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2pt solid #00B05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48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48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30">
      <style:table-cell-properties fo:border-top="thin solid #00000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30">
      <style:table-cell-properties fo:border-top="thin solid #000000" fo:border-bottom="thin double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3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3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30">
      <style:table-cell-properties fo:border-top="thin solid #000000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30">
      <style:table-cell-properties fo:border-top="thin solid #000000" fo:border-bottom="thin double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2pt solid #FF99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FFC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FF9900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2pt solid #FFC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2pt solid #FFC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fo:border-top="2pt solid #FFC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fo:border-top="2pt solid #FFC000" fo:border-bottom="thin solid #000000" fo:border-left="none" fo:border-right="2pt solid #FFC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fo:border-top="none" fo:border-bottom="2pt solid #FF99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2pt solid #FFC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fo:border-top="none" fo:border-bottom="2pt solid #FFC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fo:border-top="none" fo:border-bottom="2pt solid #FFC000" fo:border-left="none" fo:border-right="2pt solid #FFC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fo:border-top="none" fo:border-bottom="thin double #FF9900" fo:border-left="thin double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none" fo:border-bottom="thin double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none" fo:border-bottom="thin double #FF99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FFC000" fo:border-left="2pt solid #FFC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2pt solid #FFC000" fo:border-bottom="2pt solid #FFC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76" style:family="table-cell" style:parent-style-name="Default" style:data-style-name="N0">
      <style:table-cell-properties fo:border-top="2pt solid #00B050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2pt solid #00B05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thin solid #00000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2pt solid #0070C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02" style:family="table-cell" style:parent-style-name="Default" style:data-style-name="N0">
      <style:table-cell-properties fo:border-top="2pt solid #FF3399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2pt solid #FF3399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-top="2pt solid #FF99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2pt solid #FF9900" fo:border-bottom="none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2pt solid #00B050" fo:border-bottom="thin solid #000000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24" style:family="table-cell" style:parent-style-name="Default" style:data-style-name="N0">
      <style:table-cell-properties fo:border-top="2pt solid #FF3399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2pt solid #FF99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2pt solid #FF9900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217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職員工組成績紀錄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75">
            <text:p>靜宜大學<text:span text:style-name="T2">113學年度</text:span><text:span text:style-name="T1">全校運動大會成績紀錄表-教職員工組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組別</text:p>
          </table:table-cell>
          <table:table-cell table:style-name="ce2"/>
          <table:table-cell office:value-type="string" table:style-name="ce3">
            <text:p>第一名</text:p>
          </table:table-cell>
          <table:table-cell office:value-type="string" table:style-name="ce3">
            <text:p>第二名</text:p>
          </table:table-cell>
          <table:table-cell office:value-type="string" table:style-name="ce3">
            <text:p>第三名</text:p>
          </table:table-cell>
          <table:table-cell office:value-type="string" table:style-name="ce3">
            <text:p>第四名</text:p>
          </table:table-cell>
          <table:table-cell office:value-type="string" table:style-name="ce3">
            <text:p>第五名</text:p>
          </table:table-cell>
          <table:table-cell office:value-type="string" table:style-name="ce4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116">
            <text:p>徑賽</text:p>
          </table:table-cell>
          <table:table-cell office:value-type="string" table:number-columns-spanned="1" table:number-rows-spanned="6" table:style-name="ce117">
            <text:p>1500M</text:p>
          </table:table-cell>
          <table:table-cell office:value-type="string" table:number-columns-spanned="1" table:number-rows-spanned="3" table:style-name="ce81">
            <text:p>男子組</text:p>
          </table:table-cell>
          <table:table-cell office:value-type="string" table:style-name="ce5">
            <text:p>單位</text:p>
          </table:table-cell>
          <table:table-cell office:value-type="string" office:string-value="中文系" table:formula="of:=['file:///D:/Users/mypc/Downloads/113學年度全校運動大會成績.xlsx'#教職員工個人.A1]" table:style-name="ce5">
            <text:p>中文系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務處</text:p>
          </table:table-cell>
          <table:table-cell table:number-columns-repeated="2" table:style-name="ce5"/>
          <table:table-cell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朱錦雄" table:formula="of:=['file:///D:/Users/mypc/Downloads/113學年度全校運動大會成績.xlsx'#教職員工個人.A2]" table:style-name="ce8">
            <text:p>朱錦雄</text:p>
          </table:table-cell>
          <table:table-cell office:value-type="string" table:style-name="ce6">
            <text:p>許正賢</text:p>
          </table:table-cell>
          <table:table-cell office:value-type="string" table:style-name="ce6">
            <text:p>尤冠傑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60943" table:style-name="ce10">
            <text:p>06'09''43</text:p>
          </table:table-cell>
          <table:table-cell office:value-type="float" office:value="73339" table:style-name="ce10">
            <text:p>07'33''39</text:p>
          </table:table-cell>
          <table:table-cell office:value-type="float" office:value="101606" table:style-name="ce10">
            <text:p>10'16''06</text:p>
          </table:table-cell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3">
            <text:p>女子組</text:p>
          </table:table-cell>
          <table:table-cell office:value-type="string" table:style-name="ce8">
            <text:p>單位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務處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table:style-name="ce6">
            <text:p>顏炘怡</text:p>
          </table:table-cell>
          <table:table-cell office:value-type="string" table:style-name="ce6">
            <text:p>劉青玲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table:number-columns-repeated="2" table:style-name="ce13"/>
          <table:table-cell table:style-name="ce8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2">
            <text:p>趣味競賽</text:p>
          </table:table-cell>
          <table:table-cell office:value-type="string" office:string-value="足球接力賽" table:formula="of:=['file:///D:/Users/mypc/Downloads/113學年度全校運動大會成績.xlsx'#趣味競賽.D1]" table:style-name="ce15">
            <text:p>足球接力賽</text:p>
          </table:table-cell>
          <table:table-cell table:style-name="ce16"/>
          <table:table-cell office:value-type="string" table:style-name="ce15">
            <text:p>單位</text:p>
          </table:table-cell>
          <table:table-cell office:value-type="string" office:string-value="疾風研秘隊(秘書處)" table:formula="of:=['file:///D:/Users/mypc/Downloads/113學年度全校運動大會成績.xlsx'#趣味競賽.D2]" table:style-name="ce17">
            <text:p>疾風研秘隊(秘書處)</text:p>
          </table:table-cell>
          <table:table-cell office:value-type="string" office:string-value="總是服務超滿足(總務處)" table:formula="of:=['file:///D:/Users/mypc/Downloads/113學年度全校運動大會成績.xlsx'#趣味競賽.D3]" table:style-name="ce17">
            <text:p>總是服務超滿足(總務處)</text:p>
          </table:table-cell>
          <table:table-cell office:value-type="string" office:string-value="我有排隊(資訊處)" table:formula="of:=['file:///D:/Users/mypc/Downloads/113學年度全校運動大會成績.xlsx'#趣味競賽.D4]" table:style-name="ce18">
            <text:p>我有排隊(資訊處)</text:p>
          </table:table-cell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office:string-value="翻牌子" table:formula="of:=['file:///D:/Users/mypc/Downloads/113學年度全校運動大會成績.xlsx'#趣味競賽.E1]" table:style-name="ce8">
            <text:p>翻牌子</text:p>
          </table:table-cell>
          <table:table-cell table:style-name="ce16"/>
          <table:table-cell office:value-type="string" table:style-name="ce8">
            <text:p>單位</text:p>
          </table:table-cell>
          <table:table-cell office:value-type="string" office:string-value="我有排隊(資訊處)" table:formula="of:=['file:///D:/Users/mypc/Downloads/113學年度全校運動大會成績.xlsx'#趣味競賽.E2]" table:style-name="ce20">
            <text:p>我有排隊(資訊處)</text:p>
          </table:table-cell>
          <table:table-cell office:value-type="string" office:string-value="花花與他的快樂小夥伴(國際處)" table:formula="of:=['file:///D:/Users/mypc/Downloads/113學年度全校運動大會成績.xlsx'#趣味競賽.E3]" table:style-name="ce21">
            <text:p>花花與他的快樂小夥伴(國際處)</text:p>
          </table:table-cell>
          <table:table-cell office:value-type="string" office:string-value="總是服務超愛翻" table:formula="of:=['file:///D:/Users/mypc/Downloads/113學年度全校運動大會成績.xlsx'#趣味競賽.E4]" table:style-name="ce22">
            <text:p>總是服務超愛翻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學生男子組成績紀錄表" table:style-name="ta1">
        <table:table-column table:style-name="co3" table:number-columns-repeated="10" table:default-cell-style-name="ce1"/>
        <table:table-column table:style-name="co7" table:number-columns-repeated="16374" table:default-cell-style-name="ce1"/>
        <table:table-row table:style-name="ro6">
          <table:table-cell office:value-type="string" table:number-columns-spanned="10" table:number-rows-spanned="2" table:style-name="ce122">
            <text:p>靜宜大學<text:span text:style-name="T2">113學年度</text:span><text:span text:style-name="T1">全校運動大會成績紀錄表-學生男子組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組別</text:p>
          </table:table-cell>
          <table:table-cell office:value-type="string" table:style-name="ce24">
            <text:p>類別</text:p>
          </table:table-cell>
          <table:table-cell office:value-type="string" table:style-name="ce24">
            <text:p>項目</text:p>
          </table:table-cell>
          <table:table-cell table:style-name="ce24"/>
          <table:table-cell office:value-type="string" table:style-name="ce25">
            <text:p>第一名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第四名</text:p>
          </table:table-cell>
          <table:table-cell office:value-type="string" table:style-name="ce25">
            <text:p>第五名</text:p>
          </table:table-cell>
          <table:table-cell office:value-type="string" table:style-name="ce26">
            <text:p>第六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0" table:style-name="ce99">
            <text:p>男子組</text:p>
          </table:table-cell>
          <table:table-cell office:value-type="string" table:number-columns-spanned="1" table:number-rows-spanned="30" table:style-name="ce118">
            <text:p>徑賽</text:p>
          </table:table-cell>
          <table:table-cell office:value-type="string" table:number-columns-spanned="1" table:number-rows-spanned="4" table:style-name="ce118">
            <text:p>100M</text:p>
          </table:table-cell>
          <table:table-cell office:value-type="string" table:style-name="ce15">
            <text:p>單位</text:p>
          </table:table-cell>
          <table:table-cell office:value-type="string" office:string-value="國企系" table:formula="of:=['file:///D:/Users/mypc/Downloads/大表張貼.xlsx'#男生個人.A1]" table:style-name="ce15">
            <text:p>國企系</text:p>
          </table:table-cell>
          <table:table-cell office:value-type="string" office:string-value="觀光系" table:formula="of:=['file:///D:/Users/mypc/Downloads/大表張貼.xlsx'#男生個人.B1]" table:style-name="ce15">
            <text:p>觀光系</text:p>
          </table:table-cell>
          <table:table-cell office:value-type="string" office:string-value="資傳系" table:formula="of:=['file:///D:/Users/mypc/Downloads/大表張貼.xlsx'#男生個人.C1]" table:style-name="ce15">
            <text:p>資傳系</text:p>
          </table:table-cell>
          <table:table-cell office:value-type="string" office:string-value="資管系" table:formula="of:=['file:///D:/Users/mypc/Downloads/大表張貼.xlsx'#男生個人.D1]" table:style-name="ce15">
            <text:p>資管系</text:p>
          </table:table-cell>
          <table:table-cell office:value-type="string" office:string-value="大傳系" table:formula="of:=['file:///D:/Users/mypc/Downloads/大表張貼.xlsx'#男生個人.E1]" table:style-name="ce15">
            <text:p>大傳系</text:p>
          </table:table-cell>
          <table:table-cell office:value-type="string" office:string-value="資管系" table:formula="of:=['file:///D:/Users/mypc/Downloads/大表張貼.xlsx'#男生個人.F1]" table:style-name="ce27">
            <text:p>資管系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潘俊翔" table:formula="of:=['file:///D:/Users/mypc/Downloads/大表張貼.xlsx'#男生個人.A2]" table:style-name="ce8">
            <text:p>潘俊翔</text:p>
          </table:table-cell>
          <table:table-cell office:value-type="string" office:string-value="林家煒" table:formula="of:=['file:///D:/Users/mypc/Downloads/大表張貼.xlsx'#男生個人.B2]" table:style-name="ce8">
            <text:p>林家煒</text:p>
          </table:table-cell>
          <table:table-cell office:value-type="string" office:string-value="楊智鈞" table:formula="of:=['file:///D:/Users/mypc/Downloads/大表張貼.xlsx'#男生個人.C2]" table:style-name="ce8">
            <text:p>楊智鈞</text:p>
          </table:table-cell>
          <table:table-cell office:value-type="string" office:string-value="林哲旭" table:formula="of:=['file:///D:/Users/mypc/Downloads/大表張貼.xlsx'#男生個人.D2]" table:style-name="ce8">
            <text:p>林哲旭</text:p>
          </table:table-cell>
          <table:table-cell office:value-type="string" office:string-value="林聿恆" table:formula="of:=['file:///D:/Users/mypc/Downloads/大表張貼.xlsx'#男生個人.E2]" table:style-name="ce8">
            <text:p>林聿恆</text:p>
          </table:table-cell>
          <table:table-cell office:value-type="string" office:string-value="黃福恩" table:formula="of:=['file:///D:/Users/mypc/Downloads/大表張貼.xlsx'#男生個人.F2]" table:style-name="ce28">
            <text:p>黃福恩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1272" table:formula="of:=['file:///D:/Users/mypc/Downloads/大表張貼.xlsx'#男生個人.A3]" table:style-name="ce11">
            <text:p>00'12''72</text:p>
          </table:table-cell>
          <table:table-cell office:value-type="float" office:value="1363" table:formula="of:=['file:///D:/Users/mypc/Downloads/大表張貼.xlsx'#男生個人.B3]" table:style-name="ce11">
            <text:p>00'13''63</text:p>
          </table:table-cell>
          <table:table-cell office:value-type="float" office:value="1365" table:formula="of:=['file:///D:/Users/mypc/Downloads/大表張貼.xlsx'#男生個人.C3]" table:style-name="ce11">
            <text:p>00'13''65</text:p>
          </table:table-cell>
          <table:table-cell office:value-type="float" office:value="1382" table:formula="of:=['file:///D:/Users/mypc/Downloads/大表張貼.xlsx'#男生個人.D3]" table:style-name="ce11">
            <text:p>00'13''82</text:p>
          </table:table-cell>
          <table:table-cell office:value-type="float" office:value="1397" table:formula="of:=['file:///D:/Users/mypc/Downloads/大表張貼.xlsx'#男生個人.E3]" table:style-name="ce11">
            <text:p>00'13''97</text:p>
          </table:table-cell>
          <table:table-cell office:value-type="float" office:value="1401" table:formula="of:=['file:///D:/Users/mypc/Downloads/大表張貼.xlsx'#男生個人.F3]" table:style-name="ce29">
            <text:p>00'14''01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8">
            <text:p>200M</text:p>
          </table:table-cell>
          <table:table-cell office:value-type="string" table:style-name="ce15">
            <text:p>單位</text:p>
          </table:table-cell>
          <table:table-cell office:value-type="string" office:string-value="資科系" table:formula="of:=['file:///D:/Users/mypc/Downloads/大表張貼.xlsx'#男生個人.A5]" table:style-name="ce15">
            <text:p>資科系</text:p>
          </table:table-cell>
          <table:table-cell office:value-type="string" office:string-value="資科系" table:formula="of:=['file:///D:/Users/mypc/Downloads/大表張貼.xlsx'#男生個人.B5]" table:style-name="ce15">
            <text:p>資科系</text:p>
          </table:table-cell>
          <table:table-cell office:value-type="string" office:string-value="應化系" table:formula="of:=['file:///D:/Users/mypc/Downloads/大表張貼.xlsx'#男生個人.C5]" table:style-name="ce15">
            <text:p>應化系</text:p>
          </table:table-cell>
          <table:table-cell office:value-type="string" office:string-value="應化系" table:formula="of:=['file:///D:/Users/mypc/Downloads/大表張貼.xlsx'#男生個人.D5]" table:style-name="ce15">
            <text:p>應化系</text:p>
          </table:table-cell>
          <table:table-cell office:value-type="string" office:string-value="應化系" table:formula="of:=['file:///D:/Users/mypc/Downloads/大表張貼.xlsx'#男生個人.E5]" table:style-name="ce15">
            <text:p>應化系</text:p>
          </table:table-cell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趙晨佑" table:formula="of:=['file:///D:/Users/mypc/Downloads/大表張貼.xlsx'#男生個人.A6]" table:style-name="ce8">
            <text:p>趙晨佑</text:p>
          </table:table-cell>
          <table:table-cell office:value-type="string" office:string-value="賴加耕" table:formula="of:=['file:///D:/Users/mypc/Downloads/大表張貼.xlsx'#男生個人.B6]" table:style-name="ce8">
            <text:p>賴加耕</text:p>
          </table:table-cell>
          <table:table-cell office:value-type="string" office:string-value="蔡岳哲" table:formula="of:=['file:///D:/Users/mypc/Downloads/大表張貼.xlsx'#男生個人.C6]" table:style-name="ce8">
            <text:p>蔡岳哲</text:p>
          </table:table-cell>
          <table:table-cell office:value-type="string" office:string-value="李柏宇" table:formula="of:=['file:///D:/Users/mypc/Downloads/大表張貼.xlsx'#男生個人.D6]" table:style-name="ce8">
            <text:p>李柏宇</text:p>
          </table:table-cell>
          <table:table-cell office:value-type="string" office:string-value="黃聖銘" table:formula="of:=['file:///D:/Users/mypc/Downloads/大表張貼.xlsx'#男生個人.E6]" table:style-name="ce8">
            <text:p>黃聖銘</text:p>
          </table:table-cell>
          <table:table-cell table:style-name="ce2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2648" table:formula="of:=['file:///D:/Users/mypc/Downloads/大表張貼.xlsx'#男生個人.A7]" table:style-name="ce11">
            <text:p>00'26''48</text:p>
          </table:table-cell>
          <table:table-cell office:value-type="float" office:value="2833" table:formula="of:=['file:///D:/Users/mypc/Downloads/大表張貼.xlsx'#男生個人.B7]" table:style-name="ce11">
            <text:p>00'28''33</text:p>
          </table:table-cell>
          <table:table-cell office:value-type="float" office:value="2922" table:formula="of:=['file:///D:/Users/mypc/Downloads/大表張貼.xlsx'#男生個人.C7]" table:style-name="ce11">
            <text:p>00'29''22</text:p>
          </table:table-cell>
          <table:table-cell office:value-type="float" office:value="2965" table:formula="of:=['file:///D:/Users/mypc/Downloads/大表張貼.xlsx'#男生個人.D7]" table:style-name="ce11">
            <text:p>00'29''65</text:p>
          </table:table-cell>
          <table:table-cell office:value-type="float" office:value="3563" table:formula="of:=['file:///D:/Users/mypc/Downloads/大表張貼.xlsx'#男生個人.E7]" table:style-name="ce11">
            <text:p>00'35''63</text:p>
          </table:table-cell>
          <table:table-cell table:style-name="ce2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24"/>
          <table:table-cell table:style-name="ce3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8">
            <text:p>400M</text:p>
          </table:table-cell>
          <table:table-cell office:value-type="string" table:style-name="ce15">
            <text:p>單位</text:p>
          </table:table-cell>
          <table:table-cell office:value-type="string" office:string-value="資管系" table:formula="of:=['file:///D:/Users/mypc/Downloads/大表張貼.xlsx'#男生個人.A9]" table:style-name="ce15">
            <text:p>資管系</text:p>
          </table:table-cell>
          <table:table-cell office:value-type="string" office:string-value="國企系" table:formula="of:=['file:///D:/Users/mypc/Downloads/大表張貼.xlsx'#男生個人.B9]" table:style-name="ce15">
            <text:p>國企系</text:p>
          </table:table-cell>
          <table:table-cell table:number-columns-repeated="3" table:style-name="ce15"/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施程瀚" table:formula="of:=['file:///D:/Users/mypc/Downloads/大表張貼.xlsx'#男生個人.A10]" table:style-name="ce8">
            <text:p>施程瀚</text:p>
          </table:table-cell>
          <table:table-cell office:value-type="string" office:string-value="陳可恩" table:formula="of:=['file:///D:/Users/mypc/Downloads/大表張貼.xlsx'#男生個人.B10]" table:style-name="ce8">
            <text:p>陳可恩</text:p>
          </table:table-cell>
          <table:table-cell table:number-columns-repeated="3" table:style-name="ce8"/>
          <table:table-cell table:style-name="ce2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10126" table:formula="of:=['file:///D:/Users/mypc/Downloads/大表張貼.xlsx'#男生個人.A11]" table:style-name="ce11">
            <text:p>01'01''26</text:p>
          </table:table-cell>
          <table:table-cell office:value-type="float" office:value="10618" table:formula="of:=['file:///D:/Users/mypc/Downloads/大表張貼.xlsx'#男生個人.B11]" table:style-name="ce11">
            <text:p>01'06''18</text:p>
          </table:table-cell>
          <table:table-cell table:number-columns-repeated="3" table:style-name="ce11"/>
          <table:table-cell table:style-name="ce2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8">
            <text:p>800M</text:p>
          </table:table-cell>
          <table:table-cell office:value-type="string" table:style-name="ce15">
            <text:p>單位</text:p>
          </table:table-cell>
          <table:table-cell office:value-type="string" office:string-value="資管系" table:formula="of:=['file:///D:/Users/mypc/Downloads/大表張貼.xlsx'#男生個人.A13]" table:style-name="ce15">
            <text:p>資管系</text:p>
          </table:table-cell>
          <table:table-cell office:value-type="string" office:string-value="法律系" table:formula="of:=['file:///D:/Users/mypc/Downloads/大表張貼.xlsx'#男生個人.B13]" table:style-name="ce15">
            <text:p>法律系</text:p>
          </table:table-cell>
          <table:table-cell office:value-type="string" office:string-value="國企系" table:formula="of:=['file:///D:/Users/mypc/Downloads/大表張貼.xlsx'#男生個人.C13]" table:style-name="ce15">
            <text:p>國企系</text:p>
          </table:table-cell>
          <table:table-cell office:value-type="string" office:string-value="資科系" table:formula="of:=['file:///D:/Users/mypc/Downloads/大表張貼.xlsx'#男生個人.D13]" table:style-name="ce15">
            <text:p>資科系</text:p>
          </table:table-cell>
          <table:table-cell table:style-name="ce15"/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聶運安" table:formula="of:=['file:///D:/Users/mypc/Downloads/大表張貼.xlsx'#男生個人.A14]" table:style-name="ce8">
            <text:p>聶運安</text:p>
          </table:table-cell>
          <table:table-cell office:value-type="string" office:string-value="張博凱" table:formula="of:=['file:///D:/Users/mypc/Downloads/大表張貼.xlsx'#男生個人.B14]" table:style-name="ce8">
            <text:p>張博凱</text:p>
          </table:table-cell>
          <table:table-cell office:value-type="string" office:string-value="潘孝哲" table:formula="of:=['file:///D:/Users/mypc/Downloads/大表張貼.xlsx'#男生個人.C14]" table:style-name="ce8">
            <text:p>潘孝哲</text:p>
          </table:table-cell>
          <table:table-cell office:value-type="string" office:string-value="王仁中" table:formula="of:=['file:///D:/Users/mypc/Downloads/大表張貼.xlsx'#男生個人.D14]" table:style-name="ce8">
            <text:p>王仁中</text:p>
          </table:table-cell>
          <table:table-cell table:style-name="ce8"/>
          <table:table-cell table:style-name="ce2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23989" table:formula="of:=['file:///D:/Users/mypc/Downloads/大表張貼.xlsx'#男生個人.A15]" table:style-name="ce11">
            <text:p>02'39''89</text:p>
          </table:table-cell>
          <table:table-cell office:value-type="float" office:value="25451" table:formula="of:=['file:///D:/Users/mypc/Downloads/大表張貼.xlsx'#男生個人.B15]" table:style-name="ce11">
            <text:p>02'54''51</text:p>
          </table:table-cell>
          <table:table-cell office:value-type="float" office:value="25931" table:formula="of:=['file:///D:/Users/mypc/Downloads/大表張貼.xlsx'#男生個人.C15]" table:style-name="ce11">
            <text:p>02'59''31</text:p>
          </table:table-cell>
          <table:table-cell office:value-type="float" office:value="41436" table:formula="of:=['file:///D:/Users/mypc/Downloads/大表張貼.xlsx'#男生個人.D15]" table:style-name="ce11">
            <text:p>04'14''36</text:p>
          </table:table-cell>
          <table:table-cell table:style-name="ce11"/>
          <table:table-cell table:style-name="ce2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8">
            <text:p>1500M</text:p>
          </table:table-cell>
          <table:table-cell office:value-type="string" table:style-name="ce15">
            <text:p>單位</text:p>
          </table:table-cell>
          <table:table-cell office:value-type="string" office:string-value="資傳系" table:formula="of:=['file:///D:/Users/mypc/Downloads/大表張貼.xlsx'#男生1500.A1]" table:style-name="ce15">
            <text:p>資傳系</text:p>
          </table:table-cell>
          <table:table-cell office:value-type="string" office:string-value="法律系" table:formula="of:=['file:///D:/Users/mypc/Downloads/大表張貼.xlsx'#男生1500.B1]" table:style-name="ce15">
            <text:p>法律系</text:p>
          </table:table-cell>
          <table:table-cell office:value-type="string" office:string-value="資傳系" table:formula="of:=['file:///D:/Users/mypc/Downloads/大表張貼.xlsx'#男生1500.C1]" table:style-name="ce15">
            <text:p>資傳系</text:p>
          </table:table-cell>
          <table:table-cell office:value-type="string" office:string-value="大傳系" table:formula="of:=['file:///D:/Users/mypc/Downloads/大表張貼.xlsx'#男生1500.D1]" table:style-name="ce15">
            <text:p>大傳系</text:p>
          </table:table-cell>
          <table:table-cell office:value-type="string" office:string-value="財工系&#10;" table:formula="of:=['file:///D:/Users/mypc/Downloads/大表張貼.xlsx'#男生1500.E1]" table:style-name="ce15">
            <text:p>財工系</text:p>
            <text:p/>
          </table:table-cell>
          <table:table-cell office:value-type="string" office:string-value="日文系" table:formula="of:=['file:///D:/Users/mypc/Downloads/大表張貼.xlsx'#男生1500.F1]" table:style-name="ce27">
            <text:p>日文系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姜智豪" table:formula="of:=['file:///D:/Users/mypc/Downloads/大表張貼.xlsx'#男生1500.A2]" table:style-name="ce8">
            <text:p>姜智豪</text:p>
          </table:table-cell>
          <table:table-cell office:value-type="string" office:string-value="周任璿" table:formula="of:=['file:///D:/Users/mypc/Downloads/大表張貼.xlsx'#男生1500.B2]" table:style-name="ce8">
            <text:p>周任璿</text:p>
          </table:table-cell>
          <table:table-cell office:value-type="string" office:string-value="陳韡侖" table:formula="of:=['file:///D:/Users/mypc/Downloads/大表張貼.xlsx'#男生1500.C2]" table:style-name="ce8">
            <text:p>陳韡侖</text:p>
          </table:table-cell>
          <table:table-cell office:value-type="string" office:string-value="林彥均" table:formula="of:=['file:///D:/Users/mypc/Downloads/大表張貼.xlsx'#男生1500.D2]" table:style-name="ce8">
            <text:p>林彥均</text:p>
          </table:table-cell>
          <table:table-cell office:value-type="string" office:string-value="張家偉&#10;" table:formula="of:=['file:///D:/Users/mypc/Downloads/大表張貼.xlsx'#男生1500.E2]" table:style-name="ce8">
            <text:p>張家偉</text:p>
            <text:p/>
          </table:table-cell>
          <table:table-cell office:value-type="string" office:string-value="楊承恩" table:formula="of:=['file:///D:/Users/mypc/Downloads/大表張貼.xlsx'#男生1500.F2]" table:style-name="ce28">
            <text:p>楊承恩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54729" table:formula="of:=['file:///D:/Users/mypc/Downloads/大表張貼.xlsx'#男生1500.A3]" table:style-name="ce11">
            <text:p>05'47''29</text:p>
          </table:table-cell>
          <table:table-cell office:value-type="float" office:value="60796" table:formula="of:=['file:///D:/Users/mypc/Downloads/大表張貼.xlsx'#男生1500.B3]" table:style-name="ce11">
            <text:p>06'07''96</text:p>
          </table:table-cell>
          <table:table-cell office:value-type="float" office:value="62422" table:formula="of:=['file:///D:/Users/mypc/Downloads/大表張貼.xlsx'#男生1500.C3]" table:style-name="ce11">
            <text:p>06'24''22</text:p>
          </table:table-cell>
          <table:table-cell office:value-type="float" office:value="64111" table:formula="of:=['file:///D:/Users/mypc/Downloads/大表張貼.xlsx'#男生1500.D3]" table:style-name="ce11">
            <text:p>06'41''11</text:p>
          </table:table-cell>
          <table:table-cell office:value-type="float" office:value="65082" table:formula="of:=['file:///D:/Users/mypc/Downloads/大表張貼.xlsx'#男生1500.E3]" table:style-name="ce11">
            <text:p>06'50''82</text:p>
          </table:table-cell>
          <table:table-cell office:value-type="float" office:value="70137" table:formula="of:=['file:///D:/Users/mypc/Downloads/大表張貼.xlsx'#男生1500.F3]" table:style-name="ce29">
            <text:p>07'01''37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119">
            <text:p>400M</text:p>
            <text:p>接力</text:p>
          </table:table-cell>
          <table:table-cell office:value-type="string" table:style-name="ce15">
            <text:p>單位</text:p>
          </table:table-cell>
          <table:table-cell office:value-type="string" office:string-value="大傳系" table:formula="of:=['file:///D:/Users/mypc/Downloads/大表張貼.xlsx'#男生接力.A1]" table:style-name="ce15">
            <text:p>大傳系</text:p>
          </table:table-cell>
          <table:table-cell office:value-type="string" office:string-value="西文系" table:formula="of:=['file:///D:/Users/mypc/Downloads/大表張貼.xlsx'#男生接力.B1]" table:style-name="ce15">
            <text:p>西文系</text:p>
          </table:table-cell>
          <table:table-cell office:value-type="string" office:string-value="資管系" table:formula="of:=['file:///D:/Users/mypc/Downloads/大表張貼.xlsx'#男生接力.C1]" table:style-name="ce15">
            <text:p>資管系</text:p>
          </table:table-cell>
          <table:table-cell office:value-type="string" office:string-value="日文系" table:formula="of:=['file:///D:/Users/mypc/Downloads/大表張貼.xlsx'#男生接力.D1]" table:style-name="ce15">
            <text:p>日文系</text:p>
          </table:table-cell>
          <table:table-cell office:value-type="string" office:string-value="資傳系" table:formula="of:=['file:///D:/Users/mypc/Downloads/大表張貼.xlsx'#男生接力.E1]" table:style-name="ce15">
            <text:p>資傳系</text:p>
          </table:table-cell>
          <table:table-cell office:value-type="string" office:string-value="資科系" table:formula="of:=['file:///D:/Users/mypc/Downloads/大表張貼.xlsx'#男生接力.F1]" table:style-name="ce27">
            <text:p>資科系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82">
            <text:p>姓名</text:p>
          </table:table-cell>
          <table:table-cell office:value-type="string" office:string-value="林聿恆" table:formula="of:=['file:///D:/Users/mypc/Downloads/大表張貼.xlsx'#男生接力.A2]" table:style-name="ce8">
            <text:p>林聿恆</text:p>
          </table:table-cell>
          <table:table-cell office:value-type="string" office:string-value="潘浚豪" table:formula="of:=['file:///D:/Users/mypc/Downloads/大表張貼.xlsx'#男生接力.B2]" table:style-name="ce8">
            <text:p>潘浚豪</text:p>
          </table:table-cell>
          <table:table-cell office:value-type="string" office:string-value="施程瀚" table:formula="of:=['file:///D:/Users/mypc/Downloads/大表張貼.xlsx'#男生接力.C2]" table:style-name="ce8">
            <text:p>施程瀚</text:p>
          </table:table-cell>
          <table:table-cell office:value-type="string" office:string-value="尤彥鈞" table:formula="of:=['file:///D:/Users/mypc/Downloads/大表張貼.xlsx'#男生接力.D2]" table:style-name="ce8">
            <text:p>尤彥鈞</text:p>
          </table:table-cell>
          <table:table-cell office:value-type="string" office:string-value="陳柏翰" table:formula="of:=['file:///D:/Users/mypc/Downloads/大表張貼.xlsx'#男生接力.E2]" table:style-name="ce8">
            <text:p>陳柏翰</text:p>
          </table:table-cell>
          <table:table-cell office:value-type="string" office:string-value="蔡秉均" table:formula="of:=['file:///D:/Users/mypc/Downloads/大表張貼.xlsx'#男生接力.F2]" table:style-name="ce28">
            <text:p>蔡秉均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陳品維" table:formula="of:=['file:///D:/Users/mypc/Downloads/大表張貼.xlsx'#男生接力.A3]" table:style-name="ce8">
            <text:p>陳品維</text:p>
          </table:table-cell>
          <table:table-cell office:value-type="string" office:string-value="林岑翰" table:formula="of:=['file:///D:/Users/mypc/Downloads/大表張貼.xlsx'#男生接力.B3]" table:style-name="ce8">
            <text:p>林岑翰</text:p>
          </table:table-cell>
          <table:table-cell office:value-type="string" office:string-value="賴期騰" table:formula="of:=['file:///D:/Users/mypc/Downloads/大表張貼.xlsx'#男生接力.C3]" table:style-name="ce8">
            <text:p>賴期騰</text:p>
          </table:table-cell>
          <table:table-cell office:value-type="string" office:string-value="陳柏劭" table:formula="of:=['file:///D:/Users/mypc/Downloads/大表張貼.xlsx'#男生接力.D3]" table:style-name="ce8">
            <text:p>陳柏劭</text:p>
          </table:table-cell>
          <table:table-cell office:value-type="string" office:string-value="陳赫寧" table:formula="of:=['file:///D:/Users/mypc/Downloads/大表張貼.xlsx'#男生接力.E3]" table:style-name="ce8">
            <text:p>陳赫寧</text:p>
          </table:table-cell>
          <table:table-cell office:value-type="string" office:string-value="陳品翰" table:formula="of:=['file:///D:/Users/mypc/Downloads/大表張貼.xlsx'#男生接力.F3]" table:style-name="ce28">
            <text:p>陳品翰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莊沅融" table:formula="of:=['file:///D:/Users/mypc/Downloads/大表張貼.xlsx'#男生接力.A4]" table:style-name="ce8">
            <text:p>莊沅融</text:p>
          </table:table-cell>
          <table:table-cell office:value-type="string" office:string-value="許子禔" table:formula="of:=['file:///D:/Users/mypc/Downloads/大表張貼.xlsx'#男生接力.B4]" table:style-name="ce8">
            <text:p>許子禔</text:p>
          </table:table-cell>
          <table:table-cell office:value-type="string" office:string-value="黃福恩" table:formula="of:=['file:///D:/Users/mypc/Downloads/大表張貼.xlsx'#男生接力.C4]" table:style-name="ce8">
            <text:p>黃福恩</text:p>
          </table:table-cell>
          <table:table-cell office:value-type="string" office:string-value="江勝宥" table:formula="of:=['file:///D:/Users/mypc/Downloads/大表張貼.xlsx'#男生接力.D4]" table:style-name="ce8">
            <text:p>江勝宥</text:p>
          </table:table-cell>
          <table:table-cell office:value-type="string" office:string-value="張軒維" table:formula="of:=['file:///D:/Users/mypc/Downloads/大表張貼.xlsx'#男生接力.E4]" table:style-name="ce8">
            <text:p>張軒維</text:p>
          </table:table-cell>
          <table:table-cell office:value-type="string" office:string-value="吳勇禎" table:formula="of:=['file:///D:/Users/mypc/Downloads/大表張貼.xlsx'#男生接力.F4]" table:style-name="ce28">
            <text:p>吳勇禎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梅哲熏" table:formula="of:=['file:///D:/Users/mypc/Downloads/大表張貼.xlsx'#男生接力.A5]" table:style-name="ce8">
            <text:p>梅哲熏</text:p>
          </table:table-cell>
          <table:table-cell office:value-type="string" office:string-value="余鎮宏" table:formula="of:=['file:///D:/Users/mypc/Downloads/大表張貼.xlsx'#男生接力.B5]" table:style-name="ce8">
            <text:p>余鎮宏</text:p>
          </table:table-cell>
          <table:table-cell office:value-type="string" office:string-value="張哲綸" table:formula="of:=['file:///D:/Users/mypc/Downloads/大表張貼.xlsx'#男生接力.C5]" table:style-name="ce8">
            <text:p>張哲綸</text:p>
          </table:table-cell>
          <table:table-cell office:value-type="string" office:string-value="楊承恩" table:formula="of:=['file:///D:/Users/mypc/Downloads/大表張貼.xlsx'#男生接力.D5]" table:style-name="ce8">
            <text:p>楊承恩</text:p>
          </table:table-cell>
          <table:table-cell office:value-type="string" office:string-value="吳奕寬" table:formula="of:=['file:///D:/Users/mypc/Downloads/大表張貼.xlsx'#男生接力.E5]" table:style-name="ce8">
            <text:p>吳奕寬</text:p>
          </table:table-cell>
          <table:table-cell office:value-type="string" office:string-value="洪邦祐" table:formula="of:=['file:///D:/Users/mypc/Downloads/大表張貼.xlsx'#男生接力.F5]" table:style-name="ce28">
            <text:p>洪邦祐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5429" table:formula="of:=['file:///D:/Users/mypc/Downloads/大表張貼.xlsx'#男生接力.A6]" table:style-name="ce11">
            <text:p>00'54''29</text:p>
          </table:table-cell>
          <table:table-cell office:value-type="float" office:value="5609" table:formula="of:=['file:///D:/Users/mypc/Downloads/大表張貼.xlsx'#男生接力.B6]" table:style-name="ce11">
            <text:p>00'56''09</text:p>
          </table:table-cell>
          <table:table-cell office:value-type="float" office:value="5784" table:formula="of:=['file:///D:/Users/mypc/Downloads/大表張貼.xlsx'#男生接力.C6]" table:style-name="ce11">
            <text:p>00'57''84</text:p>
          </table:table-cell>
          <table:table-cell office:value-type="float" office:value="5820" table:formula="of:=['file:///D:/Users/mypc/Downloads/大表張貼.xlsx'#男生接力.D6]" table:style-name="ce11">
            <text:p>00'58''20</text:p>
          </table:table-cell>
          <table:table-cell office:value-type="float" office:value="5847" table:formula="of:=['file:///D:/Users/mypc/Downloads/大表張貼.xlsx'#男生接力.E6]" table:style-name="ce11">
            <text:p>00'58''47</text:p>
          </table:table-cell>
          <table:table-cell office:value-type="float" office:value="5885" table:formula="of:=['file:///D:/Users/mypc/Downloads/大表張貼.xlsx'#男生接力.F6]" table:style-name="ce29">
            <text:p>00'58''8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9">
            <text:p>2000M</text:p>
            <text:p>大隊接力</text:p>
          </table:table-cell>
          <table:table-cell office:value-type="string" table:style-name="ce15">
            <text:p>單位</text:p>
          </table:table-cell>
          <table:table-cell office:value-type="string" office:string-value="資工一A" table:formula="of:=['file:///D:/Users/mypc/Downloads/大表張貼.xlsx'#男及混大隊接力.A1]" table:style-name="ce15">
            <text:p>資工一A</text:p>
          </table:table-cell>
          <table:table-cell office:value-type="string" office:string-value="資管一B" table:formula="of:=['file:///D:/Users/mypc/Downloads/大表張貼.xlsx'#男及混大隊接力.B1]" table:style-name="ce15">
            <text:p>資管一B</text:p>
          </table:table-cell>
          <table:table-cell table:number-columns-repeated="3" table:style-name="ce15"/>
          <table:table-cell table:style-name="ce2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44904" table:formula="of:=['file:///D:/Users/mypc/Downloads/大表張貼.xlsx'#男及混大隊接力.A2]" table:style-name="ce11">
            <text:p>04'49''04</text:p>
          </table:table-cell>
          <table:table-cell office:value-type="float" office:value="45478" table:formula="of:=['file:///D:/Users/mypc/Downloads/大表張貼.xlsx'#男及混大隊接力.B2]" table:style-name="ce11">
            <text:p>04'54''78</text:p>
          </table:table-cell>
          <table:table-cell table:number-columns-repeated="3" table:style-name="ce11"/>
          <table:table-cell table:style-name="ce2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備註</text:p>
          </table:table-cell>
          <table:table-cell table:number-columns-repeated="5" table:style-name="ce30"/>
          <table:table-cell table:style-name="ce31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20">
            <text:p>混合組</text:p>
          </table:table-cell>
          <table:table-cell office:value-type="string" table:number-columns-spanned="1" table:number-rows-spanned="3" table:style-name="ce120">
            <text:p>徑賽</text:p>
          </table:table-cell>
          <table:table-cell office:value-type="string" table:number-columns-spanned="1" table:number-rows-spanned="3" table:style-name="ce121">
            <text:p>2000M</text:p>
            <text:p>大隊接力</text:p>
          </table:table-cell>
          <table:table-cell office:value-type="string" table:style-name="ce15">
            <text:p>單位</text:p>
          </table:table-cell>
          <table:table-cell office:value-type="string" office:string-value="國企一B" table:formula="of:=['file:///D:/Users/mypc/Downloads/大表張貼.xlsx'#男及混大隊接力.A4]" table:style-name="ce15">
            <text:p>國企一B</text:p>
          </table:table-cell>
          <table:table-cell office:value-type="string" office:string-value="財金一A" table:formula="of:=['file:///D:/Users/mypc/Downloads/大表張貼.xlsx'#男及混大隊接力.B4]" table:style-name="ce15">
            <text:p>財金一A</text:p>
          </table:table-cell>
          <table:table-cell office:value-type="string" office:string-value="企管一A" table:formula="of:=['file:///D:/Users/mypc/Downloads/大表張貼.xlsx'#男及混大隊接力.C4]" table:style-name="ce15">
            <text:p>企管一A</text:p>
          </table:table-cell>
          <table:table-cell office:value-type="string" office:string-value="資工一B" table:formula="of:=['file:///D:/Users/mypc/Downloads/大表張貼.xlsx'#男及混大隊接力.D4]" table:style-name="ce15">
            <text:p>資工一B</text:p>
          </table:table-cell>
          <table:table-cell office:value-type="string" office:string-value="食營營養一" table:formula="of:=['file:///D:/Users/mypc/Downloads/大表張貼.xlsx'#男及混大隊接力.E4]" table:style-name="ce15">
            <text:p>食營營養一</text:p>
          </table:table-cell>
          <table:table-cell office:value-type="string" office:string-value="法律一B" table:formula="of:=['file:///D:/Users/mypc/Downloads/大表張貼.xlsx'#男及混大隊接力.F4]" table:style-name="ce27">
            <text:p>法律一B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50781" table:formula="of:=['file:///D:/Users/mypc/Downloads/大表張貼.xlsx'#男及混大隊接力.A5]" table:style-name="ce11">
            <text:p>05'07''81</text:p>
          </table:table-cell>
          <table:table-cell office:value-type="float" office:value="51010" table:formula="of:=['file:///D:/Users/mypc/Downloads/大表張貼.xlsx'#男及混大隊接力.B5]" table:style-name="ce11">
            <text:p>05'10''10</text:p>
          </table:table-cell>
          <table:table-cell office:value-type="float" office:value="51011" table:formula="of:=['file:///D:/Users/mypc/Downloads/大表張貼.xlsx'#男及混大隊接力.C5]" table:style-name="ce11">
            <text:p>05'10''11</text:p>
          </table:table-cell>
          <table:table-cell office:value-type="float" office:value="51240" table:formula="of:=['file:///D:/Users/mypc/Downloads/大表張貼.xlsx'#男及混大隊接力.D5]" table:style-name="ce11">
            <text:p>05'12''40</text:p>
          </table:table-cell>
          <table:table-cell office:value-type="float" office:value="52009" table:formula="of:=['file:///D:/Users/mypc/Downloads/大表張貼.xlsx'#男及混大隊接力.E5]" table:style-name="ce11">
            <text:p>05'20''09</text:p>
          </table:table-cell>
          <table:table-cell office:value-type="float" office:value="52129" table:formula="of:=['file:///D:/Users/mypc/Downloads/大表張貼.xlsx'#男及混大隊接力.F5]" table:style-name="ce29">
            <text:p>05'21''2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備註</text:p>
          </table:table-cell>
          <table:table-cell table:number-columns-repeated="5" table:style-name="ce34"/>
          <table:table-cell table:style-name="ce35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學生女子組成績紀錄表" table:style-name="ta1">
        <table:table-column table:style-name="co3" table:number-columns-repeated="1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23">
            <text:p>靜宜大學<text:span text:style-name="T2">113學年度</text:span><text:span text:style-name="T1">全校運動大會成績紀錄表-學生女子組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6">
            <text:p>組別</text:p>
          </table:table-cell>
          <table:table-cell office:value-type="string" table:style-name="ce36">
            <text:p>類別</text:p>
          </table:table-cell>
          <table:table-cell office:value-type="string" table:style-name="ce36">
            <text:p>項目</text:p>
          </table:table-cell>
          <table:table-cell table:style-name="ce36"/>
          <table:table-cell office:value-type="string" table:style-name="ce37">
            <text:p>第一名</text:p>
          </table:table-cell>
          <table:table-cell office:value-type="string" table:style-name="ce37">
            <text:p>第二名</text:p>
          </table:table-cell>
          <table:table-cell office:value-type="string" table:style-name="ce37">
            <text:p>第三名</text:p>
          </table:table-cell>
          <table:table-cell office:value-type="string" table:style-name="ce37">
            <text:p>第四名</text:p>
          </table:table-cell>
          <table:table-cell office:value-type="string" table:style-name="ce37">
            <text:p>第五名</text:p>
          </table:table-cell>
          <table:table-cell office:value-type="string" table:style-name="ce38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2" table:style-name="ce124">
            <text:p>女子組</text:p>
          </table:table-cell>
          <table:table-cell office:value-type="string" table:number-columns-spanned="1" table:number-rows-spanned="22" table:style-name="ce125">
            <text:p>徑賽</text:p>
          </table:table-cell>
          <table:table-cell office:value-type="string" table:number-columns-spanned="1" table:number-rows-spanned="4" table:style-name="ce126">
            <text:p>100M</text:p>
          </table:table-cell>
          <table:table-cell office:value-type="string" table:style-name="ce15">
            <text:p>單位</text:p>
          </table:table-cell>
          <table:table-cell office:value-type="string" office:string-value="社工系" table:formula="of:=['file:///D:/Users/mypc/Downloads/大表張貼.xlsx'#女生個人.A1]" table:style-name="ce15">
            <text:p>社工系</text:p>
          </table:table-cell>
          <table:table-cell office:value-type="string" office:string-value="財金系" table:formula="of:=['file:///D:/Users/mypc/Downloads/大表張貼.xlsx'#女生個人.B1]" table:style-name="ce15">
            <text:p>財金系</text:p>
          </table:table-cell>
          <table:table-cell office:value-type="string" office:string-value="國企系" table:formula="of:=['file:///D:/Users/mypc/Downloads/大表張貼.xlsx'#女生個人.C1]" table:style-name="ce15">
            <text:p>國企系</text:p>
          </table:table-cell>
          <table:table-cell office:value-type="string" office:string-value="國企系" table:formula="of:=['file:///D:/Users/mypc/Downloads/大表張貼.xlsx'#女生個人.D1]" table:style-name="ce15">
            <text:p>國企系</text:p>
          </table:table-cell>
          <table:table-cell office:value-type="string" office:string-value="社工系" table:formula="of:=['file:///D:/Users/mypc/Downloads/大表張貼.xlsx'#女生個人.E1]" table:style-name="ce15">
            <text:p>社工系</text:p>
          </table:table-cell>
          <table:table-cell office:value-type="string" office:string-value="社工系" table:formula="of:=['file:///D:/Users/mypc/Downloads/大表張貼.xlsx'#女生個人.F1]" table:style-name="ce39">
            <text:p>社工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葉佩琪" table:formula="of:=['file:///D:/Users/mypc/Downloads/大表張貼.xlsx'#女生個人.A2]" table:style-name="ce8">
            <text:p>葉佩琪</text:p>
          </table:table-cell>
          <table:table-cell office:value-type="string" office:string-value="鄭慈瑩" table:formula="of:=['file:///D:/Users/mypc/Downloads/大表張貼.xlsx'#女生個人.B2]" table:style-name="ce8">
            <text:p>鄭慈瑩</text:p>
          </table:table-cell>
          <table:table-cell office:value-type="string" office:string-value="楊蕙羽" table:formula="of:=['file:///D:/Users/mypc/Downloads/大表張貼.xlsx'#女生個人.C2]" table:style-name="ce8">
            <text:p>楊蕙羽</text:p>
          </table:table-cell>
          <table:table-cell office:value-type="string" office:string-value="王偌函" table:formula="of:=['file:///D:/Users/mypc/Downloads/大表張貼.xlsx'#女生個人.D2]" table:style-name="ce8">
            <text:p>王偌函</text:p>
          </table:table-cell>
          <table:table-cell office:value-type="string" office:string-value="王珮馨" table:formula="of:=['file:///D:/Users/mypc/Downloads/大表張貼.xlsx'#女生個人.E2]" table:style-name="ce8">
            <text:p>王珮馨</text:p>
          </table:table-cell>
          <table:table-cell office:value-type="string" office:string-value="蔡羽軒" table:formula="of:=['file:///D:/Users/mypc/Downloads/大表張貼.xlsx'#女生個人.F2]" table:style-name="ce40">
            <text:p>蔡羽軒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1546" table:formula="of:=['file:///D:/Users/mypc/Downloads/大表張貼.xlsx'#女生個人.A3]" table:style-name="ce11">
            <text:p>00'15''46</text:p>
          </table:table-cell>
          <table:table-cell office:value-type="float" office:value="1587" table:formula="of:=['file:///D:/Users/mypc/Downloads/大表張貼.xlsx'#女生個人.B3]" table:style-name="ce11">
            <text:p>00'15''87</text:p>
          </table:table-cell>
          <table:table-cell office:value-type="float" office:value="1629" table:formula="of:=['file:///D:/Users/mypc/Downloads/大表張貼.xlsx'#女生個人.C3]" table:style-name="ce11">
            <text:p>00'16''29</text:p>
          </table:table-cell>
          <table:table-cell office:value-type="float" office:value="1634" table:formula="of:=['file:///D:/Users/mypc/Downloads/大表張貼.xlsx'#女生個人.D3]" table:style-name="ce11">
            <text:p>00'16''34</text:p>
          </table:table-cell>
          <table:table-cell office:value-type="float" office:value="1662" table:formula="of:=['file:///D:/Users/mypc/Downloads/大表張貼.xlsx'#女生個人.E3]" table:style-name="ce11">
            <text:p>00'16''62</text:p>
          </table:table-cell>
          <table:table-cell office:value-type="float" office:value="1718" table:formula="of:=['file:///D:/Users/mypc/Downloads/大表張貼.xlsx'#女生個人.F3]" table:style-name="ce41">
            <text:p>00'17''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備註</text:p>
          </table:table-cell>
          <table:table-cell table:number-columns-repeated="5" table:style-name="ce42"/>
          <table:table-cell table:style-name="ce4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6">
            <text:p>200M</text:p>
          </table:table-cell>
          <table:table-cell office:value-type="string" table:style-name="ce15">
            <text:p>單位</text:p>
          </table:table-cell>
          <table:table-cell office:value-type="string" office:string-value="社工系" table:formula="of:=['file:///D:/Users/mypc/Downloads/大表張貼.xlsx'#女生個人.A5]" table:style-name="ce15">
            <text:p>社工系</text:p>
          </table:table-cell>
          <table:table-cell office:value-type="string" office:string-value="社工系" table:formula="of:=['file:///D:/Users/mypc/Downloads/大表張貼.xlsx'#女生個人.B5]" table:style-name="ce15">
            <text:p>社工系</text:p>
          </table:table-cell>
          <table:table-cell office:value-type="string" office:string-value="中文系" table:formula="of:=['file:///D:/Users/mypc/Downloads/大表張貼.xlsx'#女生個人.C5]" table:style-name="ce15">
            <text:p>中文系</text:p>
          </table:table-cell>
          <table:table-cell table:number-columns-repeated="2" table:style-name="ce15"/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陳苡亘" table:formula="of:=['file:///D:/Users/mypc/Downloads/大表張貼.xlsx'#女生個人.A6]" table:style-name="ce8">
            <text:p>陳苡亘</text:p>
          </table:table-cell>
          <table:table-cell office:value-type="string" office:string-value="劉汶謙" table:formula="of:=['file:///D:/Users/mypc/Downloads/大表張貼.xlsx'#女生個人.B6]" table:style-name="ce8">
            <text:p>劉汶謙</text:p>
          </table:table-cell>
          <table:table-cell office:value-type="string" office:string-value="廖厚芳" table:formula="of:=['file:///D:/Users/mypc/Downloads/大表張貼.xlsx'#女生個人.C6]" table:style-name="ce8">
            <text:p>廖厚芳</text:p>
          </table:table-cell>
          <table:table-cell table:number-columns-repeated="2" table:style-name="ce8"/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3764" table:formula="of:=['file:///D:/Users/mypc/Downloads/大表張貼.xlsx'#女生個人.A7]" table:style-name="ce11">
            <text:p>00'37''64</text:p>
          </table:table-cell>
          <table:table-cell office:value-type="float" office:value="3776" table:formula="of:=['file:///D:/Users/mypc/Downloads/大表張貼.xlsx'#女生個人.B7]" table:style-name="ce11">
            <text:p>00'37''76</text:p>
          </table:table-cell>
          <table:table-cell office:value-type="float" office:value="5096" table:formula="of:=['file:///D:/Users/mypc/Downloads/大表張貼.xlsx'#女生個人.C7]" table:style-name="ce11">
            <text:p>00'50''96</text:p>
          </table:table-cell>
          <table:table-cell table:number-columns-repeated="2" table:style-name="ce11"/>
          <table:table-cell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備註</text:p>
          </table:table-cell>
          <table:table-cell table:number-columns-repeated="5" table:style-name="ce42"/>
          <table:table-cell table:style-name="ce4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6">
            <text:p>800M</text:p>
          </table:table-cell>
          <table:table-cell office:value-type="string" table:style-name="ce15">
            <text:p>單位</text:p>
          </table:table-cell>
          <table:table-cell office:value-type="string" office:string-value="國企系" table:formula="of:=['file:///D:/Users/mypc/Downloads/大表張貼.xlsx'#女生個人.A13]" table:style-name="ce15">
            <text:p>國企系</text:p>
          </table:table-cell>
          <table:table-cell office:value-type="string" office:string-value="社工系" table:formula="of:=['file:///D:/Users/mypc/Downloads/大表張貼.xlsx'#女生個人.B13]" table:style-name="ce15">
            <text:p>社工系</text:p>
          </table:table-cell>
          <table:table-cell office:value-type="string" office:string-value="國企系" table:formula="of:=['file:///D:/Users/mypc/Downloads/大表張貼.xlsx'#女生個人.C13]" table:style-name="ce15">
            <text:p>國企系</text:p>
          </table:table-cell>
          <table:table-cell table:number-columns-repeated="2" table:style-name="ce15"/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office:string-value="郭宜萱" table:formula="of:=['file:///D:/Users/mypc/Downloads/大表張貼.xlsx'#女生個人.A14]" table:style-name="ce8">
            <text:p>郭宜萱</text:p>
          </table:table-cell>
          <table:table-cell office:value-type="string" office:string-value="劉汶謙" table:formula="of:=['file:///D:/Users/mypc/Downloads/大表張貼.xlsx'#女生個人.B14]" table:style-name="ce8">
            <text:p>劉汶謙</text:p>
          </table:table-cell>
          <table:table-cell office:value-type="string" office:string-value="蔣禎晏" table:formula="of:=['file:///D:/Users/mypc/Downloads/大表張貼.xlsx'#女生個人.C14]" table:style-name="ce8">
            <text:p>蔣禎晏</text:p>
          </table:table-cell>
          <table:table-cell table:number-columns-repeated="2" table:style-name="ce8"/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31926" table:formula="of:=['file:///D:/Users/mypc/Downloads/大表張貼.xlsx'#女生個人.A15]" table:style-name="ce11">
            <text:p>03'19''26</text:p>
          </table:table-cell>
          <table:table-cell office:value-type="float" office:value="33513" table:formula="of:=['file:///D:/Users/mypc/Downloads/大表張貼.xlsx'#女生個人.B15]" table:style-name="ce11">
            <text:p>03'35''13</text:p>
          </table:table-cell>
          <table:table-cell office:value-type="float" office:value="34819" table:formula="of:=['file:///D:/Users/mypc/Downloads/大表張貼.xlsx'#女生個人.C15]" table:style-name="ce11">
            <text:p>03'48''19</text:p>
          </table:table-cell>
          <table:table-cell table:number-columns-repeated="2" table:style-name="ce11"/>
          <table:table-cell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備註</text:p>
          </table:table-cell>
          <table:table-cell table:number-columns-repeated="5" table:style-name="ce42"/>
          <table:table-cell table:style-name="ce4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27">
            <text:p>400M</text:p>
            <text:p>接力</text:p>
          </table:table-cell>
          <table:table-cell office:value-type="string" table:style-name="ce15">
            <text:p>單位</text:p>
          </table:table-cell>
          <table:table-cell office:value-type="string" office:string-value="社工系" table:formula="of:=['file:///D:/Users/mypc/Downloads/大表張貼.xlsx'#女生接力.A1]" table:style-name="ce15">
            <text:p>社工系</text:p>
          </table:table-cell>
          <table:table-cell office:value-type="string" office:string-value="應化系" table:formula="of:=['file:///D:/Users/mypc/Downloads/大表張貼.xlsx'#女生接力.B1]" table:style-name="ce15">
            <text:p>應化系</text:p>
          </table:table-cell>
          <table:table-cell office:value-type="string" office:string-value="國企系" table:formula="of:=['file:///D:/Users/mypc/Downloads/大表張貼.xlsx'#女生接力.C1]" table:style-name="ce15">
            <text:p>國企系</text:p>
          </table:table-cell>
          <table:table-cell office:value-type="string" office:string-value="財金系" table:formula="of:=['file:///D:/Users/mypc/Downloads/大表張貼.xlsx'#女生接力.D1]" table:style-name="ce15">
            <text:p>財金系</text:p>
          </table:table-cell>
          <table:table-cell office:value-type="string" office:string-value="化科系" table:formula="of:=['file:///D:/Users/mypc/Downloads/大表張貼.xlsx'#女生接力.E1]" table:style-name="ce15">
            <text:p>化科系</text:p>
          </table:table-cell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2">
            <text:p>姓名</text:p>
          </table:table-cell>
          <table:table-cell office:value-type="string" office:string-value="陳宛璘" table:formula="of:=['file:///D:/Users/mypc/Downloads/大表張貼.xlsx'#女生接力.A2]" table:style-name="ce8">
            <text:p>陳宛璘</text:p>
          </table:table-cell>
          <table:table-cell office:value-type="string" office:string-value="范珈綾" table:formula="of:=['file:///D:/Users/mypc/Downloads/大表張貼.xlsx'#女生接力.B2]" table:style-name="ce8">
            <text:p>范珈綾</text:p>
          </table:table-cell>
          <table:table-cell office:value-type="string" office:string-value="林紜妘" table:formula="of:=['file:///D:/Users/mypc/Downloads/大表張貼.xlsx'#女生接力.C2]" table:style-name="ce8">
            <text:p>林紜妘</text:p>
          </table:table-cell>
          <table:table-cell office:value-type="string" office:string-value="林浿筠" table:formula="of:=['file:///D:/Users/mypc/Downloads/大表張貼.xlsx'#女生接力.D2]" table:style-name="ce8">
            <text:p>林浿筠</text:p>
          </table:table-cell>
          <table:table-cell office:value-type="string" office:string-value="葉詩庭" table:formula="of:=['file:///D:/Users/mypc/Downloads/大表張貼.xlsx'#女生接力.E2]" table:style-name="ce8">
            <text:p>葉詩庭</text:p>
          </table:table-cell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王珮馨" table:formula="of:=['file:///D:/Users/mypc/Downloads/大表張貼.xlsx'#女生接力.A3]" table:style-name="ce8">
            <text:p>王珮馨</text:p>
          </table:table-cell>
          <table:table-cell office:value-type="string" office:string-value="李佳宜" table:formula="of:=['file:///D:/Users/mypc/Downloads/大表張貼.xlsx'#女生接力.B3]" table:style-name="ce8">
            <text:p>李佳宜</text:p>
          </table:table-cell>
          <table:table-cell office:value-type="string" office:string-value="黃荷庭" table:formula="of:=['file:///D:/Users/mypc/Downloads/大表張貼.xlsx'#女生接力.C3]" table:style-name="ce8">
            <text:p>黃荷庭</text:p>
          </table:table-cell>
          <table:table-cell office:value-type="string" office:string-value="陳昱儒" table:formula="of:=['file:///D:/Users/mypc/Downloads/大表張貼.xlsx'#女生接力.D3]" table:style-name="ce8">
            <text:p>陳昱儒</text:p>
          </table:table-cell>
          <table:table-cell office:value-type="string" office:string-value="王竹君" table:formula="of:=['file:///D:/Users/mypc/Downloads/大表張貼.xlsx'#女生接力.E3]" table:style-name="ce8">
            <text:p>王竹君</text:p>
          </table:table-cell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蔡羽軒" table:formula="of:=['file:///D:/Users/mypc/Downloads/大表張貼.xlsx'#女生接力.A4]" table:style-name="ce8">
            <text:p>蔡羽軒</text:p>
          </table:table-cell>
          <table:table-cell office:value-type="string" office:string-value="何其錚" table:formula="of:=['file:///D:/Users/mypc/Downloads/大表張貼.xlsx'#女生接力.B4]" table:style-name="ce8">
            <text:p>何其錚</text:p>
          </table:table-cell>
          <table:table-cell office:value-type="string" office:string-value="邱惠娜" table:formula="of:=['file:///D:/Users/mypc/Downloads/大表張貼.xlsx'#女生接力.C4]" table:style-name="ce8">
            <text:p>邱惠娜</text:p>
          </table:table-cell>
          <table:table-cell office:value-type="string" office:string-value="江昕穎" table:formula="of:=['file:///D:/Users/mypc/Downloads/大表張貼.xlsx'#女生接力.D4]" table:style-name="ce8">
            <text:p>江昕穎</text:p>
          </table:table-cell>
          <table:table-cell office:value-type="string" office:string-value="程芯婕" table:formula="of:=['file:///D:/Users/mypc/Downloads/大表張貼.xlsx'#女生接力.E4]" table:style-name="ce8">
            <text:p>程芯婕</text:p>
          </table:table-cell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office:string-value="吳欣芳" table:formula="of:=['file:///D:/Users/mypc/Downloads/大表張貼.xlsx'#女生接力.A5]" table:style-name="ce8">
            <text:p>吳欣芳</text:p>
          </table:table-cell>
          <table:table-cell office:value-type="string" office:string-value="黃宥憪" table:formula="of:=['file:///D:/Users/mypc/Downloads/大表張貼.xlsx'#女生接力.B5]" table:style-name="ce8">
            <text:p>黃宥憪</text:p>
          </table:table-cell>
          <table:table-cell office:value-type="string" office:string-value="陳茵淇" table:formula="of:=['file:///D:/Users/mypc/Downloads/大表張貼.xlsx'#女生接力.C5]" table:style-name="ce8">
            <text:p>陳茵淇</text:p>
          </table:table-cell>
          <table:table-cell office:value-type="string" office:string-value="姜侑妘" table:formula="of:=['file:///D:/Users/mypc/Downloads/大表張貼.xlsx'#女生接力.D5]" table:style-name="ce8">
            <text:p>姜侑妘</text:p>
          </table:table-cell>
          <table:table-cell office:value-type="string" office:string-value="陳心瑀" table:formula="of:=['file:///D:/Users/mypc/Downloads/大表張貼.xlsx'#女生接力.E5]" table:style-name="ce8">
            <text:p>陳心瑀</text:p>
          </table:table-cell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10588" table:formula="of:=['file:///D:/Users/mypc/Downloads/大表張貼.xlsx'#女生接力.A6]" table:style-name="ce11">
            <text:p>01'05''88</text:p>
          </table:table-cell>
          <table:table-cell office:value-type="float" office:value="10643" table:formula="of:=['file:///D:/Users/mypc/Downloads/大表張貼.xlsx'#女生接力.B6]" table:style-name="ce11">
            <text:p>01'06''43</text:p>
          </table:table-cell>
          <table:table-cell office:value-type="float" office:value="10783" table:formula="of:=['file:///D:/Users/mypc/Downloads/大表張貼.xlsx'#女生接力.C6]" table:style-name="ce11">
            <text:p>01'07''83</text:p>
          </table:table-cell>
          <table:table-cell office:value-type="float" office:value="10962" table:formula="of:=['file:///D:/Users/mypc/Downloads/大表張貼.xlsx'#女生接力.D6]" table:style-name="ce11">
            <text:p>01'09''62</text:p>
          </table:table-cell>
          <table:table-cell office:value-type="float" office:value="10990" table:formula="of:=['file:///D:/Users/mypc/Downloads/大表張貼.xlsx'#女生接力.E6]" table:style-name="ce11">
            <text:p>01'09''90</text:p>
          </table:table-cell>
          <table:table-cell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備註</text:p>
          </table:table-cell>
          <table:table-cell table:number-columns-repeated="5" table:style-name="ce42"/>
          <table:table-cell table:style-name="ce4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2000M</text:p>
            <text:p>大隊接力</text:p>
          </table:table-cell>
          <table:table-cell office:value-type="string" table:style-name="ce15">
            <text:p>單位</text:p>
          </table:table-cell>
          <table:table-cell office:value-type="string" office:string-value="社工一A" table:formula="of:=['file:///D:/Users/mypc/Downloads/大表張貼.xlsx'#女生大隊接力.A1]" table:style-name="ce15">
            <text:p>社工一A</text:p>
          </table:table-cell>
          <table:table-cell office:value-type="string" office:string-value="國企一A" table:formula="of:=['file:///D:/Users/mypc/Downloads/大表張貼.xlsx'#女生大隊接力.B1]" table:style-name="ce15">
            <text:p>國企一A</text:p>
          </table:table-cell>
          <table:table-cell office:value-type="string" office:string-value="社工一B" table:formula="of:=['file:///D:/Users/mypc/Downloads/大表張貼.xlsx'#女生大隊接力.C1]" table:style-name="ce15">
            <text:p>社工一B</text:p>
          </table:table-cell>
          <table:table-cell office:value-type="string" office:string-value="財金一A" table:formula="of:=['file:///D:/Users/mypc/Downloads/大表張貼.xlsx'#女生大隊接力.D1]" table:style-name="ce15">
            <text:p>財金一A</text:p>
          </table:table-cell>
          <table:table-cell office:value-type="string" office:string-value="會計一A" table:formula="of:=['file:///D:/Users/mypc/Downloads/大表張貼.xlsx'#女生大隊接力.E1]" table:style-name="ce15">
            <text:p>會計一A</text:p>
          </table:table-cell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成績</text:p>
          </table:table-cell>
          <table:table-cell office:value-type="float" office:value="54937" table:formula="of:=['file:///D:/Users/mypc/Downloads/大表張貼.xlsx'#女生大隊接力.A2]" table:style-name="ce11">
            <text:p>05'49''37</text:p>
          </table:table-cell>
          <table:table-cell office:value-type="float" office:value="55035" table:formula="of:=['file:///D:/Users/mypc/Downloads/大表張貼.xlsx'#女生大隊接力.B2]" table:style-name="ce11">
            <text:p>05'50''35</text:p>
          </table:table-cell>
          <table:table-cell office:value-type="float" office:value="55297" table:formula="of:=['file:///D:/Users/mypc/Downloads/大表張貼.xlsx'#女生大隊接力.C2]" table:style-name="ce11">
            <text:p>05'52''97</text:p>
          </table:table-cell>
          <table:table-cell office:value-type="float" office:value="60474" table:formula="of:=['file:///D:/Users/mypc/Downloads/大表張貼.xlsx'#女生大隊接力.D2]" table:style-name="ce11">
            <text:p>06'04''74</text:p>
          </table:table-cell>
          <table:table-cell office:value-type="float" office:value="61037" table:formula="of:=['file:///D:/Users/mypc/Downloads/大表張貼.xlsx'#女生大隊接力.E2]" table:style-name="ce11">
            <text:p>06'10''37</text:p>
          </table:table-cell>
          <table:table-cell table:style-name="ce4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備註</text:p>
          </table:table-cell>
          <table:table-cell table:number-columns-repeated="4" table:style-name="ce45"/>
          <table:table-cell table:number-columns-repeated="2" table:style-name="ce46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學生組拔河、趣味競賽、總錦標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10">
            <text:p>靜宜大學<text:span text:style-name="T2">113學年度</text:span><text:span text:style-name="T1">全校運動大會成績紀錄表-學生組拔河、趣味競賽、總錦標</text:span></text:p>
          </table:table-cell>
          <table:covered-table-cell table:number-columns-repeated="9"/>
          <table:table-cell table:style-name="ce1"/>
          <table:table-cell table:number-columns-spanned="7" table:number-rows-spanned="7" table:style-name="ce111"/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 table:number-columns-repeated="9"/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2">
          <table:table-cell office:value-type="string" table:style-name="ce47">
            <text:p>類別</text:p>
          </table:table-cell>
          <table:table-cell office:value-type="string" table:style-name="ce47">
            <text:p>項目</text:p>
          </table:table-cell>
          <table:table-cell office:value-type="string" table:style-name="ce47">
            <text:p>組別</text:p>
          </table:table-cell>
          <table:table-cell table:style-name="ce47"/>
          <table:table-cell office:value-type="string" table:style-name="ce48">
            <text:p>第一名</text:p>
          </table:table-cell>
          <table:table-cell office:value-type="string" table:style-name="ce48">
            <text:p>第二名</text:p>
          </table:table-cell>
          <table:table-cell office:value-type="string" table:style-name="ce48">
            <text:p>第三名</text:p>
          </table:table-cell>
          <table:table-cell office:value-type="string" table:style-name="ce48">
            <text:p>第四名</text:p>
          </table:table-cell>
          <table:table-cell office:value-type="string" table:style-name="ce48">
            <text:p>第五名</text:p>
          </table:table-cell>
          <table:table-cell office:value-type="string" table:style-name="ce49">
            <text:p>第六名</text:p>
          </table:table-cell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29">
            <text:p>拔河</text:p>
          </table:table-cell>
          <table:table-cell table:number-columns-spanned="1" table:number-rows-spanned="3" table:style-name="ce129"/>
          <table:table-cell office:value-type="string" table:style-name="ce15">
            <text:p>男子組</text:p>
          </table:table-cell>
          <table:table-cell office:value-type="string" table:style-name="ce15">
            <text:p>單位</text:p>
          </table:table-cell>
          <table:table-cell office:value-type="string" office:string-value="資工一A" table:formula="of:=['file:///D:/Users/mypc/Downloads/大表張貼.xlsx'#拔河.A1]" table:style-name="ce15">
            <text:p>資工一A</text:p>
          </table:table-cell>
          <table:table-cell office:value-type="string" office:string-value="資管一B" table:formula="of:=['file:///D:/Users/mypc/Downloads/大表張貼.xlsx'#拔河.A2]" table:style-name="ce15">
            <text:p>資管一B</text:p>
          </table:table-cell>
          <table:table-cell office:value-type="string" office:string-value="應化一A" table:formula="of:=['file:///D:/Users/mypc/Downloads/大表張貼.xlsx'#拔河.A3]" table:style-name="ce15">
            <text:p>應化一A</text:p>
          </table:table-cell>
          <table:table-cell table:number-columns-repeated="2" table:style-name="ce15"/>
          <table:table-cell table:style-name="ce50"/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3">
            <text:p>女子組</text:p>
          </table:table-cell>
          <table:table-cell office:value-type="string" table:style-name="ce23">
            <text:p>單位</text:p>
          </table:table-cell>
          <table:table-cell office:value-type="string" office:string-value="社工一A" table:formula="of:=['file:///D:/Users/mypc/Downloads/大表張貼.xlsx'#拔河.B1]" table:style-name="ce23">
            <text:p>社工一A</text:p>
          </table:table-cell>
          <table:table-cell office:value-type="string" office:string-value="財金一B" table:formula="of:=['file:///D:/Users/mypc/Downloads/大表張貼.xlsx'#拔河.B2]" table:style-name="ce23">
            <text:p>財金一B</text:p>
          </table:table-cell>
          <table:table-cell office:value-type="string" office:string-value="財工一A" table:formula="of:=['file:///D:/Users/mypc/Downloads/大表張貼.xlsx'#拔河.B3]" table:style-name="ce23">
            <text:p>財工一A</text:p>
          </table:table-cell>
          <table:table-cell table:number-columns-repeated="2" table:style-name="ce23"/>
          <table:table-cell table:style-name="ce51"/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7">
            <text:p>混合組</text:p>
          </table:table-cell>
          <table:table-cell office:value-type="string" table:style-name="ce47">
            <text:p>單位</text:p>
          </table:table-cell>
          <table:table-cell office:value-type="string" office:string-value="食營食品一" table:formula="of:=['file:///D:/Users/mypc/Downloads/大表張貼.xlsx'#拔河.C1]" table:style-name="ce47">
            <text:p>食營食品一</text:p>
          </table:table-cell>
          <table:table-cell office:value-type="string" office:string-value="應化三B" table:formula="of:=['file:///D:/Users/mypc/Downloads/大表張貼.xlsx'#拔河.C2]" table:style-name="ce47">
            <text:p>應化三B</text:p>
          </table:table-cell>
          <table:table-cell office:value-type="string" office:string-value="法律一A" table:formula="of:=['file:///D:/Users/mypc/Downloads/大表張貼.xlsx'#拔河.C3]" table:style-name="ce47">
            <text:p>法律一A</text:p>
          </table:table-cell>
          <table:table-cell table:number-columns-repeated="2" table:style-name="ce47"/>
          <table:table-cell table:style-name="ce52"/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9">
            <text:p>趣味競賽</text:p>
          </table:table-cell>
          <table:table-cell office:value-type="string" office:string-value="足球接力賽" table:formula="of:=['file:///D:/Users/mypc/Downloads/大表張貼.xlsx'#趣味競賽.A1]" table:style-name="ce53">
            <text:p>足球接力賽</text:p>
          </table:table-cell>
          <table:table-cell table:style-name="ce54"/>
          <table:table-cell office:value-type="string" table:style-name="ce55">
            <text:p>單位</text:p>
          </table:table-cell>
          <table:table-cell office:value-type="string" office:string-value="食營食品一" table:formula="of:=['file:///D:/Users/mypc/Downloads/大表張貼.xlsx'#趣味競賽.A2]" table:style-name="ce15">
            <text:p>食營食品一</text:p>
          </table:table-cell>
          <table:table-cell office:value-type="string" office:string-value="食營營養一" table:formula="of:=['file:///D:/Users/mypc/Downloads/大表張貼.xlsx'#趣味競賽.A3]" table:style-name="ce15">
            <text:p>食營營養一</text:p>
          </table:table-cell>
          <table:table-cell office:value-type="string" office:string-value="財金一A" table:formula="of:=['file:///D:/Users/mypc/Downloads/大表張貼.xlsx'#趣味競賽.A4]" table:style-name="ce15">
            <text:p>財金一A</text:p>
          </table:table-cell>
          <table:table-cell table:number-columns-repeated="2" table:style-name="ce15"/>
          <table:table-cell table:style-name="ce56"/>
          <table:table-cell table:style-name="ce1"/>
          <table:covered-table-cell/>
          <table:covered-table-cell table:number-columns-repeated="6"/>
          <table:table-cell table:number-columns-repeated="16366"/>
        </table:table-row>
        <table:table-row table:style-name="ro4">
          <table:covered-table-cell/>
          <table:table-cell office:value-type="string" office:string-value="翻牌子" table:formula="of:=['file:///D:/Users/mypc/Downloads/大表張貼.xlsx'#趣味競賽.B1]" table:style-name="ce8">
            <text:p>翻牌子</text:p>
          </table:table-cell>
          <table:table-cell table:style-name="ce57"/>
          <table:table-cell office:value-type="string" table:style-name="ce58">
            <text:p>單位</text:p>
          </table:table-cell>
          <table:table-cell office:value-type="string" office:string-value="資工一A" table:formula="of:=['file:///D:/Users/mypc/Downloads/大表張貼.xlsx'#趣味競賽.B2]" table:style-name="ce23">
            <text:p>資工一A</text:p>
          </table:table-cell>
          <table:table-cell office:value-type="string" office:string-value="國企一A" table:formula="of:=['file:///D:/Users/mypc/Downloads/大表張貼.xlsx'#趣味競賽.B3]" table:style-name="ce23">
            <text:p>國企一A</text:p>
          </table:table-cell>
          <table:table-cell office:value-type="string" office:string-value="應化一A" table:formula="of:=['file:///D:/Users/mypc/Downloads/大表張貼.xlsx'#趣味競賽.B4]" table:style-name="ce23">
            <text:p>應化一A</text:p>
          </table:table-cell>
          <table:table-cell table:number-columns-repeated="2" table:style-name="ce23"/>
          <table:table-cell table:style-name="ce51"/>
          <table:table-cell table:style-name="ce1"/>
          <table:table-cell table:number-columns-repeated="7" table:style-name="ce5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30">
            <text:p>田徑總錦標</text:p>
          </table:table-cell>
          <table:table-cell table:style-name="ce60"/>
          <table:table-cell office:value-type="string" table:style-name="ce15">
            <text:p>男子組</text:p>
          </table:table-cell>
          <table:table-cell office:value-type="string" table:style-name="ce61">
            <text:p>單位</text:p>
          </table:table-cell>
          <table:table-cell office:value-type="string" table:style-name="ce62">
            <text:p>資管系</text:p>
          </table:table-cell>
          <table:table-cell office:value-type="string" table:style-name="ce63">
            <text:p>資傳系</text:p>
          </table:table-cell>
          <table:table-cell office:value-type="string" table:style-name="ce62">
            <text:p>大傳系</text:p>
          </table:table-cell>
          <table:table-cell office:value-type="string" table:style-name="ce62">
            <text:p>資科系</text:p>
          </table:table-cell>
          <table:table-cell office:value-type="string" table:style-name="ce62">
            <text:p>國企系</text:p>
          </table:table-cell>
          <table:table-cell office:value-type="string" table:style-name="ce64">
            <text:p>法律系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65"/>
          <table:table-cell office:value-type="string" table:style-name="ce47">
            <text:p>女子組</text:p>
          </table:table-cell>
          <table:table-cell office:value-type="string" table:style-name="ce47">
            <text:p>單位</text:p>
          </table:table-cell>
          <table:table-cell office:value-type="string" table:style-name="ce66">
            <text:p>社工系</text:p>
          </table:table-cell>
          <table:table-cell office:value-type="string" table:style-name="ce67">
            <text:p>國企系</text:p>
          </table:table-cell>
          <table:table-cell office:value-type="string" table:style-name="ce66">
            <text:p>財金系</text:p>
          </table:table-cell>
          <table:table-cell office:value-type="string" table:style-name="ce66">
            <text:p>應化系</text:p>
          </table:table-cell>
          <table:table-cell office:value-type="string" table:style-name="ce66">
            <text:p>中文系</text:p>
          </table:table-cell>
          <table:table-cell office:value-type="string" table:style-name="ce68">
            <text:p>化科系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9">
            <text:p>精神總錦標</text:p>
          </table:table-cell>
          <table:table-cell table:number-columns-repeated="2" table:style-name="ce70"/>
          <table:table-cell office:value-type="string" table:style-name="ce71">
            <text:p>單位</text:p>
          </table:table-cell>
          <table:table-cell office:value-type="string" table:style-name="ce72">
            <text:p>社工系</text:p>
          </table:table-cell>
          <table:table-cell office:value-type="string" table:style-name="ce73">
            <text:p>應化系</text:p>
          </table:table-cell>
          <table:table-cell office:value-type="string" table:style-name="ce73">
            <text:p>國企系</text:p>
          </table:table-cell>
          <table:table-cell office:value-type="string" table:style-name="ce73">
            <text:p>財金系</text:p>
          </table:table-cell>
          <table:table-cell office:value-type="string" table:style-name="ce73">
            <text:p>資管系</text:p>
          </table:table-cell>
          <table:table-cell office:value-type="string" table:style-name="ce68">
            <text:p>食營系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'file:///D:/Users/mypc/Downloads/113學年度全校運動大會成績.xlsx'#男生個人" table:style-name="ta2">
        <table:table-source xlink:href="file:///D:/Users/mypc/Downloads/113學年度全校運動大會成績.xlsx" table:table-name="男生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男生1500" table:style-name="ta2">
        <table:table-source xlink:href="file:///D:/Users/mypc/Downloads/113學年度全校運動大會成績.xlsx" table:table-name="男生15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男生接力" table:style-name="ta2">
        <table:table-source xlink:href="file:///D:/Users/mypc/Downloads/113學年度全校運動大會成績.xlsx" table:table-name="男生接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女生個人" table:style-name="ta2">
        <table:table-source xlink:href="file:///D:/Users/mypc/Downloads/113學年度全校運動大會成績.xlsx" table:table-name="女生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女生1500" table:style-name="ta2">
        <table:table-source xlink:href="file:///D:/Users/mypc/Downloads/113學年度全校運動大會成績.xlsx" table:table-name="女生15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女生接力" table:style-name="ta2">
        <table:table-source xlink:href="file:///D:/Users/mypc/Downloads/113學年度全校運動大會成績.xlsx" table:table-name="女生接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教職員工個人" table:style-name="ta2">
        <table:table-source xlink:href="file:///D:/Users/mypc/Downloads/113學年度全校運動大會成績.xlsx" table:table-name="教職員工個人" table:mode="copy-results-only"/>
        <table:table-column/>
        <table:table-row>
          <table:table-cell office:value-type="string" office:string-value="中文系"/>
          <table:table-cell table:number-columns-repeated="16383"/>
        </table:table-row>
        <table:table-row>
          <table:table-cell office:value-type="string" office:string-value="朱錦雄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D:/Users/mypc/Downloads/113學年度全校運動大會成績.xlsx'#拔河" table:style-name="ta2">
        <table:table-source xlink:href="file:///D:/Users/mypc/Downloads/113學年度全校運動大會成績.xlsx" table:table-name="拔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趣味競賽" table:style-name="ta2">
        <table:table-source xlink:href="file:///D:/Users/mypc/Downloads/113學年度全校運動大會成績.xlsx" table:table-name="趣味競賽" table:mode="copy-results-only"/>
        <table:table-column/>
        <table:table-row>
          <table:table-cell table:number-columns-repeated="3"/>
          <table:table-cell office:value-type="string" office:string-value="足球接力賽"/>
          <table:table-cell office:value-type="string" office:string-value="翻牌子"/>
          <table:table-cell table:number-columns-repeated="16379"/>
        </table:table-row>
        <table:table-row>
          <table:table-cell table:number-columns-repeated="3"/>
          <table:table-cell office:value-type="string" office:string-value="疾風研秘隊(秘書處)"/>
          <table:table-cell office:value-type="string" office:string-value="我有排隊(資訊處)"/>
          <table:table-cell table:number-columns-repeated="16379"/>
        </table:table-row>
        <table:table-row>
          <table:table-cell table:number-columns-repeated="3"/>
          <table:table-cell office:value-type="string" office:string-value="總是服務超滿足(總務處)"/>
          <table:table-cell office:value-type="string" office:string-value="花花與他的快樂小夥伴(國際處)"/>
          <table:table-cell table:number-columns-repeated="16379"/>
        </table:table-row>
        <table:table-row>
          <table:table-cell table:number-columns-repeated="3"/>
          <table:table-cell office:value-type="string" office:string-value="我有排隊(資訊處)"/>
          <table:table-cell office:value-type="string" office:string-value="總是服務超愛翻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D:/Users/mypc/Downloads/113學年度全校運動大會成績.xlsx'#女生大隊接力" table:style-name="ta2">
        <table:table-source xlink:href="file:///D:/Users/mypc/Downloads/113學年度全校運動大會成績.xlsx" table:table-name="女生大隊接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男及混大隊接力" table:style-name="ta2">
        <table:table-source xlink:href="file:///D:/Users/mypc/Downloads/113學年度全校運動大會成績.xlsx" table:table-name="男及混大隊接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田徑、精神總錦標" table:style-name="ta2">
        <table:table-source xlink:href="file:///D:/Users/mypc/Downloads/113學年度全校運動大會成績.xlsx" table:table-name="田徑、精神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學生男子組" table:style-name="ta2">
        <table:table-source xlink:href="file:///D:/Users/mypc/Downloads/113學年度全校運動大會成績.xlsx" table:table-name="成績紀錄表-學生男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學生女子組" table:style-name="ta2">
        <table:table-source xlink:href="file:///D:/Users/mypc/Downloads/113學年度全校運動大會成績.xlsx" table:table-name="成績紀錄表-學生女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趣味競賽、拔河、總錦標" table:style-name="ta2">
        <table:table-source xlink:href="file:///D:/Users/mypc/Downloads/113學年度全校運動大會成績.xlsx" table:table-name="成績紀錄表-趣味競賽、拔河、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教職員工組" table:style-name="ta2">
        <table:table-source xlink:href="file:///D:/Users/mypc/Downloads/113學年度全校運動大會成績.xlsx" table:table-name="成績紀錄表-教職員工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學生男子" table:style-name="ta2">
        <table:table-source xlink:href="file:///D:/Users/mypc/Downloads/113學年度全校運動大會成績.xlsx" table:table-name="成績紀錄表-學生男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成績紀錄表-學生女子" table:style-name="ta2">
        <table:table-source xlink:href="file:///D:/Users/mypc/Downloads/113學年度全校運動大會成績.xlsx" table:table-name="成績紀錄表-學生女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113學年度全校運動大會成績.xlsx'#拔河趣味及總錦標" table:style-name="ta2">
        <table:table-source xlink:href="file:///D:/Users/mypc/Downloads/113學年度全校運動大會成績.xlsx" table:table-name="拔河趣味及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男生個人" table:style-name="ta2">
        <table:table-source xlink:href="file:///D:/Users/mypc/Downloads/大表張貼.xlsx" table:table-name="男生個人" table:mode="copy-results-only"/>
        <table:table-column/>
        <table:table-row>
          <table:table-cell office:value-type="string" office:string-value="國企系"/>
          <table:table-cell office:value-type="string" office:string-value="觀光系"/>
          <table:table-cell office:value-type="string" office:string-value="資傳系"/>
          <table:table-cell office:value-type="string" office:string-value="資管系"/>
          <table:table-cell office:value-type="string" office:string-value="大傳系"/>
          <table:table-cell office:value-type="string" office:string-value="資管系"/>
          <table:table-cell table:number-columns-repeated="16378"/>
        </table:table-row>
        <table:table-row>
          <table:table-cell office:value-type="string" office:string-value="潘俊翔"/>
          <table:table-cell office:value-type="string" office:string-value="林家煒"/>
          <table:table-cell office:value-type="string" office:string-value="楊智鈞"/>
          <table:table-cell office:value-type="string" office:string-value="林哲旭"/>
          <table:table-cell office:value-type="string" office:string-value="林聿恆"/>
          <table:table-cell office:value-type="string" office:string-value="黃福恩"/>
          <table:table-cell table:number-columns-repeated="16378"/>
        </table:table-row>
        <table:table-row>
          <table:table-cell office:value-type="float" office:value="1272"/>
          <table:table-cell office:value-type="float" office:value="1363"/>
          <table:table-cell office:value-type="float" office:value="1365"/>
          <table:table-cell office:value-type="float" office:value="1382"/>
          <table:table-cell office:value-type="float" office:value="1397"/>
          <table:table-cell office:value-type="float" office:value="1401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資科系"/>
          <table:table-cell office:value-type="string" office:string-value="資科系"/>
          <table:table-cell office:value-type="string" office:string-value="應化系"/>
          <table:table-cell office:value-type="string" office:string-value="應化系"/>
          <table:table-cell office:value-type="string" office:string-value="應化系"/>
          <table:table-cell table:number-columns-repeated="16379"/>
        </table:table-row>
        <table:table-row>
          <table:table-cell office:value-type="string" office:string-value="趙晨佑"/>
          <table:table-cell office:value-type="string" office:string-value="賴加耕"/>
          <table:table-cell office:value-type="string" office:string-value="蔡岳哲"/>
          <table:table-cell office:value-type="string" office:string-value="李柏宇"/>
          <table:table-cell office:value-type="string" office:string-value="黃聖銘"/>
          <table:table-cell table:number-columns-repeated="16379"/>
        </table:table-row>
        <table:table-row>
          <table:table-cell office:value-type="float" office:value="2648"/>
          <table:table-cell office:value-type="float" office:value="2833"/>
          <table:table-cell office:value-type="float" office:value="2922"/>
          <table:table-cell office:value-type="float" office:value="2965"/>
          <table:table-cell office:value-type="float" office:value="3563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資管系"/>
          <table:table-cell office:value-type="string" office:string-value="國企系"/>
          <table:table-cell table:number-columns-repeated="16382"/>
        </table:table-row>
        <table:table-row>
          <table:table-cell office:value-type="string" office:string-value="施程瀚"/>
          <table:table-cell office:value-type="string" office:string-value="陳可恩"/>
          <table:table-cell table:number-columns-repeated="16382"/>
        </table:table-row>
        <table:table-row>
          <table:table-cell office:value-type="float" office:value="10126"/>
          <table:table-cell office:value-type="float" office:value="10618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資管系"/>
          <table:table-cell office:value-type="string" office:string-value="法律系"/>
          <table:table-cell office:value-type="string" office:string-value="國企系"/>
          <table:table-cell office:value-type="string" office:string-value="資科系"/>
          <table:table-cell table:number-columns-repeated="16380"/>
        </table:table-row>
        <table:table-row>
          <table:table-cell office:value-type="string" office:string-value="聶運安"/>
          <table:table-cell office:value-type="string" office:string-value="張博凱"/>
          <table:table-cell office:value-type="string" office:string-value="潘孝哲"/>
          <table:table-cell office:value-type="string" office:string-value="王仁中"/>
          <table:table-cell table:number-columns-repeated="16380"/>
        </table:table-row>
        <table:table-row>
          <table:table-cell office:value-type="float" office:value="23989"/>
          <table:table-cell office:value-type="float" office:value="25451"/>
          <table:table-cell office:value-type="float" office:value="25931"/>
          <table:table-cell office:value-type="float" office:value="41436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D:/Users/mypc/Downloads/大表張貼.xlsx'#男生1500" table:style-name="ta2">
        <table:table-source xlink:href="file:///D:/Users/mypc/Downloads/大表張貼.xlsx" table:table-name="男生1500" table:mode="copy-results-only"/>
        <table:table-column/>
        <table:table-row>
          <table:table-cell office:value-type="string" office:string-value="資傳系"/>
          <table:table-cell office:value-type="string" office:string-value="法律系"/>
          <table:table-cell office:value-type="string" office:string-value="資傳系"/>
          <table:table-cell office:value-type="string" office:string-value="大傳系"/>
          <table:table-cell office:value-type="string" office:string-value="財工系&#10;"/>
          <table:table-cell office:value-type="string" office:string-value="日文系"/>
          <table:table-cell table:number-columns-repeated="16378"/>
        </table:table-row>
        <table:table-row>
          <table:table-cell office:value-type="string" office:string-value="姜智豪"/>
          <table:table-cell office:value-type="string" office:string-value="周任璿"/>
          <table:table-cell office:value-type="string" office:string-value="陳韡侖"/>
          <table:table-cell office:value-type="string" office:string-value="林彥均"/>
          <table:table-cell office:value-type="string" office:string-value="張家偉&#10;"/>
          <table:table-cell office:value-type="string" office:string-value="楊承恩"/>
          <table:table-cell table:number-columns-repeated="16378"/>
        </table:table-row>
        <table:table-row>
          <table:table-cell office:value-type="float" office:value="54729"/>
          <table:table-cell office:value-type="float" office:value="60796"/>
          <table:table-cell office:value-type="float" office:value="62422"/>
          <table:table-cell office:value-type="float" office:value="64111"/>
          <table:table-cell office:value-type="float" office:value="65082"/>
          <table:table-cell office:value-type="float" office:value="70137"/>
          <table:table-cell table:number-columns-repeated="16378"/>
        </table:table-row>
        <table:table-row table:number-rows-repeated="1048573">
          <table:table-cell table:number-columns-repeated="16378"/>
        </table:table-row>
      </table:table>
      <table:table table:name="'file:///D:/Users/mypc/Downloads/大表張貼.xlsx'#男生接力" table:style-name="ta2">
        <table:table-source xlink:href="file:///D:/Users/mypc/Downloads/大表張貼.xlsx" table:table-name="男生接力" table:mode="copy-results-only"/>
        <table:table-column/>
        <table:table-row>
          <table:table-cell office:value-type="string" office:string-value="大傳系"/>
          <table:table-cell office:value-type="string" office:string-value="西文系"/>
          <table:table-cell office:value-type="string" office:string-value="資管系"/>
          <table:table-cell office:value-type="string" office:string-value="日文系"/>
          <table:table-cell office:value-type="string" office:string-value="資傳系"/>
          <table:table-cell office:value-type="string" office:string-value="資科系"/>
          <table:table-cell table:number-columns-repeated="16378"/>
        </table:table-row>
        <table:table-row>
          <table:table-cell office:value-type="string" office:string-value="林聿恆"/>
          <table:table-cell office:value-type="string" office:string-value="潘浚豪"/>
          <table:table-cell office:value-type="string" office:string-value="施程瀚"/>
          <table:table-cell office:value-type="string" office:string-value="尤彥鈞"/>
          <table:table-cell office:value-type="string" office:string-value="陳柏翰"/>
          <table:table-cell office:value-type="string" office:string-value="蔡秉均"/>
          <table:table-cell table:number-columns-repeated="16378"/>
        </table:table-row>
        <table:table-row>
          <table:table-cell office:value-type="string" office:string-value="陳品維"/>
          <table:table-cell office:value-type="string" office:string-value="林岑翰"/>
          <table:table-cell office:value-type="string" office:string-value="賴期騰"/>
          <table:table-cell office:value-type="string" office:string-value="陳柏劭"/>
          <table:table-cell office:value-type="string" office:string-value="陳赫寧"/>
          <table:table-cell office:value-type="string" office:string-value="陳品翰"/>
          <table:table-cell table:number-columns-repeated="16378"/>
        </table:table-row>
        <table:table-row>
          <table:table-cell office:value-type="string" office:string-value="莊沅融"/>
          <table:table-cell office:value-type="string" office:string-value="許子禔"/>
          <table:table-cell office:value-type="string" office:string-value="黃福恩"/>
          <table:table-cell office:value-type="string" office:string-value="江勝宥"/>
          <table:table-cell office:value-type="string" office:string-value="張軒維"/>
          <table:table-cell office:value-type="string" office:string-value="吳勇禎"/>
          <table:table-cell table:number-columns-repeated="16378"/>
        </table:table-row>
        <table:table-row>
          <table:table-cell office:value-type="string" office:string-value="梅哲熏"/>
          <table:table-cell office:value-type="string" office:string-value="余鎮宏"/>
          <table:table-cell office:value-type="string" office:string-value="張哲綸"/>
          <table:table-cell office:value-type="string" office:string-value="楊承恩"/>
          <table:table-cell office:value-type="string" office:string-value="吳奕寬"/>
          <table:table-cell office:value-type="string" office:string-value="洪邦祐"/>
          <table:table-cell table:number-columns-repeated="16378"/>
        </table:table-row>
        <table:table-row>
          <table:table-cell office:value-type="float" office:value="5429"/>
          <table:table-cell office:value-type="float" office:value="5609"/>
          <table:table-cell office:value-type="float" office:value="5784"/>
          <table:table-cell office:value-type="float" office:value="5820"/>
          <table:table-cell office:value-type="float" office:value="5847"/>
          <table:table-cell office:value-type="float" office:value="5885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Users/mypc/Downloads/大表張貼.xlsx'#女生個人" table:style-name="ta2">
        <table:table-source xlink:href="file:///D:/Users/mypc/Downloads/大表張貼.xlsx" table:table-name="女生個人" table:mode="copy-results-only"/>
        <table:table-column/>
        <table:table-row>
          <table:table-cell office:value-type="string" office:string-value="社工系"/>
          <table:table-cell office:value-type="string" office:string-value="財金系"/>
          <table:table-cell office:value-type="string" office:string-value="國企系"/>
          <table:table-cell office:value-type="string" office:string-value="國企系"/>
          <table:table-cell office:value-type="string" office:string-value="社工系"/>
          <table:table-cell office:value-type="string" office:string-value="社工系"/>
          <table:table-cell table:number-columns-repeated="16378"/>
        </table:table-row>
        <table:table-row>
          <table:table-cell office:value-type="string" office:string-value="葉佩琪"/>
          <table:table-cell office:value-type="string" office:string-value="鄭慈瑩"/>
          <table:table-cell office:value-type="string" office:string-value="楊蕙羽"/>
          <table:table-cell office:value-type="string" office:string-value="王偌函"/>
          <table:table-cell office:value-type="string" office:string-value="王珮馨"/>
          <table:table-cell office:value-type="string" office:string-value="蔡羽軒"/>
          <table:table-cell table:number-columns-repeated="16378"/>
        </table:table-row>
        <table:table-row>
          <table:table-cell office:value-type="float" office:value="1546"/>
          <table:table-cell office:value-type="float" office:value="1587"/>
          <table:table-cell office:value-type="float" office:value="1629"/>
          <table:table-cell office:value-type="float" office:value="1634"/>
          <table:table-cell office:value-type="float" office:value="1662"/>
          <table:table-cell office:value-type="float" office:value="1718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社工系"/>
          <table:table-cell office:value-type="string" office:string-value="社工系"/>
          <table:table-cell office:value-type="string" office:string-value="中文系"/>
          <table:table-cell table:number-columns-repeated="16381"/>
        </table:table-row>
        <table:table-row>
          <table:table-cell office:value-type="string" office:string-value="陳苡亘"/>
          <table:table-cell office:value-type="string" office:string-value="劉汶謙"/>
          <table:table-cell office:value-type="string" office:string-value="廖厚芳"/>
          <table:table-cell table:number-columns-repeated="16381"/>
        </table:table-row>
        <table:table-row>
          <table:table-cell office:value-type="float" office:value="3764"/>
          <table:table-cell office:value-type="float" office:value="3776"/>
          <table:table-cell office:value-type="float" office:value="509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國企系"/>
          <table:table-cell office:value-type="string" office:string-value="社工系"/>
          <table:table-cell office:value-type="string" office:string-value="國企系"/>
          <table:table-cell table:number-columns-repeated="16381"/>
        </table:table-row>
        <table:table-row>
          <table:table-cell office:value-type="string" office:string-value="郭宜萱"/>
          <table:table-cell office:value-type="string" office:string-value="劉汶謙"/>
          <table:table-cell office:value-type="string" office:string-value="蔣禎晏"/>
          <table:table-cell table:number-columns-repeated="16381"/>
        </table:table-row>
        <table:table-row>
          <table:table-cell office:value-type="float" office:value="31926"/>
          <table:table-cell office:value-type="float" office:value="33513"/>
          <table:table-cell office:value-type="float" office:value="34819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D:/Users/mypc/Downloads/大表張貼.xlsx'#女生1500" table:style-name="ta2">
        <table:table-source xlink:href="file:///D:/Users/mypc/Downloads/大表張貼.xlsx" table:table-name="女生15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女生接力" table:style-name="ta2">
        <table:table-source xlink:href="file:///D:/Users/mypc/Downloads/大表張貼.xlsx" table:table-name="女生接力" table:mode="copy-results-only"/>
        <table:table-column/>
        <table:table-row>
          <table:table-cell office:value-type="string" office:string-value="社工系"/>
          <table:table-cell office:value-type="string" office:string-value="應化系"/>
          <table:table-cell office:value-type="string" office:string-value="國企系"/>
          <table:table-cell office:value-type="string" office:string-value="財金系"/>
          <table:table-cell office:value-type="string" office:string-value="化科系"/>
          <table:table-cell table:number-columns-repeated="16379"/>
        </table:table-row>
        <table:table-row>
          <table:table-cell office:value-type="string" office:string-value="陳宛璘"/>
          <table:table-cell office:value-type="string" office:string-value="范珈綾"/>
          <table:table-cell office:value-type="string" office:string-value="林紜妘"/>
          <table:table-cell office:value-type="string" office:string-value="林浿筠"/>
          <table:table-cell office:value-type="string" office:string-value="葉詩庭"/>
          <table:table-cell table:number-columns-repeated="16379"/>
        </table:table-row>
        <table:table-row>
          <table:table-cell office:value-type="string" office:string-value="王珮馨"/>
          <table:table-cell office:value-type="string" office:string-value="李佳宜"/>
          <table:table-cell office:value-type="string" office:string-value="黃荷庭"/>
          <table:table-cell office:value-type="string" office:string-value="陳昱儒"/>
          <table:table-cell office:value-type="string" office:string-value="王竹君"/>
          <table:table-cell table:number-columns-repeated="16379"/>
        </table:table-row>
        <table:table-row>
          <table:table-cell office:value-type="string" office:string-value="蔡羽軒"/>
          <table:table-cell office:value-type="string" office:string-value="何其錚"/>
          <table:table-cell office:value-type="string" office:string-value="邱惠娜"/>
          <table:table-cell office:value-type="string" office:string-value="江昕穎"/>
          <table:table-cell office:value-type="string" office:string-value="程芯婕"/>
          <table:table-cell table:number-columns-repeated="16379"/>
        </table:table-row>
        <table:table-row>
          <table:table-cell office:value-type="string" office:string-value="吳欣芳"/>
          <table:table-cell office:value-type="string" office:string-value="黃宥憪"/>
          <table:table-cell office:value-type="string" office:string-value="陳茵淇"/>
          <table:table-cell office:value-type="string" office:string-value="姜侑妘"/>
          <table:table-cell office:value-type="string" office:string-value="陳心瑀"/>
          <table:table-cell table:number-columns-repeated="16379"/>
        </table:table-row>
        <table:table-row>
          <table:table-cell office:value-type="float" office:value="10588"/>
          <table:table-cell office:value-type="float" office:value="10643"/>
          <table:table-cell office:value-type="float" office:value="10783"/>
          <table:table-cell office:value-type="float" office:value="10962"/>
          <table:table-cell office:value-type="float" office:value="10990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D:/Users/mypc/Downloads/大表張貼.xlsx'#教職員工個人" table:style-name="ta2">
        <table:table-source xlink:href="file:///D:/Users/mypc/Downloads/大表張貼.xlsx" table:table-name="教職員工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拔河" table:style-name="ta2">
        <table:table-source xlink:href="file:///D:/Users/mypc/Downloads/大表張貼.xlsx" table:table-name="拔河" table:mode="copy-results-only"/>
        <table:table-column/>
        <table:table-row>
          <table:table-cell office:value-type="string" office:string-value="資工一A"/>
          <table:table-cell office:value-type="string" office:string-value="社工一A"/>
          <table:table-cell office:value-type="string" office:string-value="食營食品一"/>
          <table:table-cell table:number-columns-repeated="16381"/>
        </table:table-row>
        <table:table-row>
          <table:table-cell office:value-type="string" office:string-value="資管一B"/>
          <table:table-cell office:value-type="string" office:string-value="財金一B"/>
          <table:table-cell office:value-type="string" office:string-value="應化三B"/>
          <table:table-cell table:number-columns-repeated="16381"/>
        </table:table-row>
        <table:table-row>
          <table:table-cell office:value-type="string" office:string-value="應化一A"/>
          <table:table-cell office:value-type="string" office:string-value="財工一A"/>
          <table:table-cell office:value-type="string" office:string-value="法律一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D:/Users/mypc/Downloads/大表張貼.xlsx'#趣味競賽" table:style-name="ta2">
        <table:table-source xlink:href="file:///D:/Users/mypc/Downloads/大表張貼.xlsx" table:table-name="趣味競賽" table:mode="copy-results-only"/>
        <table:table-column/>
        <table:table-row>
          <table:table-cell office:value-type="string" office:string-value="足球接力賽"/>
          <table:table-cell office:value-type="string" office:string-value="翻牌子"/>
          <table:table-cell table:number-columns-repeated="16382"/>
        </table:table-row>
        <table:table-row>
          <table:table-cell office:value-type="string" office:string-value="食營食品一"/>
          <table:table-cell office:value-type="string" office:string-value="資工一A"/>
          <table:table-cell table:number-columns-repeated="16382"/>
        </table:table-row>
        <table:table-row>
          <table:table-cell office:value-type="string" office:string-value="食營營養一"/>
          <table:table-cell office:value-type="string" office:string-value="國企一A"/>
          <table:table-cell table:number-columns-repeated="16382"/>
        </table:table-row>
        <table:table-row>
          <table:table-cell office:value-type="string" office:string-value="財金一A"/>
          <table:table-cell office:value-type="string" office:string-value="應化一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Users/mypc/Downloads/大表張貼.xlsx'#女生大隊接力" table:style-name="ta2">
        <table:table-source xlink:href="file:///D:/Users/mypc/Downloads/大表張貼.xlsx" table:table-name="女生大隊接力" table:mode="copy-results-only"/>
        <table:table-column/>
        <table:table-row>
          <table:table-cell office:value-type="string" office:string-value="社工一A"/>
          <table:table-cell office:value-type="string" office:string-value="國企一A"/>
          <table:table-cell office:value-type="string" office:string-value="社工一B"/>
          <table:table-cell office:value-type="string" office:string-value="財金一A"/>
          <table:table-cell office:value-type="string" office:string-value="會計一A"/>
          <table:table-cell table:number-columns-repeated="16379"/>
        </table:table-row>
        <table:table-row>
          <table:table-cell office:value-type="float" office:value="54937"/>
          <table:table-cell office:value-type="float" office:value="55035"/>
          <table:table-cell office:value-type="float" office:value="55297"/>
          <table:table-cell office:value-type="float" office:value="60474"/>
          <table:table-cell office:value-type="float" office:value="61037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D:/Users/mypc/Downloads/大表張貼.xlsx'#男及混大隊接力" table:style-name="ta2">
        <table:table-source xlink:href="file:///D:/Users/mypc/Downloads/大表張貼.xlsx" table:table-name="男及混大隊接力" table:mode="copy-results-only"/>
        <table:table-column/>
        <table:table-row>
          <table:table-cell office:value-type="string" office:string-value="資工一A"/>
          <table:table-cell office:value-type="string" office:string-value="資管一B"/>
          <table:table-cell table:number-columns-repeated="16382"/>
        </table:table-row>
        <table:table-row>
          <table:table-cell office:value-type="float" office:value="44904"/>
          <table:table-cell office:value-type="float" office:value="45478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國企一B"/>
          <table:table-cell office:value-type="string" office:string-value="財金一A"/>
          <table:table-cell office:value-type="string" office:string-value="企管一A"/>
          <table:table-cell office:value-type="string" office:string-value="資工一B"/>
          <table:table-cell office:value-type="string" office:string-value="食營營養一"/>
          <table:table-cell office:value-type="string" office:string-value="法律一B"/>
          <table:table-cell table:number-columns-repeated="16378"/>
        </table:table-row>
        <table:table-row>
          <table:table-cell office:value-type="float" office:value="50781"/>
          <table:table-cell office:value-type="float" office:value="51010"/>
          <table:table-cell office:value-type="float" office:value="51011"/>
          <table:table-cell office:value-type="float" office:value="51240"/>
          <table:table-cell office:value-type="float" office:value="52009"/>
          <table:table-cell office:value-type="float" office:value="52129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D:/Users/mypc/Downloads/大表張貼.xlsx'#田徑、精神總錦標" table:style-name="ta2">
        <table:table-source xlink:href="file:///D:/Users/mypc/Downloads/大表張貼.xlsx" table:table-name="田徑、精神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成績紀錄表-學生男子組" table:style-name="ta2">
        <table:table-source xlink:href="file:///D:/Users/mypc/Downloads/大表張貼.xlsx" table:table-name="成績紀錄表-學生男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成績紀錄表-學生女子組" table:style-name="ta2">
        <table:table-source xlink:href="file:///D:/Users/mypc/Downloads/大表張貼.xlsx" table:table-name="成績紀錄表-學生女子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成績紀錄表-趣味競賽、拔河、總錦標" table:style-name="ta2">
        <table:table-source xlink:href="file:///D:/Users/mypc/Downloads/大表張貼.xlsx" table:table-name="成績紀錄表-趣味競賽、拔河、總錦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成績紀錄表-教職員工組" table:style-name="ta2">
        <table:table-source xlink:href="file:///D:/Users/mypc/Downloads/大表張貼.xlsx" table:table-name="成績紀錄表-教職員工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田徑計分總表-大表增修系所" table:style-name="ta2">
        <table:table-source xlink:href="file:///D:/Users/mypc/Downloads/大表張貼.xlsx" table:table-name="田徑計分總表-大表增修系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公告欄-黃色小標示" table:style-name="ta2">
        <table:table-source xlink:href="file:///D:/Users/mypc/Downloads/大表張貼.xlsx" table:table-name="公告欄-黃色小標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ypc/Downloads/大表張貼.xlsx'#資料夾封面" table:style-name="ta2">
        <table:table-source xlink:href="file:///D:/Users/mypc/Downloads/大表張貼.xlsx" table:table-name="資料夾封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6">
        <number:embedded-text number:position="2">''</number:embedded-text>
        <number:embedded-text number:position="4">'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ypc</meta:initial-creator>
    <dc:creator>USER</dc:creator>
    <meta:creation-date>2024-11-29T00:12:20Z</meta:creation-date>
    <dc:date>2024-12-09T05:58:50Z</dc:date>
  </office:meta>
</office:document-meta>
</file>