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thin solid #000000" fo:border-bottom="2pt solid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2pt solid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70C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30">
      <style:table-cell-properties fo:border-top="thin solid #000000" fo:border-bottom="2pt solid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30">
      <style:table-cell-properties fo:border-top="thin solid #000000" fo:border-bottom="2pt solid #0070C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2pt solid #0070C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double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double #0070C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2pt solid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2pt solid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FF3399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30">
      <style:table-cell-properties fo:border-top="thin solid #000000" fo:border-bottom="2pt solid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30">
      <style:table-cell-properties fo:border-top="thin solid #000000" fo:border-bottom="2pt solid #FF3399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2pt solid #FF3399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double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double #FF3399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FF99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FF99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FF9900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FF9900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Default" style:data-style-name="N0">
      <style:table-cell-properties fo:border-top="2pt solid #FF9900" fo:border-bottom="thin solid #000000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2pt solid #FF9900" fo:border-left="thin solid #000000" fo:border-right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2pt solid #FF99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6" style:family="table-cell" style:parent-style-name="Default" style:data-style-name="N0">
      <style:table-cell-properties fo:border-top="2pt solid #FF9900" fo:border-bottom="thin solid #000000" fo:border-left="thin solid #000000" fo:border-right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7" style:family="table-cell" style:parent-style-name="Default" style:data-style-name="N0">
      <style:table-cell-properties fo:border-top="2pt solid #FF99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8" style:family="table-cell" style:parent-style-name="Default" style:data-style-name="N0">
      <style:table-cell-properties fo:border-top="2pt solid #FF99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none" fo:border-bottom="2pt solid #FF9900" fo:border-left="thin solid #000000" fo:border-right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0" style:family="table-cell" style:parent-style-name="Default" style:data-style-name="N0">
      <style:table-cell-properties fo:border-top="none" fo:border-bottom="thin double #FF9900" fo:border-left="thin double #FF99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1" style:family="table-cell" style:parent-style-name="Default" style:data-style-name="N0">
      <style:table-cell-properties fo:border-top="none" fo:border-bottom="thin double #FF99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double #FF9900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2pt solid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2pt solid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B05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B05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7" style:family="table-cell" style:parent-style-name="Default" style:data-style-name="N0">
      <style:table-cell-properties fo:border-top="2pt solid #00B050" fo:border-bottom="thin solid #00000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0" style:family="table-cell" style:parent-style-name="Default" style:data-style-name="N48">
      <style:table-cell-properties fo:border-top="thin solid #000000" fo:border-bottom="2pt solid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1" style:family="table-cell" style:parent-style-name="Default" style:data-style-name="N48">
      <style:table-cell-properties fo:border-top="thin solid #000000" fo:border-bottom="2pt solid #00B05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double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thin double #00B050" fo:border-left="thin solid #000000" fo:border-right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7" style:family="table-cell" style:parent-style-name="Default" style:data-style-name="N0">
      <style:table-cell-properties fo:border-top="2pt solid #0070C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9" style:family="table-cell" style:parent-style-name="Default" style:data-style-name="N0">
      <style:table-cell-properties fo:border-top="none" fo:border-bottom="thin double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0" style:family="table-cell" style:parent-style-name="Default" style:data-style-name="N0">
      <style:table-cell-properties fo:border-top="2pt solid #0070C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2" style:family="table-cell" style:parent-style-name="Default" style:data-style-name="N0">
      <style:table-cell-properties fo:border-top="none" fo:border-bottom="thin double #0070C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0" style:family="table-cell" style:parent-style-name="Default" style:data-style-name="N0">
      <style:table-cell-properties fo:border-top="none" fo:border-bottom="2pt solid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1" style:family="table-cell" style:parent-style-name="Default" style:data-style-name="N0">
      <style:table-cell-properties fo:border-top="none" fo:border-bottom="2pt solid #0070C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9" style:family="table-cell" style:parent-style-name="Default" style:data-style-name="N0">
      <style:table-cell-properties fo:border-top="thin solid #000000" fo:border-bottom="2pt solid #FF3399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0" style:family="table-cell" style:parent-style-name="Default" style:data-style-name="N0">
      <style:table-cell-properties fo:border-top="thin solid #000000" fo:border-bottom="thin double #FF3399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93" style:family="table-cell" style:parent-style-name="Default" style:data-style-name="N0">
      <style:table-cell-properties fo:border-top="2pt solid #FF3399" fo:border-bottom="none" fo:border-left="thin double #FF3399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4" style:family="table-cell" style:parent-style-name="Default" style:data-style-name="N0">
      <style:table-cell-properties fo:border-top="none" fo:border-bottom="none" fo:border-left="thin double #FF3399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5" style:family="table-cell" style:parent-style-name="Default" style:data-style-name="N0">
      <style:table-cell-properties fo:border-top="none" fo:border-bottom="thin double #FF3399" fo:border-left="thin double #FF3399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6" style:family="table-cell" style:parent-style-name="Default" style:data-style-name="N0">
      <style:table-cell-properties fo:border-top="thin solid #000000" fo:border-bottom="thin double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7" style:family="table-cell" style:parent-style-name="Default" style:data-style-name="N0">
      <style:table-cell-properties fo:border-top="thin solid #000000" fo:border-bottom="2pt solid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00" style:family="table-cell" style:parent-style-name="Default" style:data-style-name="N0">
      <style:table-cell-properties fo:border-top="2pt solid #FF99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1" style:family="table-cell" style:parent-style-name="Default" style:data-style-name="N0">
      <style:table-cell-properties fo:border-top="none" fo:border-bottom="2pt solid #FF99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FF9900" fo:border-bottom="none" fo:border-left="2pt solid #FF99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3" style:family="table-cell" style:parent-style-name="Default" style:data-style-name="N0">
      <style:table-cell-properties fo:border-top="none" fo:border-bottom="2pt solid #FF9900" fo:border-left="2pt solid #FF99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4" style:family="table-cell" style:parent-style-name="Default" style:data-style-name="N0">
      <style:table-cell-properties fo:border-top="2pt solid #00B05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5" style:family="table-cell" style:parent-style-name="Default" style:data-style-name="N0">
      <style:table-cell-properties fo:border-top="none" fo:border-bottom="thin double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08" style:family="table-cell" style:parent-style-name="Default" style:data-style-name="N0">
      <style:table-cell-properties fo:border-top="2pt solid #00B050" fo:border-bottom="none" fo:border-left="2pt solid #00B05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9" style:family="table-cell" style:parent-style-name="Default" style:data-style-name="N0">
      <style:table-cell-properties fo:border-top="none" fo:border-bottom="none" fo:border-left="2pt solid #00B05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0" style:family="table-cell" style:parent-style-name="Default" style:data-style-name="N0">
      <style:table-cell-properties fo:border-top="none" fo:border-bottom="2pt solid #00B050" fo:border-left="2pt solid #00B05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1" style:family="table-cell" style:parent-style-name="Default" style:data-style-name="N0">
      <style:table-cell-properties fo:border-top="none" fo:border-bottom="2pt solid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2" style:family="table-cell" style:parent-style-name="Default" style:data-style-name="N0">
      <style:table-cell-properties fo:border-top="2pt solid #0070C0" fo:border-bottom="2pt solid #0070C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3" style:family="table-cell" style:parent-style-name="Default" style:data-style-name="N0">
      <style:table-cell-properties fo:border-top="2pt solid #0070C0" fo:border-bottom="thin double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4" style:family="table-cell" style:parent-style-name="Default" style:data-style-name="N0">
      <style:table-cell-properties fo:border-top="2pt solid #0070C0" fo:border-bottom="thin double #0070C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16" style:family="table-cell" style:parent-style-name="Default" style:data-style-name="N0">
      <style:table-cell-properties fo:border-top="thin solid #000000" fo:border-bottom="2pt solid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7" style:family="table-cell" style:parent-style-name="Default" style:data-style-name="N0">
      <style:table-cell-properties fo:border-top="2pt solid #0070C0" fo:border-bottom="2pt solid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FF3399" fo:border-bottom="2pt solid #FF3399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0" style:family="table-cell" style:parent-style-name="Default" style:data-style-name="N0">
      <style:table-cell-properties fo:border-top="2pt solid #FF3399" fo:border-bottom="thin double #FF3399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22" style:family="table-cell" style:parent-style-name="Default" style:data-style-name="N0">
      <style:table-cell-properties fo:border-top="2pt solid #FF3399" fo:border-bottom="thin double #FF3399" fo:border-left="thin double #FF3399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3" style:family="table-cell" style:parent-style-name="Default" style:data-style-name="N0">
      <style:table-cell-properties fo:border-top="2pt solid #FF3399" fo:border-bottom="thin double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4" style:family="table-cell" style:parent-style-name="Default" style:data-style-name="N0">
      <style:table-cell-properties fo:border-top="2pt solid #FF3399" fo:border-bottom="2pt solid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5" style:family="table-cell" style:parent-style-name="Default" style:data-style-name="N0">
      <style:table-cell-properties fo:border-top="2pt solid #FF9900" fo:border-bottom="2pt solid #FF99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6" style:family="table-cell" style:parent-style-name="Default" style:data-style-name="N0">
      <style:table-cell-properties fo:border-top="2pt solid #FF9900" fo:border-bottom="2pt solid #FF9900" fo:border-left="2pt solid #FF99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7" style:family="table-cell" style:parent-style-name="Default" style:data-style-name="N0">
      <style:table-cell-properties fo:border-top="2pt solid #00B050" fo:border-bottom="thin double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29" style:family="table-cell" style:parent-style-name="Default" style:data-style-name="N0">
      <style:table-cell-properties fo:border-top="2pt solid #00B050" fo:border-bottom="2pt solid #00B050" fo:border-left="2pt solid #00B05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0" style:family="table-cell" style:parent-style-name="Default" style:data-style-name="N0">
      <style:table-cell-properties fo:border-top="2pt solid #00B050" fo:border-bottom="2pt solid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1" style:family="table-cell" style:parent-style-name="Default" style:data-style-name="N0">
      <style:table-cell-properties fo:border-top="2pt solid #00B05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2" style:family="table-cell" style:parent-style-name="Default" style:data-style-name="N0">
      <style:table-cell-properties fo:border-top="thin solid #000000" fo:border-bottom="2pt solid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男子組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2" table:style-name="ce115">
            <text:p>靜宜大學<text:span text:style-name="T2">114學年度</text:span>全校運動大會成績紀錄表-學生男子組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組別</text:p>
          </table:table-cell>
          <table:table-cell office:value-type="string" table:style-name="ce3">
            <text:p>類別</text:p>
          </table:table-cell>
          <table:table-cell office:value-type="string" table:style-name="ce3">
            <text:p>項目</text:p>
          </table:table-cell>
          <table:table-cell table:style-name="ce3"/>
          <table:table-cell office:value-type="string" table:style-name="ce4">
            <text:p>第一名</text:p>
          </table:table-cell>
          <table:table-cell office:value-type="string" table:style-name="ce4">
            <text:p>第二名</text:p>
          </table:table-cell>
          <table:table-cell office:value-type="string" table:style-name="ce4">
            <text:p>第三名</text:p>
          </table:table-cell>
          <table:table-cell office:value-type="string" table:style-name="ce4">
            <text:p>第四名</text:p>
          </table:table-cell>
          <table:table-cell office:value-type="string" table:style-name="ce4">
            <text:p>第五名</text:p>
          </table:table-cell>
          <table:table-cell office:value-type="string" table:style-name="ce5">
            <text:p>第六名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41" table:style-name="ce116">
            <text:p>男子組</text:p>
          </table:table-cell>
          <table:table-cell office:value-type="string" table:number-columns-spanned="1" table:number-rows-spanned="41" table:style-name="ce117">
            <text:p>徑賽</text:p>
          </table:table-cell>
          <table:table-cell office:value-type="string" table:number-columns-spanned="1" table:number-rows-spanned="4" table:style-name="ce117">
            <text:p>100M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觀光系</text:p>
          </table:table-cell>
          <table:table-cell office:value-type="string" table:style-name="ce6">
            <text:p>觀光系</text:p>
          </table:table-cell>
          <table:table-cell office:value-type="string" table:style-name="ce6">
            <text:p>資管系</text:p>
          </table:table-cell>
          <table:table-cell office:value-type="string" table:style-name="ce6">
            <text:p>會計系</text:p>
          </table:table-cell>
          <table:table-cell office:value-type="string" table:style-name="ce6">
            <text:p>大傳系</text:p>
          </table:table-cell>
          <table:table-cell office:value-type="string" table:style-name="ce7">
            <text:p>觀光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蔡郁彬</text:p>
          </table:table-cell>
          <table:table-cell office:value-type="string" table:style-name="ce2">
            <text:p>林宥安</text:p>
          </table:table-cell>
          <table:table-cell office:value-type="string" table:style-name="ce2">
            <text:p>周代元</text:p>
          </table:table-cell>
          <table:table-cell office:value-type="string" table:style-name="ce2">
            <text:p>石承諺</text:p>
          </table:table-cell>
          <table:table-cell office:value-type="string" table:style-name="ce2">
            <text:p>潘翰元</text:p>
          </table:table-cell>
          <table:table-cell office:value-type="string" table:style-name="ce8">
            <text:p>陳冠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1266" table:style-name="ce9">
            <text:p>00'12''66</text:p>
          </table:table-cell>
          <table:table-cell office:value-type="float" office:value="1328" table:style-name="ce9">
            <text:p>00'13''28</text:p>
          </table:table-cell>
          <table:table-cell office:value-type="float" office:value="1337" table:style-name="ce9">
            <text:p>00'13''37</text:p>
          </table:table-cell>
          <table:table-cell office:value-type="float" office:value="1348" table:style-name="ce9">
            <text:p>00'13''48</text:p>
          </table:table-cell>
          <table:table-cell office:value-type="float" office:value="1350" table:style-name="ce9">
            <text:p>00'13''50</text:p>
          </table:table-cell>
          <table:table-cell office:value-type="float" office:value="1447" table:style-name="ce10">
            <text:p>00'14''4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7">
            <text:p>200M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日文系</text:p>
          </table:table-cell>
          <table:table-cell office:value-type="string" table:style-name="ce6">
            <text:p>財工系</text:p>
          </table:table-cell>
          <table:table-cell office:value-type="string" table:style-name="ce6">
            <text:p>應化系</text:p>
          </table:table-cell>
          <table:table-cell office:value-type="string" table:style-name="ce6">
            <text:p>觀光系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陳祐增</text:p>
          </table:table-cell>
          <table:table-cell office:value-type="string" table:style-name="ce2">
            <text:p>洪維綸</text:p>
          </table:table-cell>
          <table:table-cell office:value-type="string" table:style-name="ce2">
            <text:p>楊博智</text:p>
          </table:table-cell>
          <table:table-cell office:value-type="string" table:style-name="ce2">
            <text:p>游惟凱</text:p>
          </table:table-cell>
          <table:table-cell office:value-type="string" table:style-name="ce2">
            <text:p>*</text:p>
          </table:table-cell>
          <table:table-cell office:value-type="string" table:style-name="ce8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2715" table:style-name="ce9">
            <text:p>00'27''15</text:p>
          </table:table-cell>
          <table:table-cell office:value-type="float" office:value="2782" table:style-name="ce9">
            <text:p>00'27''82</text:p>
          </table:table-cell>
          <table:table-cell office:value-type="float" office:value="3054" table:style-name="ce9">
            <text:p>00'30''54</text:p>
          </table:table-cell>
          <table:table-cell office:value-type="float" office:value="3222" table:style-name="ce9">
            <text:p>00'32''22</text:p>
          </table:table-cell>
          <table:table-cell office:value-type="float" office:value="0" table:style-name="ce9">
            <text:p>00'00''00</text:p>
          </table:table-cell>
          <table:table-cell office:value-type="float" office:value="0" table:style-name="ce10">
            <text:p>00'00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7">
            <text:p>400M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資工系</text:p>
          </table:table-cell>
          <table:table-cell office:value-type="string" table:style-name="ce6">
            <text:p>資工系</text:p>
          </table:table-cell>
          <table:table-cell office:value-type="string" table:style-name="ce6">
            <text:p>資工系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劉達穎</text:p>
          </table:table-cell>
          <table:table-cell office:value-type="string" table:style-name="ce2">
            <text:p>廖祺順</text:p>
          </table:table-cell>
          <table:table-cell office:value-type="string" table:style-name="ce2">
            <text:p>張益誠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8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10440" table:style-name="ce9">
            <text:p>01'04''40</text:p>
          </table:table-cell>
          <table:table-cell office:value-type="float" office:value="11541" table:style-name="ce9">
            <text:p>01'15''41</text:p>
          </table:table-cell>
          <table:table-cell office:value-type="float" office:value="11984" table:style-name="ce9">
            <text:p>01'19''84</text:p>
          </table:table-cell>
          <table:table-cell office:value-type="float" office:value="0" table:style-name="ce9">
            <text:p>00'00''00</text:p>
          </table:table-cell>
          <table:table-cell office:value-type="float" office:value="0" table:style-name="ce9">
            <text:p>00'00''00</text:p>
          </table:table-cell>
          <table:table-cell office:value-type="float" office:value="0" table:style-name="ce10">
            <text:p>00'00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7">
            <text:p>800M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應化系</text:p>
          </table:table-cell>
          <table:table-cell office:value-type="string" table:style-name="ce6">
            <text:p>資管系</text:p>
          </table:table-cell>
          <table:table-cell office:value-type="string" table:style-name="ce6">
            <text:p>寰宇外語</text:p>
          </table:table-cell>
          <table:table-cell office:value-type="string" table:style-name="ce6">
            <text:p>食營系</text:p>
          </table:table-cell>
          <table:table-cell office:value-type="string" table:style-name="ce6">
            <text:p>國企系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陳星愷</text:p>
          </table:table-cell>
          <table:table-cell office:value-type="string" table:style-name="ce2">
            <text:p>王奕勛</text:p>
          </table:table-cell>
          <table:table-cell office:value-type="string" table:style-name="ce2">
            <text:p>楊博喻</text:p>
          </table:table-cell>
          <table:table-cell office:value-type="string" table:style-name="ce2">
            <text:p>張晉維</text:p>
          </table:table-cell>
          <table:table-cell office:value-type="string" table:style-name="ce2">
            <text:p>潘孝哲</text:p>
          </table:table-cell>
          <table:table-cell office:value-type="string" table:style-name="ce8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25413" table:style-name="ce9">
            <text:p>02'54''13</text:p>
          </table:table-cell>
          <table:table-cell office:value-type="float" office:value="30193" table:style-name="ce9">
            <text:p>03'01''93</text:p>
          </table:table-cell>
          <table:table-cell office:value-type="float" office:value="31121" table:style-name="ce9">
            <text:p>03'11''21</text:p>
          </table:table-cell>
          <table:table-cell office:value-type="float" office:value="31598" table:style-name="ce9">
            <text:p>03'15''98</text:p>
          </table:table-cell>
          <table:table-cell office:value-type="float" office:value="33320" table:style-name="ce9">
            <text:p>03'33''20</text:p>
          </table:table-cell>
          <table:table-cell office:value-type="float" office:value="0" table:style-name="ce10">
            <text:p>00'00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7">
            <text:p>1500M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應化系</text:p>
          </table:table-cell>
          <table:table-cell office:value-type="string" table:style-name="ce6">
            <text:p>國企系</text:p>
          </table:table-cell>
          <table:table-cell office:value-type="string" table:style-name="ce6">
            <text:p>應化系</text:p>
          </table:table-cell>
          <table:table-cell office:value-type="string" table:style-name="ce6">
            <text:p>會計系</text:p>
          </table:table-cell>
          <table:table-cell office:value-type="string" table:style-name="ce6">
            <text:p>觀光系</text:p>
          </table:table-cell>
          <table:table-cell office:value-type="string" table:style-name="ce7">
            <text:p>財工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楊博智</text:p>
          </table:table-cell>
          <table:table-cell office:value-type="string" table:style-name="ce2">
            <text:p>柯奕丞</text:p>
          </table:table-cell>
          <table:table-cell office:value-type="string" table:style-name="ce2">
            <text:p>鄭皓名</text:p>
          </table:table-cell>
          <table:table-cell office:value-type="string" table:style-name="ce2">
            <text:p>張定榆</text:p>
          </table:table-cell>
          <table:table-cell office:value-type="string" table:style-name="ce2">
            <text:p>楊旻勳</text:p>
          </table:table-cell>
          <table:table-cell office:value-type="string" table:style-name="ce8">
            <text:p>翁良展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54093" table:style-name="ce9">
            <text:p>05'40''93</text:p>
          </table:table-cell>
          <table:table-cell office:value-type="float" office:value="54512" table:style-name="ce9">
            <text:p>05'45''12</text:p>
          </table:table-cell>
          <table:table-cell office:value-type="float" office:value="55433" table:style-name="ce9">
            <text:p>05'54''33</text:p>
          </table:table-cell>
          <table:table-cell office:value-type="float" office:value="60091" table:style-name="ce9">
            <text:p>06'00''91</text:p>
          </table:table-cell>
          <table:table-cell office:value-type="float" office:value="60781" table:style-name="ce9">
            <text:p>06'07''81</text:p>
          </table:table-cell>
          <table:table-cell office:value-type="float" office:value="61171" table:style-name="ce10">
            <text:p>06'11''7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7">
            <text:p>5000M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8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0" table:style-name="ce9">
            <text:p>00'00''00</text:p>
          </table:table-cell>
          <table:table-cell office:value-type="float" office:value="0" table:style-name="ce9">
            <text:p>00'00''00</text:p>
          </table:table-cell>
          <table:table-cell office:value-type="float" office:value="0" table:style-name="ce9">
            <text:p>00'00''00</text:p>
          </table:table-cell>
          <table:table-cell office:value-type="float" office:value="0" table:style-name="ce9">
            <text:p>00'00''00</text:p>
          </table:table-cell>
          <table:table-cell office:value-type="float" office:value="0" table:style-name="ce9">
            <text:p>00'00''00</text:p>
          </table:table-cell>
          <table:table-cell office:value-type="float" office:value="0" table:style-name="ce10">
            <text:p>00'00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2">
            <text:p>400M</text:p>
            <text:p>接力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晶片設計</text:p>
          </table:table-cell>
          <table:table-cell office:value-type="string" table:style-name="ce6">
            <text:p>食營一A</text:p>
          </table:table-cell>
          <table:table-cell office:value-type="string" table:style-name="ce6">
            <text:p>資科系</text:p>
          </table:table-cell>
          <table:table-cell office:value-type="string" table:style-name="ce6">
            <text:p>食營一B</text:p>
          </table:table-cell>
          <table:table-cell office:value-type="string" table:style-name="ce6">
            <text:p>化科系</text:p>
          </table:table-cell>
          <table:table-cell office:value-type="string" table:style-name="ce7">
            <text:p>應化系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86">
            <text:p>姓名</text:p>
          </table:table-cell>
          <table:table-cell office:value-type="string" table:style-name="ce2">
            <text:p>龍宥均</text:p>
          </table:table-cell>
          <table:table-cell office:value-type="string" table:style-name="ce2">
            <text:p>王廷維</text:p>
          </table:table-cell>
          <table:table-cell office:value-type="string" table:number-columns-spanned="1" table:number-rows-spanned="4" table:style-name="ce118">
            <text:p>許哲陞</text:p>
            <text:p>黃宇晟</text:p>
            <text:p>黃宥穎</text:p>
            <text:p>邱品辰</text:p>
            <text:p>簡思睿</text:p>
            <text:p>林勇箴</text:p>
          </table:table-cell>
          <table:table-cell office:value-type="string" table:style-name="ce2">
            <text:p>張晉維</text:p>
          </table:table-cell>
          <table:table-cell office:value-type="string" table:style-name="ce2">
            <text:p>陳宥傑</text:p>
          </table:table-cell>
          <table:table-cell office:value-type="string" table:style-name="ce8">
            <text:p>王湘善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陳俊安</text:p>
          </table:table-cell>
          <table:table-cell office:value-type="string" table:style-name="ce2">
            <text:p>鄭鈞尹</text:p>
          </table:table-cell>
          <table:covered-table-cell/>
          <table:table-cell office:value-type="string" table:style-name="ce2">
            <text:p>翁祥洧</text:p>
          </table:table-cell>
          <table:table-cell office:value-type="string" table:style-name="ce2">
            <text:p>李旗軒</text:p>
          </table:table-cell>
          <table:table-cell office:value-type="string" table:style-name="ce8">
            <text:p>鄭閎騰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許恆睿</text:p>
          </table:table-cell>
          <table:table-cell office:value-type="string" table:style-name="ce2">
            <text:p>鐘翊綸</text:p>
          </table:table-cell>
          <table:covered-table-cell/>
          <table:table-cell office:value-type="string" table:style-name="ce2">
            <text:p>楊中鋕</text:p>
          </table:table-cell>
          <table:table-cell office:value-type="string" table:style-name="ce2">
            <text:p>林睿紘</text:p>
          </table:table-cell>
          <table:table-cell office:value-type="string" table:style-name="ce8">
            <text:p>黃奕翔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劉昱澤</text:p>
          </table:table-cell>
          <table:table-cell office:value-type="string" table:style-name="ce2">
            <text:p>黃惟鼎</text:p>
          </table:table-cell>
          <table:covered-table-cell/>
          <table:table-cell office:value-type="string" table:style-name="ce2">
            <text:p>梁傑奕</text:p>
          </table:table-cell>
          <table:table-cell office:value-type="string" table:style-name="ce2">
            <text:p>陳亦晉</text:p>
          </table:table-cell>
          <table:table-cell office:value-type="string" table:style-name="ce8">
            <text:p>洪正昕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5293" table:style-name="ce9">
            <text:p>00'52''93</text:p>
          </table:table-cell>
          <table:table-cell office:value-type="float" office:value="5503" table:style-name="ce9">
            <text:p>00'55''03</text:p>
          </table:table-cell>
          <table:table-cell office:value-type="float" office:value="5506" table:style-name="ce9">
            <text:p>00'55''06</text:p>
          </table:table-cell>
          <table:table-cell office:value-type="float" office:value="5579" table:style-name="ce9">
            <text:p>00'55''79</text:p>
          </table:table-cell>
          <table:table-cell office:value-type="float" office:value="5757" table:style-name="ce9">
            <text:p>00'57''57</text:p>
          </table:table-cell>
          <table:table-cell office:value-type="float" office:value="5986" table:style-name="ce10">
            <text:p>00'59''8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2">
            <text:p>800M</text:p>
            <text:p>接力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86">
            <text:p>姓名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8">
            <text:p>*</text:p>
          </table:table-cell>
          <table:table-cell table:number-columns-repeated="1637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8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0" table:style-name="ce9">
            <text:p>00'00''00</text:p>
          </table:table-cell>
          <table:table-cell office:value-type="float" office:value="0" table:style-name="ce9">
            <text:p>00'00''00</text:p>
          </table:table-cell>
          <table:table-cell office:value-type="float" office:value="0" table:style-name="ce9">
            <text:p>00'00''00</text:p>
          </table:table-cell>
          <table:table-cell office:value-type="float" office:value="0" table:style-name="ce9">
            <text:p>00'00''00</text:p>
          </table:table-cell>
          <table:table-cell office:value-type="float" office:value="0" table:style-name="ce9">
            <text:p>00'00''00</text:p>
          </table:table-cell>
          <table:table-cell office:value-type="float" office:value="0" table:style-name="ce10">
            <text:p>00'00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12">
            <text:p>2000M</text:p>
            <text:p>大隊接力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晶片一A</text:p>
          </table:table-cell>
          <table:table-cell office:value-type="string" table:style-name="ce6">
            <text:p>資管一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43808" table:style-name="ce9">
            <text:p>04'38''08</text:p>
          </table:table-cell>
          <table:table-cell office:value-type="float" office:value="44951" table:style-name="ce9">
            <text:p>04'49''51</text:p>
          </table:table-cell>
          <table:table-cell office:value-type="float" office:value="0" table:style-name="ce9">
            <text:p>00'00''00</text:p>
          </table:table-cell>
          <table:table-cell office:value-type="float" office:value="0" table:style-name="ce9">
            <text:p>00'00''00</text:p>
          </table:table-cell>
          <table:table-cell office:value-type="float" office:value="0" table:style-name="ce9">
            <text:p>00'00''00</text:p>
          </table:table-cell>
          <table:table-cell office:value-type="float" office:value="0" table:style-name="ce10">
            <text:p>00'00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table:number-columns-repeated="5" table:style-name="ce3"/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13">
            <text:p>混合組</text:p>
          </table:table-cell>
          <table:table-cell office:value-type="string" table:number-columns-spanned="1" table:number-rows-spanned="3" table:style-name="ce113">
            <text:p>徑賽</text:p>
          </table:table-cell>
          <table:table-cell office:value-type="string" table:number-columns-spanned="1" table:number-rows-spanned="3" table:style-name="ce114">
            <text:p>2000M</text:p>
            <text:p>大隊接力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食營一B</text:p>
          </table:table-cell>
          <table:table-cell office:value-type="string" table:style-name="ce6">
            <text:p>國企二A</text:p>
          </table:table-cell>
          <table:table-cell office:value-type="string" table:style-name="ce6">
            <text:p>國企一B</text:p>
          </table:table-cell>
          <table:table-cell office:value-type="string" table:style-name="ce6">
            <text:p>食營一A</text:p>
          </table:table-cell>
          <table:table-cell office:value-type="string" table:style-name="ce6">
            <text:p>行銷一B</text:p>
          </table:table-cell>
          <table:table-cell office:value-type="string" table:style-name="ce7">
            <text:p>資科一A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51365" table:style-name="ce9">
            <text:p>05'13''65</text:p>
          </table:table-cell>
          <table:table-cell office:value-type="float" office:value="51420" table:style-name="ce9">
            <text:p>05'14''20</text:p>
          </table:table-cell>
          <table:table-cell office:value-type="float" office:value="51759" table:style-name="ce9">
            <text:p>05'17''59</text:p>
          </table:table-cell>
          <table:table-cell office:value-type="float" office:value="51763" table:style-name="ce9">
            <text:p>05'17''63</text:p>
          </table:table-cell>
          <table:table-cell office:value-type="float" office:value="51863" table:style-name="ce9">
            <text:p>05'18''63</text:p>
          </table:table-cell>
          <table:table-cell office:value-type="float" office:value="52196" table:style-name="ce10">
            <text:p>05'21''9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備註</text:p>
          </table:table-cell>
          <table:table-cell table:number-columns-repeated="5" table:style-name="ce14"/>
          <table:table-cell table:style-name="ce15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學生女子組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2" table:style-name="ce121">
            <text:p>靜宜大學<text:span text:style-name="T2">114學年度</text:span>全校運動大會成績紀錄表-學生女子組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9">
            <text:p>組別</text:p>
          </table:table-cell>
          <table:table-cell office:value-type="string" table:style-name="ce19">
            <text:p>類別</text:p>
          </table:table-cell>
          <table:table-cell office:value-type="string" table:style-name="ce19">
            <text:p>項目</text:p>
          </table:table-cell>
          <table:table-cell table:style-name="ce19"/>
          <table:table-cell office:value-type="string" table:style-name="ce20">
            <text:p>第一名</text:p>
          </table:table-cell>
          <table:table-cell office:value-type="string" table:style-name="ce20">
            <text:p>第二名</text:p>
          </table:table-cell>
          <table:table-cell office:value-type="string" table:style-name="ce20">
            <text:p>第三名</text:p>
          </table:table-cell>
          <table:table-cell office:value-type="string" table:style-name="ce20">
            <text:p>第四名</text:p>
          </table:table-cell>
          <table:table-cell office:value-type="string" table:style-name="ce20">
            <text:p>第五名</text:p>
          </table:table-cell>
          <table:table-cell office:value-type="string" table:style-name="ce21">
            <text:p>第六名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41" table:style-name="ce122">
            <text:p>女子組</text:p>
          </table:table-cell>
          <table:table-cell office:value-type="string" table:number-columns-spanned="1" table:number-rows-spanned="41" table:style-name="ce123">
            <text:p>徑賽</text:p>
          </table:table-cell>
          <table:table-cell office:value-type="string" table:number-columns-spanned="1" table:number-rows-spanned="4" table:style-name="ce124">
            <text:p>100M</text:p>
          </table:table-cell>
          <table:table-cell office:value-type="string" table:style-name="ce6">
            <text:p>單位</text:p>
          </table:table-cell>
          <table:table-cell office:value-type="string" office:string-value="法律系" table:formula="of:=['file:///C:/Users/User/Desktop/114成績紀錄/114成績報告單-學生/114成績大表-芳/大表張貼.xlsx'#女生個人.A1]" table:style-name="ce6">
            <text:p>法律系</text:p>
          </table:table-cell>
          <table:table-cell office:value-type="string" office:string-value="化科系" table:formula="of:=['file:///C:/Users/User/Desktop/114成績紀錄/114成績報告單-學生/114成績大表-芳/大表張貼.xlsx'#女生個人.B1]" table:style-name="ce6">
            <text:p>化科系</text:p>
          </table:table-cell>
          <table:table-cell office:value-type="string" office:string-value="資管系" table:formula="of:=['file:///C:/Users/User/Desktop/114成績紀錄/114成績報告單-學生/114成績大表-芳/大表張貼.xlsx'#女生個人.C1]" table:style-name="ce6">
            <text:p>資管系</text:p>
          </table:table-cell>
          <table:table-cell office:value-type="string" office:string-value="法律系" table:formula="of:=['file:///C:/Users/User/Desktop/114成績紀錄/114成績報告單-學生/114成績大表-芳/大表張貼.xlsx'#女生個人.D1]" table:style-name="ce6">
            <text:p>法律系</text:p>
          </table:table-cell>
          <table:table-cell office:value-type="string" office:string-value="原民專班" table:formula="of:=['file:///C:/Users/User/Desktop/114成績紀錄/114成績報告單-學生/114成績大表-芳/大表張貼.xlsx'#女生個人.E1]" table:style-name="ce6">
            <text:p>原民專班</text:p>
          </table:table-cell>
          <table:table-cell office:value-type="string" office:string-value="法律系" table:formula="of:=['file:///C:/Users/User/Desktop/114成績紀錄/114成績報告單-學生/114成績大表-芳/大表張貼.xlsx'#女生個人.F1]" table:style-name="ce22">
            <text:p>法律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office:string-value="陸妘瑄" table:formula="of:=['file:///C:/Users/User/Desktop/114成績紀錄/114成績報告單-學生/114成績大表-芳/大表張貼.xlsx'#女生個人.A2]" table:style-name="ce2">
            <text:p>陸妘瑄</text:p>
          </table:table-cell>
          <table:table-cell office:value-type="string" office:string-value="吳穎蓁" table:formula="of:=['file:///C:/Users/User/Desktop/114成績紀錄/114成績報告單-學生/114成績大表-芳/大表張貼.xlsx'#女生個人.B2]" table:style-name="ce2">
            <text:p>吳穎蓁</text:p>
          </table:table-cell>
          <table:table-cell office:value-type="string" office:string-value="呂宜庭" table:formula="of:=['file:///C:/Users/User/Desktop/114成績紀錄/114成績報告單-學生/114成績大表-芳/大表張貼.xlsx'#女生個人.C2]" table:style-name="ce2">
            <text:p>呂宜庭</text:p>
          </table:table-cell>
          <table:table-cell office:value-type="string" office:string-value="魏宜瑩" table:formula="of:=['file:///C:/Users/User/Desktop/114成績紀錄/114成績報告單-學生/114成績大表-芳/大表張貼.xlsx'#女生個人.D2]" table:style-name="ce2">
            <text:p>魏宜瑩</text:p>
          </table:table-cell>
          <table:table-cell office:value-type="string" office:string-value="史玥兒" table:formula="of:=['file:///C:/Users/User/Desktop/114成績紀錄/114成績報告單-學生/114成績大表-芳/大表張貼.xlsx'#女生個人.E2]" table:style-name="ce2">
            <text:p>史玥兒</text:p>
          </table:table-cell>
          <table:table-cell office:value-type="string" office:string-value="王偵菱" table:formula="of:=['file:///C:/Users/User/Desktop/114成績紀錄/114成績報告單-學生/114成績大表-芳/大表張貼.xlsx'#女生個人.F2]" table:style-name="ce23">
            <text:p>王偵菱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1486" table:formula="of:=['file:///C:/Users/User/Desktop/114成績紀錄/114成績報告單-學生/114成績大表-芳/大表張貼.xlsx'#女生個人.A3]" table:style-name="ce9">
            <text:p>00'14''86</text:p>
          </table:table-cell>
          <table:table-cell office:value-type="float" office:value="1490" table:formula="of:=['file:///C:/Users/User/Desktop/114成績紀錄/114成績報告單-學生/114成績大表-芳/大表張貼.xlsx'#女生個人.B3]" table:style-name="ce9">
            <text:p>00'14''90</text:p>
          </table:table-cell>
          <table:table-cell office:value-type="float" office:value="1499" table:formula="of:=['file:///C:/Users/User/Desktop/114成績紀錄/114成績報告單-學生/114成績大表-芳/大表張貼.xlsx'#女生個人.C3]" table:style-name="ce9">
            <text:p>00'14''99</text:p>
          </table:table-cell>
          <table:table-cell office:value-type="float" office:value="1532" table:formula="of:=['file:///C:/Users/User/Desktop/114成績紀錄/114成績報告單-學生/114成績大表-芳/大表張貼.xlsx'#女生個人.D3]" table:style-name="ce9">
            <text:p>00'15''32</text:p>
          </table:table-cell>
          <table:table-cell office:value-type="float" office:value="1693" table:formula="of:=['file:///C:/Users/User/Desktop/114成績紀錄/114成績報告單-學生/114成績大表-芳/大表張貼.xlsx'#女生個人.E3]" table:style-name="ce9">
            <text:p>00'16''93</text:p>
          </table:table-cell>
          <table:table-cell office:value-type="float" office:value="1700" table:formula="of:=['file:///C:/Users/User/Desktop/114成績紀錄/114成績報告單-學生/114成績大表-芳/大表張貼.xlsx'#女生個人.F3]" table:style-name="ce24">
            <text:p>00'17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備註</text:p>
          </table:table-cell>
          <table:table-cell office:value-type="string" office:string-value="*" table:formula="of:=['file:///C:/Users/User/Desktop/114成績紀錄/114成績報告單-學生/114成績大表-芳/大表張貼.xlsx'#女生個人.A4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B4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C4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D4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E4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F4]" table:style-name="ce26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24">
            <text:p>200M</text:p>
          </table:table-cell>
          <table:table-cell office:value-type="string" table:style-name="ce6">
            <text:p>單位</text:p>
          </table:table-cell>
          <table:table-cell office:value-type="string" office:string-value="法律系" table:formula="of:=['file:///C:/Users/User/Desktop/114成績紀錄/114成績報告單-學生/114成績大表-芳/大表張貼.xlsx'#女生個人.A5]" table:style-name="ce6">
            <text:p>法律系</text:p>
          </table:table-cell>
          <table:table-cell office:value-type="string" office:string-value="應化系" table:formula="of:=['file:///C:/Users/User/Desktop/114成績紀錄/114成績報告單-學生/114成績大表-芳/大表張貼.xlsx'#女生個人.B5]" table:style-name="ce6">
            <text:p>應化系</text:p>
          </table:table-cell>
          <table:table-cell office:value-type="string" office:string-value="應化系" table:formula="of:=['file:///C:/Users/User/Desktop/114成績紀錄/114成績報告單-學生/114成績大表-芳/大表張貼.xlsx'#女生個人.C5]" table:style-name="ce6">
            <text:p>應化系</text:p>
          </table:table-cell>
          <table:table-cell office:value-type="string" office:string-value="日文系" table:formula="of:=['file:///C:/Users/User/Desktop/114成績紀錄/114成績報告單-學生/114成績大表-芳/大表張貼.xlsx'#女生個人.D5]" table:style-name="ce6">
            <text:p>日文系</text:p>
          </table:table-cell>
          <table:table-cell office:value-type="string" office:string-value="法律系" table:formula="of:=['file:///C:/Users/User/Desktop/114成績紀錄/114成績報告單-學生/114成績大表-芳/大表張貼.xlsx'#女生個人.E5]" table:style-name="ce6">
            <text:p>法律系</text:p>
          </table:table-cell>
          <table:table-cell office:value-type="string" office:string-value="中文系" table:formula="of:=['file:///C:/Users/User/Desktop/114成績紀錄/114成績報告單-學生/114成績大表-芳/大表張貼.xlsx'#女生個人.F5]" table:style-name="ce22">
            <text:p>中文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office:string-value="陸妘瑄" table:formula="of:=['file:///C:/Users/User/Desktop/114成績紀錄/114成績報告單-學生/114成績大表-芳/大表張貼.xlsx'#女生個人.A6]" table:style-name="ce2">
            <text:p>陸妘瑄</text:p>
          </table:table-cell>
          <table:table-cell office:value-type="string" office:string-value="黃歆詒" table:formula="of:=['file:///C:/Users/User/Desktop/114成績紀錄/114成績報告單-學生/114成績大表-芳/大表張貼.xlsx'#女生個人.B6]" table:style-name="ce2">
            <text:p>黃歆詒</text:p>
          </table:table-cell>
          <table:table-cell office:value-type="string" office:string-value="梁珮琪" table:formula="of:=['file:///C:/Users/User/Desktop/114成績紀錄/114成績報告單-學生/114成績大表-芳/大表張貼.xlsx'#女生個人.C6]" table:style-name="ce2">
            <text:p>梁珮琪</text:p>
          </table:table-cell>
          <table:table-cell office:value-type="string" office:string-value="費玉瓊" table:formula="of:=['file:///C:/Users/User/Desktop/114成績紀錄/114成績報告單-學生/114成績大表-芳/大表張貼.xlsx'#女生個人.D6]" table:style-name="ce2">
            <text:p>費玉瓊</text:p>
          </table:table-cell>
          <table:table-cell office:value-type="string" office:string-value="王偵菱" table:formula="of:=['file:///C:/Users/User/Desktop/114成績紀錄/114成績報告單-學生/114成績大表-芳/大表張貼.xlsx'#女生個人.E6]" table:style-name="ce2">
            <text:p>王偵菱</text:p>
          </table:table-cell>
          <table:table-cell office:value-type="string" office:string-value="黎氏美金" table:formula="of:=['file:///C:/Users/User/Desktop/114成績紀錄/114成績報告單-學生/114成績大表-芳/大表張貼.xlsx'#女生個人.F6]" table:style-name="ce23">
            <text:p>黎氏美金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3306" table:formula="of:=['file:///C:/Users/User/Desktop/114成績紀錄/114成績報告單-學生/114成績大表-芳/大表張貼.xlsx'#女生個人.A7]" table:style-name="ce9">
            <text:p>00'33''06</text:p>
          </table:table-cell>
          <table:table-cell office:value-type="float" office:value="3543" table:formula="of:=['file:///C:/Users/User/Desktop/114成績紀錄/114成績報告單-學生/114成績大表-芳/大表張貼.xlsx'#女生個人.B7]" table:style-name="ce9">
            <text:p>00'35''43</text:p>
          </table:table-cell>
          <table:table-cell office:value-type="float" office:value="3588" table:formula="of:=['file:///C:/Users/User/Desktop/114成績紀錄/114成績報告單-學生/114成績大表-芳/大表張貼.xlsx'#女生個人.C7]" table:style-name="ce9">
            <text:p>00'35''88</text:p>
          </table:table-cell>
          <table:table-cell office:value-type="float" office:value="3822" table:formula="of:=['file:///C:/Users/User/Desktop/114成績紀錄/114成績報告單-學生/114成績大表-芳/大表張貼.xlsx'#女生個人.D7]" table:style-name="ce9">
            <text:p>00'38''22</text:p>
          </table:table-cell>
          <table:table-cell office:value-type="float" office:value="4035" table:formula="of:=['file:///C:/Users/User/Desktop/114成績紀錄/114成績報告單-學生/114成績大表-芳/大表張貼.xlsx'#女生個人.E7]" table:style-name="ce9">
            <text:p>00'40''35</text:p>
          </table:table-cell>
          <table:table-cell office:value-type="float" office:value="5250" table:formula="of:=['file:///C:/Users/User/Desktop/114成績紀錄/114成績報告單-學生/114成績大表-芳/大表張貼.xlsx'#女生個人.F7]" table:style-name="ce24">
            <text:p>00'52''5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備註</text:p>
          </table:table-cell>
          <table:table-cell office:value-type="string" office:string-value="*" table:formula="of:=['file:///C:/Users/User/Desktop/114成績紀錄/114成績報告單-學生/114成績大表-芳/大表張貼.xlsx'#女生個人.A8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B8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C8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D8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E8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F8]" table:style-name="ce26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24">
            <text:p>400M</text:p>
          </table:table-cell>
          <table:table-cell office:value-type="string" table:style-name="ce6">
            <text:p>單位</text:p>
          </table:table-cell>
          <table:table-cell office:value-type="string" office:string-value="觀光系" table:formula="of:=['file:///C:/Users/User/Desktop/114成績紀錄/114成績報告單-學生/114成績大表-芳/大表張貼.xlsx'#女生個人.A9]" table:style-name="ce6">
            <text:p>觀光系</text:p>
          </table:table-cell>
          <table:table-cell office:value-type="string" office:string-value="日文系" table:formula="of:=['file:///C:/Users/User/Desktop/114成績紀錄/114成績報告單-學生/114成績大表-芳/大表張貼.xlsx'#女生個人.B9]" table:style-name="ce6">
            <text:p>日文系</text:p>
          </table:table-cell>
          <table:table-cell office:value-type="string" office:string-value="觀光系" table:formula="of:=['file:///C:/Users/User/Desktop/114成績紀錄/114成績報告單-學生/114成績大表-芳/大表張貼.xlsx'#女生個人.C9]" table:style-name="ce6">
            <text:p>觀光系</text:p>
          </table:table-cell>
          <table:table-cell office:value-type="string" office:string-value="寰宇外語" table:formula="of:=['file:///C:/Users/User/Desktop/114成績紀錄/114成績報告單-學生/114成績大表-芳/大表張貼.xlsx'#女生個人.D9]" table:style-name="ce6">
            <text:p>寰宇外語</text:p>
          </table:table-cell>
          <table:table-cell office:value-type="string" office:string-value="*" table:formula="of:=['file:///C:/Users/User/Desktop/114成績紀錄/114成績報告單-學生/114成績大表-芳/大表張貼.xlsx'#女生個人.E9]" table:style-name="ce6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F9]" table:style-name="ce22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office:string-value="關翰恩" table:formula="of:=['file:///C:/Users/User/Desktop/114成績紀錄/114成績報告單-學生/114成績大表-芳/大表張貼.xlsx'#女生個人.A10]" table:style-name="ce2">
            <text:p>關翰恩</text:p>
          </table:table-cell>
          <table:table-cell office:value-type="string" office:string-value="費玉瓊" table:formula="of:=['file:///C:/Users/User/Desktop/114成績紀錄/114成績報告單-學生/114成績大表-芳/大表張貼.xlsx'#女生個人.B10]" table:style-name="ce2">
            <text:p>費玉瓊</text:p>
          </table:table-cell>
          <table:table-cell office:value-type="string" office:string-value="張庭甄" table:formula="of:=['file:///C:/Users/User/Desktop/114成績紀錄/114成績報告單-學生/114成績大表-芳/大表張貼.xlsx'#女生個人.C10]" table:style-name="ce2">
            <text:p>張庭甄</text:p>
          </table:table-cell>
          <table:table-cell office:value-type="string" office:string-value="陳亮辰" table:formula="of:=['file:///C:/Users/User/Desktop/114成績紀錄/114成績報告單-學生/114成績大表-芳/大表張貼.xlsx'#女生個人.D10]" table:style-name="ce2">
            <text:p>陳亮辰</text:p>
          </table:table-cell>
          <table:table-cell office:value-type="string" office:string-value="*" table:formula="of:=['file:///C:/Users/User/Desktop/114成績紀錄/114成績報告單-學生/114成績大表-芳/大表張貼.xlsx'#女生個人.E10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F10]" table:style-name="ce23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12388" table:formula="of:=['file:///C:/Users/User/Desktop/114成績紀錄/114成績報告單-學生/114成績大表-芳/大表張貼.xlsx'#女生個人.A11]" table:style-name="ce9">
            <text:p>01'23''88</text:p>
          </table:table-cell>
          <table:table-cell office:value-type="float" office:value="13203" table:formula="of:=['file:///C:/Users/User/Desktop/114成績紀錄/114成績報告單-學生/114成績大表-芳/大表張貼.xlsx'#女生個人.B11]" table:style-name="ce9">
            <text:p>01'32''03</text:p>
          </table:table-cell>
          <table:table-cell office:value-type="float" office:value="13592" table:formula="of:=['file:///C:/Users/User/Desktop/114成績紀錄/114成績報告單-學生/114成績大表-芳/大表張貼.xlsx'#女生個人.C11]" table:style-name="ce9">
            <text:p>01'35''92</text:p>
          </table:table-cell>
          <table:table-cell office:value-type="float" office:value="15525" table:formula="of:=['file:///C:/Users/User/Desktop/114成績紀錄/114成績報告單-學生/114成績大表-芳/大表張貼.xlsx'#女生個人.D11]" table:style-name="ce9">
            <text:p>01'55''25</text:p>
          </table:table-cell>
          <table:table-cell office:value-type="float" office:value="0" table:formula="of:=['file:///C:/Users/User/Desktop/114成績紀錄/114成績報告單-學生/114成績大表-芳/大表張貼.xlsx'#女生個人.E11]" table:style-name="ce9">
            <text:p>00'00''00</text:p>
          </table:table-cell>
          <table:table-cell office:value-type="float" office:value="0" table:formula="of:=['file:///C:/Users/User/Desktop/114成績紀錄/114成績報告單-學生/114成績大表-芳/大表張貼.xlsx'#女生個人.F11]" table:style-name="ce24">
            <text:p>00'00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備註</text:p>
          </table:table-cell>
          <table:table-cell office:value-type="string" office:string-value="*" table:formula="of:=['file:///C:/Users/User/Desktop/114成績紀錄/114成績報告單-學生/114成績大表-芳/大表張貼.xlsx'#女生個人.A12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B12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C12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D12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E12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F12]" table:style-name="ce26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24">
            <text:p>800M</text:p>
          </table:table-cell>
          <table:table-cell office:value-type="string" table:style-name="ce6">
            <text:p>單位</text:p>
          </table:table-cell>
          <table:table-cell office:value-type="string" office:string-value="國企系" table:formula="of:=['file:///C:/Users/User/Desktop/114成績紀錄/114成績報告單-學生/114成績大表-芳/大表張貼.xlsx'#女生個人.A13]" table:style-name="ce6">
            <text:p>國企系</text:p>
          </table:table-cell>
          <table:table-cell office:value-type="string" office:string-value="觀光系" table:formula="of:=['file:///C:/Users/User/Desktop/114成績紀錄/114成績報告單-學生/114成績大表-芳/大表張貼.xlsx'#女生個人.B13]" table:style-name="ce6">
            <text:p>觀光系</text:p>
          </table:table-cell>
          <table:table-cell office:value-type="string" office:string-value="財工系" table:formula="of:=['file:///C:/Users/User/Desktop/114成績紀錄/114成績報告單-學生/114成績大表-芳/大表張貼.xlsx'#女生個人.C13]" table:style-name="ce6">
            <text:p>財工系</text:p>
          </table:table-cell>
          <table:table-cell office:value-type="string" office:string-value="人工智慧" table:formula="of:=['file:///C:/Users/User/Desktop/114成績紀錄/114成績報告單-學生/114成績大表-芳/大表張貼.xlsx'#女生個人.D13]" table:style-name="ce6">
            <text:p>人工智慧</text:p>
          </table:table-cell>
          <table:table-cell office:value-type="string" office:string-value="觀光系" table:formula="of:=['file:///C:/Users/User/Desktop/114成績紀錄/114成績報告單-學生/114成績大表-芳/大表張貼.xlsx'#女生個人.E13]" table:style-name="ce6">
            <text:p>觀光系</text:p>
          </table:table-cell>
          <table:table-cell office:value-type="string" office:string-value="化科系" table:formula="of:=['file:///C:/Users/User/Desktop/114成績紀錄/114成績報告單-學生/114成績大表-芳/大表張貼.xlsx'#女生個人.F13]" table:style-name="ce22">
            <text:p>化科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office:string-value="郭宜萱" table:formula="of:=['file:///C:/Users/User/Desktop/114成績紀錄/114成績報告單-學生/114成績大表-芳/大表張貼.xlsx'#女生個人.A14]" table:style-name="ce2">
            <text:p>郭宜萱</text:p>
          </table:table-cell>
          <table:table-cell office:value-type="string" office:string-value="張庭甄" table:formula="of:=['file:///C:/Users/User/Desktop/114成績紀錄/114成績報告單-學生/114成績大表-芳/大表張貼.xlsx'#女生個人.B14]" table:style-name="ce2">
            <text:p>張庭甄</text:p>
          </table:table-cell>
          <table:table-cell office:value-type="string" office:string-value="梁詠晴" table:formula="of:=['file:///C:/Users/User/Desktop/114成績紀錄/114成績報告單-學生/114成績大表-芳/大表張貼.xlsx'#女生個人.C14]" table:style-name="ce2">
            <text:p>梁詠晴</text:p>
          </table:table-cell>
          <table:table-cell office:value-type="string" office:string-value="梁靖敏" table:formula="of:=['file:///C:/Users/User/Desktop/114成績紀錄/114成績報告單-學生/114成績大表-芳/大表張貼.xlsx'#女生個人.D14]" table:style-name="ce2">
            <text:p>梁靖敏</text:p>
          </table:table-cell>
          <table:table-cell office:value-type="string" office:string-value="林宣軒" table:formula="of:=['file:///C:/Users/User/Desktop/114成績紀錄/114成績報告單-學生/114成績大表-芳/大表張貼.xlsx'#女生個人.E14]" table:style-name="ce2">
            <text:p>林宣軒</text:p>
          </table:table-cell>
          <table:table-cell office:value-type="string" office:string-value="蘇尚琳" table:formula="of:=['file:///C:/Users/User/Desktop/114成績紀錄/114成績報告單-學生/114成績大表-芳/大表張貼.xlsx'#女生個人.F14]" table:style-name="ce23">
            <text:p>蘇尚琳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31660" table:formula="of:=['file:///C:/Users/User/Desktop/114成績紀錄/114成績報告單-學生/114成績大表-芳/大表張貼.xlsx'#女生個人.A15]" table:style-name="ce9">
            <text:p>03'16''60</text:p>
          </table:table-cell>
          <table:table-cell office:value-type="float" office:value="32858" table:formula="of:=['file:///C:/Users/User/Desktop/114成績紀錄/114成績報告單-學生/114成績大表-芳/大表張貼.xlsx'#女生個人.B15]" table:style-name="ce9">
            <text:p>03'28''58</text:p>
          </table:table-cell>
          <table:table-cell office:value-type="float" office:value="33793" table:formula="of:=['file:///C:/Users/User/Desktop/114成績紀錄/114成績報告單-學生/114成績大表-芳/大表張貼.xlsx'#女生個人.C15]" table:style-name="ce9">
            <text:p>03'37''93</text:p>
          </table:table-cell>
          <table:table-cell office:value-type="float" office:value="35090" table:formula="of:=['file:///C:/Users/User/Desktop/114成績紀錄/114成績報告單-學生/114成績大表-芳/大表張貼.xlsx'#女生個人.D15]" table:style-name="ce9">
            <text:p>03'50''90</text:p>
          </table:table-cell>
          <table:table-cell office:value-type="float" office:value="41388" table:formula="of:=['file:///C:/Users/User/Desktop/114成績紀錄/114成績報告單-學生/114成績大表-芳/大表張貼.xlsx'#女生個人.E15]" table:style-name="ce9">
            <text:p>04'13''88</text:p>
          </table:table-cell>
          <table:table-cell office:value-type="float" office:value="44268" table:formula="of:=['file:///C:/Users/User/Desktop/114成績紀錄/114成績報告單-學生/114成績大表-芳/大表張貼.xlsx'#女生個人.F15]" table:style-name="ce24">
            <text:p>04'42''6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備註</text:p>
          </table:table-cell>
          <table:table-cell office:value-type="string" office:string-value="*" table:formula="of:=['file:///C:/Users/User/Desktop/114成績紀錄/114成績報告單-學生/114成績大表-芳/大表張貼.xlsx'#女生個人.A16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B16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C16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D16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E16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個人.F16]" table:style-name="ce26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24">
            <text:p>1500M</text:p>
          </table:table-cell>
          <table:table-cell office:value-type="string" table:style-name="ce6">
            <text:p>單位</text:p>
          </table:table-cell>
          <table:table-cell office:value-type="string" office:string-value="應化系" table:formula="of:=['file:///C:/Users/User/Desktop/114成績紀錄/114成績報告單-學生/114成績大表-芳/大表張貼.xlsx'#女生1500、3000.A1]" table:style-name="ce6">
            <text:p>應化系</text:p>
          </table:table-cell>
          <table:table-cell office:value-type="string" office:string-value="日文系" table:formula="of:=['file:///C:/Users/User/Desktop/114成績紀錄/114成績報告單-學生/114成績大表-芳/大表張貼.xlsx'#女生1500、3000.B1]" table:style-name="ce6">
            <text:p>日文系</text:p>
          </table:table-cell>
          <table:table-cell office:value-type="string" office:string-value="社工系" table:formula="of:=['file:///C:/Users/User/Desktop/114成績紀錄/114成績報告單-學生/114成績大表-芳/大表張貼.xlsx'#女生1500、3000.C1]" table:style-name="ce6">
            <text:p>社工系</text:p>
          </table:table-cell>
          <table:table-cell office:value-type="string" office:string-value="*" table:formula="of:=['file:///C:/Users/User/Desktop/114成績紀錄/114成績報告單-學生/114成績大表-芳/大表張貼.xlsx'#女生1500、3000.D1]" table:style-name="ce6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E1]" table:style-name="ce6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F1]" table:style-name="ce22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office:string-value="蔡小琳" table:formula="of:=['file:///C:/Users/User/Desktop/114成績紀錄/114成績報告單-學生/114成績大表-芳/大表張貼.xlsx'#女生1500、3000.A2]" table:style-name="ce2">
            <text:p>蔡小琳</text:p>
          </table:table-cell>
          <table:table-cell office:value-type="string" office:string-value="郭芹瑜" table:formula="of:=['file:///C:/Users/User/Desktop/114成績紀錄/114成績報告單-學生/114成績大表-芳/大表張貼.xlsx'#女生1500、3000.B2]" table:style-name="ce2">
            <text:p>郭芹瑜</text:p>
          </table:table-cell>
          <table:table-cell office:value-type="string" office:string-value="陳沛瑩" table:formula="of:=['file:///C:/Users/User/Desktop/114成績紀錄/114成績報告單-學生/114成績大表-芳/大表張貼.xlsx'#女生1500、3000.C2]" table:style-name="ce2">
            <text:p>陳沛瑩</text:p>
          </table:table-cell>
          <table:table-cell office:value-type="string" office:string-value="*" table:formula="of:=['file:///C:/Users/User/Desktop/114成績紀錄/114成績報告單-學生/114成績大表-芳/大表張貼.xlsx'#女生1500、3000.D2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E2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F2]" table:style-name="ce23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82155" table:formula="of:=['file:///C:/Users/User/Desktop/114成績紀錄/114成績報告單-學生/114成績大表-芳/大表張貼.xlsx'#女生1500、3000.A3]" table:style-name="ce9">
            <text:p>08'21''55</text:p>
          </table:table-cell>
          <table:table-cell office:value-type="float" office:value="82188" table:formula="of:=['file:///C:/Users/User/Desktop/114成績紀錄/114成績報告單-學生/114成績大表-芳/大表張貼.xlsx'#女生1500、3000.B3]" table:style-name="ce9">
            <text:p>08'21''88</text:p>
          </table:table-cell>
          <table:table-cell office:value-type="float" office:value="101098" table:formula="of:=['file:///C:/Users/User/Desktop/114成績紀錄/114成績報告單-學生/114成績大表-芳/大表張貼.xlsx'#女生1500、3000.C3]" table:style-name="ce9">
            <text:p>10'10''98</text:p>
          </table:table-cell>
          <table:table-cell office:value-type="float" office:value="0" table:formula="of:=['file:///C:/Users/User/Desktop/114成績紀錄/114成績報告單-學生/114成績大表-芳/大表張貼.xlsx'#女生1500、3000.D3]" table:style-name="ce9">
            <text:p>00'00''00</text:p>
          </table:table-cell>
          <table:table-cell office:value-type="float" office:value="0" table:formula="of:=['file:///C:/Users/User/Desktop/114成績紀錄/114成績報告單-學生/114成績大表-芳/大表張貼.xlsx'#女生1500、3000.E3]" table:style-name="ce9">
            <text:p>00'00''00</text:p>
          </table:table-cell>
          <table:table-cell office:value-type="float" office:value="0" table:formula="of:=['file:///C:/Users/User/Desktop/114成績紀錄/114成績報告單-學生/114成績大表-芳/大表張貼.xlsx'#女生1500、3000.F3]" table:style-name="ce24">
            <text:p>00'00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備註</text:p>
          </table:table-cell>
          <table:table-cell office:value-type="string" office:string-value="*" table:formula="of:=['file:///C:/Users/User/Desktop/114成績紀錄/114成績報告單-學生/114成績大表-芳/大表張貼.xlsx'#女生1500、3000.A4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B4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C4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D4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E4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F4]" table:style-name="ce26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24">
            <text:p>3000M</text:p>
          </table:table-cell>
          <table:table-cell office:value-type="string" table:style-name="ce6">
            <text:p>單位</text:p>
          </table:table-cell>
          <table:table-cell office:value-type="string" office:string-value="*" table:formula="of:=['file:///C:/Users/User/Desktop/114成績紀錄/114成績報告單-學生/114成績大表-芳/大表張貼.xlsx'#女生1500、3000.A5]" table:style-name="ce6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B5]" table:style-name="ce6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C5]" table:style-name="ce6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D5]" table:style-name="ce6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E5]" table:style-name="ce6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F5]" table:style-name="ce22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office:string-value="*" table:formula="of:=['file:///C:/Users/User/Desktop/114成績紀錄/114成績報告單-學生/114成績大表-芳/大表張貼.xlsx'#女生1500、3000.A6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B6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C6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D6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E6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F6]" table:style-name="ce23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0" table:formula="of:=['file:///C:/Users/User/Desktop/114成績紀錄/114成績報告單-學生/114成績大表-芳/大表張貼.xlsx'#女生1500、3000.A7]" table:style-name="ce9">
            <text:p>00'00''00</text:p>
          </table:table-cell>
          <table:table-cell office:value-type="float" office:value="0" table:formula="of:=['file:///C:/Users/User/Desktop/114成績紀錄/114成績報告單-學生/114成績大表-芳/大表張貼.xlsx'#女生1500、3000.B7]" table:style-name="ce9">
            <text:p>00'00''00</text:p>
          </table:table-cell>
          <table:table-cell office:value-type="float" office:value="0" table:formula="of:=['file:///C:/Users/User/Desktop/114成績紀錄/114成績報告單-學生/114成績大表-芳/大表張貼.xlsx'#女生1500、3000.C7]" table:style-name="ce9">
            <text:p>00'00''00</text:p>
          </table:table-cell>
          <table:table-cell office:value-type="float" office:value="0" table:formula="of:=['file:///C:/Users/User/Desktop/114成績紀錄/114成績報告單-學生/114成績大表-芳/大表張貼.xlsx'#女生1500、3000.D7]" table:style-name="ce9">
            <text:p>00'00''00</text:p>
          </table:table-cell>
          <table:table-cell office:value-type="float" office:value="0" table:formula="of:=['file:///C:/Users/User/Desktop/114成績紀錄/114成績報告單-學生/114成績大表-芳/大表張貼.xlsx'#女生1500、3000.E7]" table:style-name="ce9">
            <text:p>00'00''00</text:p>
          </table:table-cell>
          <table:table-cell office:value-type="float" office:value="0" table:formula="of:=['file:///C:/Users/User/Desktop/114成績紀錄/114成績報告單-學生/114成績大表-芳/大表張貼.xlsx'#女生1500、3000.F7]" table:style-name="ce24">
            <text:p>00'00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備註</text:p>
          </table:table-cell>
          <table:table-cell office:value-type="string" office:string-value="*" table:formula="of:=['file:///C:/Users/User/Desktop/114成績紀錄/114成績報告單-學生/114成績大表-芳/大表張貼.xlsx'#女生1500、3000.A8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B8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C8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D8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E8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1500、3000.F8]" table:style-name="ce26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19">
            <text:p>400M</text:p>
            <text:p>接力</text:p>
          </table:table-cell>
          <table:table-cell office:value-type="string" table:style-name="ce6">
            <text:p>單位</text:p>
          </table:table-cell>
          <table:table-cell office:value-type="string" office:string-value="法律系" table:formula="of:=['file:///C:/Users/User/Desktop/114成績紀錄/114成績報告單-學生/114成績大表-芳/大表張貼.xlsx'#女生接力.A1]" table:style-name="ce6">
            <text:p>法律系</text:p>
          </table:table-cell>
          <table:table-cell office:value-type="string" office:string-value="原民專班" table:formula="of:=['file:///C:/Users/User/Desktop/114成績紀錄/114成績報告單-學生/114成績大表-芳/大表張貼.xlsx'#女生接力.B1]" table:style-name="ce6">
            <text:p>原民專班</text:p>
          </table:table-cell>
          <table:table-cell office:value-type="string" office:string-value="財工系" table:formula="of:=['file:///C:/Users/User/Desktop/114成績紀錄/114成績報告單-學生/114成績大表-芳/大表張貼.xlsx'#女生接力.C1]" table:style-name="ce6">
            <text:p>財工系</text:p>
          </table:table-cell>
          <table:table-cell office:value-type="string" office:string-value="大傳系" table:formula="of:=['file:///C:/Users/User/Desktop/114成績紀錄/114成績報告單-學生/114成績大表-芳/大表張貼.xlsx'#女生接力.D1]" table:style-name="ce6">
            <text:p>大傳系</text:p>
          </table:table-cell>
          <table:table-cell office:value-type="string" office:string-value="化科系" table:formula="of:=['file:///C:/Users/User/Desktop/114成績紀錄/114成績報告單-學生/114成績大表-芳/大表張貼.xlsx'#女生接力.E1]" table:style-name="ce6">
            <text:p>化科系</text:p>
          </table:table-cell>
          <table:table-cell office:value-type="string" office:string-value="日文系" table:formula="of:=['file:///C:/Users/User/Desktop/114成績紀錄/114成績報告單-學生/114成績大表-芳/大表張貼.xlsx'#女生接力.F1]" table:style-name="ce22">
            <text:p>日文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86">
            <text:p>姓名</text:p>
          </table:table-cell>
          <table:table-cell office:value-type="string" office:string-value="王偵菱" table:formula="of:=['file:///C:/Users/User/Desktop/114成績紀錄/114成績報告單-學生/114成績大表-芳/大表張貼.xlsx'#女生接力.A2]" table:style-name="ce2">
            <text:p>王偵菱</text:p>
          </table:table-cell>
          <table:table-cell office:value-type="string" office:string-value="史玥兒" table:formula="of:=['file:///C:/Users/User/Desktop/114成績紀錄/114成績報告單-學生/114成績大表-芳/大表張貼.xlsx'#女生接力.B2]" table:style-name="ce2">
            <text:p>史玥兒</text:p>
          </table:table-cell>
          <table:table-cell office:value-type="string" office:string-value="江佳真" table:formula="of:=['file:///C:/Users/User/Desktop/114成績紀錄/114成績報告單-學生/114成績大表-芳/大表張貼.xlsx'#女生接力.C2]" table:style-name="ce2">
            <text:p>江佳真</text:p>
          </table:table-cell>
          <table:table-cell office:value-type="string" office:string-value="楊雨芹" table:formula="of:=['file:///C:/Users/User/Desktop/114成績紀錄/114成績報告單-學生/114成績大表-芳/大表張貼.xlsx'#女生接力.D2]" table:style-name="ce2">
            <text:p>楊雨芹</text:p>
          </table:table-cell>
          <table:table-cell office:value-type="string" office:string-value="陳柏菱" table:formula="of:=['file:///C:/Users/User/Desktop/114成績紀錄/114成績報告單-學生/114成績大表-芳/大表張貼.xlsx'#女生接力.E2]" table:style-name="ce2">
            <text:p>陳柏菱</text:p>
          </table:table-cell>
          <table:table-cell office:value-type="string" office:string-value="林芳羽" table:formula="of:=['file:///C:/Users/User/Desktop/114成績紀錄/114成績報告單-學生/114成績大表-芳/大表張貼.xlsx'#女生接力.F2]" table:style-name="ce23">
            <text:p>林芳羽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office:string-value="林毓婷" table:formula="of:=['file:///C:/Users/User/Desktop/114成績紀錄/114成績報告單-學生/114成績大表-芳/大表張貼.xlsx'#女生接力.A3]" table:style-name="ce2">
            <text:p>林毓婷</text:p>
          </table:table-cell>
          <table:table-cell office:value-type="string" office:string-value="曾友晴" table:formula="of:=['file:///C:/Users/User/Desktop/114成績紀錄/114成績報告單-學生/114成績大表-芳/大表張貼.xlsx'#女生接力.B3]" table:style-name="ce2">
            <text:p>曾友晴</text:p>
          </table:table-cell>
          <table:table-cell office:value-type="string" office:string-value="陳羿廷" table:formula="of:=['file:///C:/Users/User/Desktop/114成績紀錄/114成績報告單-學生/114成績大表-芳/大表張貼.xlsx'#女生接力.C3]" table:style-name="ce2">
            <text:p>陳羿廷</text:p>
          </table:table-cell>
          <table:table-cell office:value-type="string" office:string-value="吳蕓岑" table:formula="of:=['file:///C:/Users/User/Desktop/114成績紀錄/114成績報告單-學生/114成績大表-芳/大表張貼.xlsx'#女生接力.D3]" table:style-name="ce2">
            <text:p>吳蕓岑</text:p>
          </table:table-cell>
          <table:table-cell office:value-type="string" office:string-value="高絲婕" table:formula="of:=['file:///C:/Users/User/Desktop/114成績紀錄/114成績報告單-學生/114成績大表-芳/大表張貼.xlsx'#女生接力.E3]" table:style-name="ce2">
            <text:p>高絲婕</text:p>
          </table:table-cell>
          <table:table-cell office:value-type="string" office:string-value="江晨菱" table:formula="of:=['file:///C:/Users/User/Desktop/114成績紀錄/114成績報告單-學生/114成績大表-芳/大表張貼.xlsx'#女生接力.F3]" table:style-name="ce23">
            <text:p>江晨菱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office:string-value="魏宜瑩" table:formula="of:=['file:///C:/Users/User/Desktop/114成績紀錄/114成績報告單-學生/114成績大表-芳/大表張貼.xlsx'#女生接力.A4]" table:style-name="ce2">
            <text:p>魏宜瑩</text:p>
          </table:table-cell>
          <table:table-cell office:value-type="string" office:string-value="張友慈" table:formula="of:=['file:///C:/Users/User/Desktop/114成績紀錄/114成績報告單-學生/114成績大表-芳/大表張貼.xlsx'#女生接力.B4]" table:style-name="ce2">
            <text:p>張友慈</text:p>
          </table:table-cell>
          <table:table-cell office:value-type="string" office:string-value="黃媺姍" table:formula="of:=['file:///C:/Users/User/Desktop/114成績紀錄/114成績報告單-學生/114成績大表-芳/大表張貼.xlsx'#女生接力.C4]" table:style-name="ce2">
            <text:p>黃媺姍</text:p>
          </table:table-cell>
          <table:table-cell office:value-type="string" office:string-value="莊幸宜" table:formula="of:=['file:///C:/Users/User/Desktop/114成績紀錄/114成績報告單-學生/114成績大表-芳/大表張貼.xlsx'#女生接力.D4]" table:style-name="ce2">
            <text:p>莊幸宜</text:p>
          </table:table-cell>
          <table:table-cell office:value-type="string" office:string-value="黃筱晴" table:formula="of:=['file:///C:/Users/User/Desktop/114成績紀錄/114成績報告單-學生/114成績大表-芳/大表張貼.xlsx'#女生接力.E4]" table:style-name="ce2">
            <text:p>黃筱晴</text:p>
          </table:table-cell>
          <table:table-cell office:value-type="string" office:string-value="吳瞳欣" table:formula="of:=['file:///C:/Users/User/Desktop/114成績紀錄/114成績報告單-學生/114成績大表-芳/大表張貼.xlsx'#女生接力.F4]" table:style-name="ce23">
            <text:p>吳瞳欣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office:string-value="陸妘瑄" table:formula="of:=['file:///C:/Users/User/Desktop/114成績紀錄/114成績報告單-學生/114成績大表-芳/大表張貼.xlsx'#女生接力.A5]" table:style-name="ce2">
            <text:p>陸妘瑄</text:p>
          </table:table-cell>
          <table:table-cell office:value-type="string" office:string-value="方鈺婷" table:formula="of:=['file:///C:/Users/User/Desktop/114成績紀錄/114成績報告單-學生/114成績大表-芳/大表張貼.xlsx'#女生接力.B5]" table:style-name="ce2">
            <text:p>方鈺婷</text:p>
          </table:table-cell>
          <table:table-cell office:value-type="string" office:string-value="陳羿妘" table:formula="of:=['file:///C:/Users/User/Desktop/114成績紀錄/114成績報告單-學生/114成績大表-芳/大表張貼.xlsx'#女生接力.C5]" table:style-name="ce2">
            <text:p>陳羿妘</text:p>
          </table:table-cell>
          <table:table-cell office:value-type="string" office:string-value="陳柔謙" table:formula="of:=['file:///C:/Users/User/Desktop/114成績紀錄/114成績報告單-學生/114成績大表-芳/大表張貼.xlsx'#女生接力.D5]" table:style-name="ce2">
            <text:p>陳柔謙</text:p>
          </table:table-cell>
          <table:table-cell office:value-type="string" office:string-value="黃依綺" table:formula="of:=['file:///C:/Users/User/Desktop/114成績紀錄/114成績報告單-學生/114成績大表-芳/大表張貼.xlsx'#女生接力.E5]" table:style-name="ce2">
            <text:p>黃依綺</text:p>
          </table:table-cell>
          <table:table-cell office:value-type="string" office:string-value="鄭俞晴" table:formula="of:=['file:///C:/Users/User/Desktop/114成績紀錄/114成績報告單-學生/114成績大表-芳/大表張貼.xlsx'#女生接力.F5]" table:style-name="ce23">
            <text:p>鄭俞晴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10406" table:formula="of:=['file:///C:/Users/User/Desktop/114成績紀錄/114成績報告單-學生/114成績大表-芳/大表張貼.xlsx'#女生接力.A6]" table:style-name="ce9">
            <text:p>01'04''06</text:p>
          </table:table-cell>
          <table:table-cell office:value-type="float" office:value="10855" table:formula="of:=['file:///C:/Users/User/Desktop/114成績紀錄/114成績報告單-學生/114成績大表-芳/大表張貼.xlsx'#女生接力.B6]" table:style-name="ce9">
            <text:p>01'08''55</text:p>
          </table:table-cell>
          <table:table-cell office:value-type="float" office:value="10915" table:formula="of:=['file:///C:/Users/User/Desktop/114成績紀錄/114成績報告單-學生/114成績大表-芳/大表張貼.xlsx'#女生接力.C6]" table:style-name="ce9">
            <text:p>01'09''15</text:p>
          </table:table-cell>
          <table:table-cell office:value-type="float" office:value="10941" table:formula="of:=['file:///C:/Users/User/Desktop/114成績紀錄/114成績報告單-學生/114成績大表-芳/大表張貼.xlsx'#女生接力.D6]" table:style-name="ce9">
            <text:p>01'09''41</text:p>
          </table:table-cell>
          <table:table-cell office:value-type="float" office:value="11078" table:formula="of:=['file:///C:/Users/User/Desktop/114成績紀錄/114成績報告單-學生/114成績大表-芳/大表張貼.xlsx'#女生接力.E6]" table:style-name="ce9">
            <text:p>01'10''78</text:p>
          </table:table-cell>
          <table:table-cell office:value-type="float" office:value="11319" table:formula="of:=['file:///C:/Users/User/Desktop/114成績紀錄/114成績報告單-學生/114成績大表-芳/大表張貼.xlsx'#女生接力.F6]" table:style-name="ce24">
            <text:p>01'13''19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備註</text:p>
          </table:table-cell>
          <table:table-cell office:value-type="string" office:string-value="*" table:formula="of:=['file:///C:/Users/User/Desktop/114成績紀錄/114成績報告單-學生/114成績大表-芳/大表張貼.xlsx'#女生接力.A7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B7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C7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D7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E7]" table:style-name="ce25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F7]" table:style-name="ce26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19">
            <text:p>800M</text:p>
            <text:p>接力</text:p>
          </table:table-cell>
          <table:table-cell office:value-type="string" table:style-name="ce6">
            <text:p>單位</text:p>
          </table:table-cell>
          <table:table-cell office:value-type="string" office:string-value="*" table:formula="of:=['file:///C:/Users/User/Desktop/114成績紀錄/114成績報告單-學生/114成績大表-芳/大表張貼.xlsx'#女生接力.A8]" table:style-name="ce6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B8]" table:style-name="ce6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C8]" table:style-name="ce6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D8]" table:style-name="ce6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E8]" table:style-name="ce6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F8]" table:style-name="ce22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86">
            <text:p>姓名</text:p>
          </table:table-cell>
          <table:table-cell office:value-type="string" office:string-value="*" table:formula="of:=['file:///C:/Users/User/Desktop/114成績紀錄/114成績報告單-學生/114成績大表-芳/大表張貼.xlsx'#女生接力.A9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B9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C9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D9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E9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F9]" table:style-name="ce23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office:string-value="*" table:formula="of:=['file:///C:/Users/User/Desktop/114成績紀錄/114成績報告單-學生/114成績大表-芳/大表張貼.xlsx'#女生接力.A10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B10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C10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D10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E10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F10]" table:style-name="ce23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office:string-value="*" table:formula="of:=['file:///C:/Users/User/Desktop/114成績紀錄/114成績報告單-學生/114成績大表-芳/大表張貼.xlsx'#女生接力.A11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B11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C11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D11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E11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F11]" table:style-name="ce23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office:string-value="*" table:formula="of:=['file:///C:/Users/User/Desktop/114成績紀錄/114成績報告單-學生/114成績大表-芳/大表張貼.xlsx'#女生接力.A12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B12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C12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D12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E12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F12]" table:style-name="ce23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0" table:formula="of:=['file:///C:/Users/User/Desktop/114成績紀錄/114成績報告單-學生/114成績大表-芳/大表張貼.xlsx'#女生接力.A13]" table:style-name="ce9">
            <text:p>00'00''00</text:p>
          </table:table-cell>
          <table:table-cell office:value-type="float" office:value="0" table:formula="of:=['file:///C:/Users/User/Desktop/114成績紀錄/114成績報告單-學生/114成績大表-芳/大表張貼.xlsx'#女生接力.B13]" table:style-name="ce9">
            <text:p>00'00''00</text:p>
          </table:table-cell>
          <table:table-cell office:value-type="float" office:value="0" table:formula="of:=['file:///C:/Users/User/Desktop/114成績紀錄/114成績報告單-學生/114成績大表-芳/大表張貼.xlsx'#女生接力.C13]" table:style-name="ce9">
            <text:p>00'00''00</text:p>
          </table:table-cell>
          <table:table-cell office:value-type="float" office:value="0" table:formula="of:=['file:///C:/Users/User/Desktop/114成績紀錄/114成績報告單-學生/114成績大表-芳/大表張貼.xlsx'#女生接力.D13]" table:style-name="ce9">
            <text:p>00'00''00</text:p>
          </table:table-cell>
          <table:table-cell office:value-type="float" office:value="0" table:formula="of:=['file:///C:/Users/User/Desktop/114成績紀錄/114成績報告單-學生/114成績大表-芳/大表張貼.xlsx'#女生接力.E13]" table:style-name="ce9">
            <text:p>00'00''00</text:p>
          </table:table-cell>
          <table:table-cell office:value-type="float" office:value="0" table:formula="of:=['file:///C:/Users/User/Desktop/114成績紀錄/114成績報告單-學生/114成績大表-芳/大表張貼.xlsx'#女生接力.F13]" table:style-name="ce24">
            <text:p>00'00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備註</text:p>
          </table:table-cell>
          <table:table-cell office:value-type="string" office:string-value="*" table:formula="of:=['file:///C:/Users/User/Desktop/114成績紀錄/114成績報告單-學生/114成績大表-芳/大表張貼.xlsx'#女生接力.A14]" table:style-name="ce19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B14]" table:style-name="ce19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C14]" table:style-name="ce19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D14]" table:style-name="ce19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E14]" table:style-name="ce19">
            <text:p>*</text:p>
          </table:table-cell>
          <table:table-cell office:value-type="string" office:string-value="*" table:formula="of:=['file:///C:/Users/User/Desktop/114成績紀錄/114成績報告單-學生/114成績大表-芳/大表張貼.xlsx'#女生接力.F14]" table:style-name="ce27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0">
            <text:p>2000M</text:p>
            <text:p>大隊接力</text:p>
          </table:table-cell>
          <table:table-cell office:value-type="string" table:style-name="ce6">
            <text:p>單位</text:p>
          </table:table-cell>
          <table:table-cell office:value-type="string" office:string-value="英文一A" table:formula="of:=['file:///C:/Users/User/Desktop/114成績紀錄/114成績報告單-學生/114成績大表-芳/大表張貼.xlsx'#閉幕典禮獎項.C14]" table:style-name="ce6">
            <text:p>英文一A</text:p>
          </table:table-cell>
          <table:table-cell office:value-type="string" office:string-value="社工一B" table:formula="of:=['file:///C:/Users/User/Desktop/114成績紀錄/114成績報告單-學生/114成績大表-芳/大表張貼.xlsx'#閉幕典禮獎項.D14]" table:style-name="ce6">
            <text:p>社工一B</text:p>
          </table:table-cell>
          <table:table-cell office:value-type="string" office:string-value="應化一B" table:formula="of:=['file:///C:/Users/User/Desktop/114成績紀錄/114成績報告單-學生/114成績大表-芳/大表張貼.xlsx'#閉幕典禮獎項.E14]" table:style-name="ce6">
            <text:p>應化一B</text:p>
          </table:table-cell>
          <table:table-cell office:value-type="string" office:string-value="日文一A" table:formula="of:=['file:///C:/Users/User/Desktop/114成績紀錄/114成績報告單-學生/114成績大表-芳/大表張貼.xlsx'#閉幕典禮獎項.F14]" table:style-name="ce6">
            <text:p>日文一A</text:p>
          </table:table-cell>
          <table:table-cell office:value-type="string" office:string-value="食營一B" table:formula="of:=['file:///C:/Users/User/Desktop/114成績紀錄/114成績報告單-學生/114成績大表-芳/大表張貼.xlsx'#閉幕典禮獎項.G14]" table:style-name="ce6">
            <text:p>食營一B</text:p>
          </table:table-cell>
          <table:table-cell office:value-type="string" office:string-value="食營一A" table:formula="of:=['file:///C:/Users/User/Desktop/114成績紀錄/114成績報告單-學生/114成績大表-芳/大表張貼.xlsx'#閉幕典禮獎項.H14]" table:style-name="ce22">
            <text:p>食營一A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55300" table:formula="of:=['file:///C:/Users/User/Desktop/114成績紀錄/114成績報告單-學生/114成績大表-芳/大表張貼.xlsx'#閉幕典禮獎項.C15]" table:style-name="ce9">
            <text:p>05'53''00</text:p>
          </table:table-cell>
          <table:table-cell office:value-type="float" office:value="55308" table:formula="of:=['file:///C:/Users/User/Desktop/114成績紀錄/114成績報告單-學生/114成績大表-芳/大表張貼.xlsx'#閉幕典禮獎項.D15]" table:style-name="ce9">
            <text:p>05'53''08</text:p>
          </table:table-cell>
          <table:table-cell office:value-type="float" office:value="55809" table:formula="of:=['file:///C:/Users/User/Desktop/114成績紀錄/114成績報告單-學生/114成績大表-芳/大表張貼.xlsx'#閉幕典禮獎項.E15]" table:style-name="ce9">
            <text:p>05'58''09</text:p>
          </table:table-cell>
          <table:table-cell office:value-type="float" office:value="55834" table:formula="of:=['file:///C:/Users/User/Desktop/114成績紀錄/114成績報告單-學生/114成績大表-芳/大表張貼.xlsx'#閉幕典禮獎項.F15]" table:style-name="ce9">
            <text:p>05'58''34</text:p>
          </table:table-cell>
          <table:table-cell office:value-type="float" office:value="60064" table:formula="of:=['file:///C:/Users/User/Desktop/114成績紀錄/114成績報告單-學生/114成績大表-芳/大表張貼.xlsx'#閉幕典禮獎項.G15]" table:style-name="ce9">
            <text:p>06'00''64</text:p>
          </table:table-cell>
          <table:table-cell office:value-type="float" office:value="60170" table:formula="of:=['file:///C:/Users/User/Desktop/114成績紀錄/114成績報告單-學生/114成績大表-芳/大表張貼.xlsx'#閉幕典禮獎項.H15]" table:style-name="ce24">
            <text:p>06'01''7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備註</text:p>
          </table:table-cell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1" table:style-name="ro7">
          <table:table-cell table:number-columns-repeated="16384"/>
        </table:table-row>
      </table:table>
      <table:table table:name="學生組拔河、趣味競賽、總錦標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2" table:style-name="ce99">
            <text:p>靜宜大學<text:span text:style-name="T2">114學年度</text:span>全校運動大會成績紀錄表-學生組拔河、趣味競賽、總錦標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0">
            <text:p>類別</text:p>
          </table:table-cell>
          <table:table-cell office:value-type="string" table:style-name="ce30">
            <text:p>項目</text:p>
          </table:table-cell>
          <table:table-cell office:value-type="string" table:style-name="ce30">
            <text:p>組別</text:p>
          </table:table-cell>
          <table:table-cell table:style-name="ce30"/>
          <table:table-cell office:value-type="string" table:style-name="ce31">
            <text:p>第一名</text:p>
          </table:table-cell>
          <table:table-cell office:value-type="string" table:style-name="ce31">
            <text:p>第二名</text:p>
          </table:table-cell>
          <table:table-cell office:value-type="string" table:style-name="ce31">
            <text:p>第三名</text:p>
          </table:table-cell>
          <table:table-cell office:value-type="string" table:style-name="ce31">
            <text:p>第四名</text:p>
          </table:table-cell>
          <table:table-cell office:value-type="string" table:style-name="ce31">
            <text:p>第五名</text:p>
          </table:table-cell>
          <table:table-cell office:value-type="string" table:style-name="ce32">
            <text:p>第六名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25">
            <text:p>拔河</text:p>
          </table:table-cell>
          <table:table-cell table:number-columns-spanned="1" table:number-rows-spanned="3" table:style-name="ce125"/>
          <table:table-cell office:value-type="string" table:style-name="ce6">
            <text:p>男子組</text:p>
          </table:table-cell>
          <table:table-cell office:value-type="string" table:style-name="ce6">
            <text:p>單位</text:p>
          </table:table-cell>
          <table:table-cell office:value-type="string" office:string-value="資工一A" table:formula="of:=['file:///C:/Users/User/Desktop/114成績紀錄/114成績報告單-學生/114成績大表-芳/大表張貼.xlsx'#'拔河-連結閉幕獎項'.A1]" table:style-name="ce6">
            <text:p>資工一A</text:p>
          </table:table-cell>
          <table:table-cell office:value-type="string" office:string-value="應化一B" table:formula="of:=['file:///C:/Users/User/Desktop/114成績紀錄/114成績報告單-學生/114成績大表-芳/大表張貼.xlsx'#'拔河-連結閉幕獎項'.A2]" table:style-name="ce6">
            <text:p>應化一B</text:p>
          </table:table-cell>
          <table:table-cell office:value-type="string" office:string-value="資科一A" table:formula="of:=['file:///C:/Users/User/Desktop/114成績紀錄/114成績報告單-學生/114成績大表-芳/大表張貼.xlsx'#'拔河-連結閉幕獎項'.A3]" table:style-name="ce6">
            <text:p>資科一A</text:p>
          </table:table-cell>
          <table:table-cell table:number-columns-repeated="2" table:style-name="ce6"/>
          <table:table-cell table:style-name="ce3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女子組</text:p>
          </table:table-cell>
          <table:table-cell office:value-type="string" table:style-name="ce16">
            <text:p>單位</text:p>
          </table:table-cell>
          <table:table-cell office:value-type="string" office:string-value="行銷一B" table:formula="of:=['file:///C:/Users/User/Desktop/114成績紀錄/114成績報告單-學生/114成績大表-芳/大表張貼.xlsx'#'拔河-連結閉幕獎項'.B1]" table:style-name="ce16">
            <text:p>行銷一B</text:p>
          </table:table-cell>
          <table:table-cell office:value-type="string" office:string-value="社工一B" table:formula="of:=['file:///C:/Users/User/Desktop/114成績紀錄/114成績報告單-學生/114成績大表-芳/大表張貼.xlsx'#'拔河-連結閉幕獎項'.B2]" table:style-name="ce16">
            <text:p>社工一B</text:p>
          </table:table-cell>
          <table:table-cell office:value-type="string" office:string-value="食營一B" table:formula="of:=['file:///C:/Users/User/Desktop/114成績紀錄/114成績報告單-學生/114成績大表-芳/大表張貼.xlsx'#'拔河-連結閉幕獎項'.B3]" table:style-name="ce16">
            <text:p>食營一B</text:p>
          </table:table-cell>
          <table:table-cell table:number-columns-repeated="2" table:style-name="ce16"/>
          <table:table-cell table:style-name="ce3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0">
            <text:p>混合組</text:p>
          </table:table-cell>
          <table:table-cell office:value-type="string" table:style-name="ce30">
            <text:p>單位</text:p>
          </table:table-cell>
          <table:table-cell office:value-type="string" office:string-value="食營一A" table:formula="of:=['file:///C:/Users/User/Desktop/114成績紀錄/114成績報告單-學生/114成績大表-芳/大表張貼.xlsx'#'拔河-連結閉幕獎項'.C1]" table:style-name="ce30">
            <text:p>食營一A</text:p>
          </table:table-cell>
          <table:table-cell office:value-type="string" office:string-value="行銷一B" table:formula="of:=['file:///C:/Users/User/Desktop/114成績紀錄/114成績報告單-學生/114成績大表-芳/大表張貼.xlsx'#'拔河-連結閉幕獎項'.C2]" table:style-name="ce30">
            <text:p>行銷一B</text:p>
          </table:table-cell>
          <table:table-cell office:value-type="string" office:string-value="食營一B" table:formula="of:=['file:///C:/Users/User/Desktop/114成績紀錄/114成績報告單-學生/114成績大表-芳/大表張貼.xlsx'#'拔河-連結閉幕獎項'.C3]" table:style-name="ce30">
            <text:p>食營一B</text:p>
          </table:table-cell>
          <table:table-cell table:number-columns-repeated="2" table:style-name="ce30"/>
          <table:table-cell table:style-name="ce35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25">
            <text:p>趣味競賽</text:p>
          </table:table-cell>
          <table:table-cell office:value-type="string" office:string-value="踩木屐" table:formula="of:=['file:///C:/Users/User/Desktop/114成績紀錄/114成績報告單-學生/114成績大表-芳/大表張貼.xlsx'#閉幕典禮獎項.A6]" table:style-name="ce36">
            <text:p>踩木屐</text:p>
          </table:table-cell>
          <table:table-cell table:style-name="ce37"/>
          <table:table-cell office:value-type="string" table:style-name="ce38">
            <text:p>單位</text:p>
          </table:table-cell>
          <table:table-cell office:value-type="string" office:string-value="食營一A" table:formula="of:=['file:///C:/Users/User/Desktop/114成績紀錄/114成績報告單-學生/114成績大表-芳/大表張貼.xlsx'#'趣味競賽-連結閉幕獎項'.A2]" table:style-name="ce6">
            <text:p>食營一A</text:p>
          </table:table-cell>
          <table:table-cell office:value-type="string" office:string-value="資工一A" table:formula="of:=['file:///C:/Users/User/Desktop/114成績紀錄/114成績報告單-學生/114成績大表-芳/大表張貼.xlsx'#'趣味競賽-連結閉幕獎項'.A3]" table:style-name="ce6">
            <text:p>資工一A</text:p>
          </table:table-cell>
          <table:table-cell office:value-type="string" office:string-value="食營一B" table:formula="of:=['file:///C:/Users/User/Desktop/114成績紀錄/114成績報告單-學生/114成績大表-芳/大表張貼.xlsx'#'趣味競賽-連結閉幕獎項'.A4]" table:style-name="ce6">
            <text:p>食營一B</text:p>
          </table:table-cell>
          <table:table-cell table:number-columns-repeated="2" table:style-name="ce6"/>
          <table:table-cell table:style-name="ce39"/>
          <table:table-cell table:number-columns-repeated="16374"/>
        </table:table-row>
        <table:table-row table:style-name="ro3">
          <table:covered-table-cell/>
          <table:table-cell office:value-type="string" office:string-value="邁步向前" table:formula="of:=['file:///C:/Users/User/Desktop/114成績紀錄/114成績報告單-學生/114成績大表-芳/大表張貼.xlsx'#閉幕典禮獎項.A7]" table:style-name="ce2">
            <text:p>邁步向前</text:p>
          </table:table-cell>
          <table:table-cell table:style-name="ce40"/>
          <table:table-cell office:value-type="string" table:style-name="ce41">
            <text:p>單位</text:p>
          </table:table-cell>
          <table:table-cell office:value-type="string" office:string-value="資工一A" table:formula="of:=['file:///C:/Users/User/Desktop/114成績紀錄/114成績報告單-學生/114成績大表-芳/大表張貼.xlsx'#'趣味競賽-連結閉幕獎項'.B2]" table:style-name="ce6">
            <text:p>資工一A</text:p>
          </table:table-cell>
          <table:table-cell office:value-type="string" office:string-value="食營一A" table:formula="of:=['file:///C:/Users/User/Desktop/114成績紀錄/114成績報告單-學生/114成績大表-芳/大表張貼.xlsx'#'趣味競賽-連結閉幕獎項'.B3]" table:style-name="ce6">
            <text:p>食營一A</text:p>
          </table:table-cell>
          <table:table-cell office:value-type="string" office:string-value="社工三C" table:formula="of:=['file:///C:/Users/User/Desktop/114成績紀錄/114成績報告單-學生/114成績大表-芳/大表張貼.xlsx'#'趣味競賽-連結閉幕獎項'.B4]" table:style-name="ce6">
            <text:p>社工三C</text:p>
          </table:table-cell>
          <table:table-cell table:number-columns-repeated="2" table:style-name="ce6"/>
          <table:table-cell table:style-name="ce33"/>
          <table:table-cell table:number-columns-repeated="16374"/>
        </table:table-row>
        <table:table-row table:style-name="ro4">
          <table:covered-table-cell/>
          <table:table-cell office:value-type="string" office:string-value="*" table:formula="of:=['file:///C:/Users/User/Desktop/114成績紀錄/114成績報告單-學生/114成績大表-芳/大表張貼.xlsx'#閉幕典禮獎項.A8]" table:style-name="ce42">
            <text:p>*</text:p>
          </table:table-cell>
          <table:table-cell table:style-name="ce43"/>
          <table:table-cell office:value-type="string" table:style-name="ce44">
            <text:p>單位</text:p>
          </table:table-cell>
          <table:table-cell office:value-type="string" office:string-value="*" table:formula="of:=['file:///C:/Users/User/Desktop/114成績紀錄/114成績報告單-學生/114成績大表-芳/大表張貼.xlsx'#'趣味競賽-連結閉幕獎項'.C2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'趣味競賽-連結閉幕獎項'.C3]" table:style-name="ce2">
            <text:p>*</text:p>
          </table:table-cell>
          <table:table-cell office:value-type="string" office:string-value="*" table:formula="of:=['file:///C:/Users/User/Desktop/114成績紀錄/114成績報告單-學生/114成績大表-芳/大表張貼.xlsx'#'趣味競賽-連結閉幕獎項'.C4]" table:style-name="ce2">
            <text:p>*</text:p>
          </table:table-cell>
          <table:table-cell table:number-columns-repeated="2" table:style-name="ce2"/>
          <table:table-cell table:style-name="ce45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26">
            <text:p>田徑總錦標</text:p>
          </table:table-cell>
          <table:table-cell table:style-name="ce46"/>
          <table:table-cell office:value-type="string" table:style-name="ce6">
            <text:p>男子組</text:p>
          </table:table-cell>
          <table:table-cell office:value-type="string" table:style-name="ce6">
            <text:p>單位</text:p>
          </table:table-cell>
          <table:table-cell office:value-type="string" office:string-value="應化系" table:formula="of:=['file:///C:/Users/User/Desktop/114成績紀錄/114成績報告單-學生/114成績大表-芳/大表張貼.xlsx'#'田徑、精神總錦標-連結閉幕獎項'.A1]" table:style-name="ce47">
            <text:p>應化系</text:p>
          </table:table-cell>
          <table:table-cell office:value-type="string" office:string-value="食營系" table:formula="of:=['file:///C:/Users/User/Desktop/114成績紀錄/114成績報告單-學生/114成績大表-芳/大表張貼.xlsx'#'田徑、精神總錦標-連結閉幕獎項'.A2]" table:style-name="ce47">
            <text:p>食營系</text:p>
          </table:table-cell>
          <table:table-cell office:value-type="string" office:string-value="觀光系" table:formula="of:=['file:///C:/Users/User/Desktop/114成績紀錄/114成績報告單-學生/114成績大表-芳/大表張貼.xlsx'#'田徑、精神總錦標-連結閉幕獎項'.A3]" table:style-name="ce47">
            <text:p>觀光系</text:p>
          </table:table-cell>
          <table:table-cell office:value-type="string" office:string-value="資工系" table:formula="of:=['file:///C:/Users/User/Desktop/114成績紀錄/114成績報告單-學生/114成績大表-芳/大表張貼.xlsx'#'田徑、精神總錦標-連結閉幕獎項'.A4]" table:style-name="ce47">
            <text:p>資工系</text:p>
          </table:table-cell>
          <table:table-cell office:value-type="string" office:string-value="晶片設計學程" table:formula="of:=['file:///C:/Users/User/Desktop/114成績紀錄/114成績報告單-學生/114成績大表-芳/大表張貼.xlsx'#'田徑、精神總錦標-連結閉幕獎項'.C1]" table:style-name="ce48">
            <text:p>晶片設計學程</text:p>
          </table:table-cell>
          <table:table-cell office:value-type="string" office:string-value="資管系" table:formula="of:=['file:///C:/Users/User/Desktop/114成績紀錄/114成績報告單-學生/114成績大表-芳/大表張貼.xlsx'#'田徑、精神總錦標-連結閉幕獎項'.C2]" table:style-name="ce39">
            <text:p>資管系</text:p>
          </table:table-cell>
          <table:table-cell table:number-columns-repeated="16374"/>
        </table:table-row>
        <table:table-row table:style-name="ro4">
          <table:covered-table-cell/>
          <table:table-cell table:style-name="ce49"/>
          <table:table-cell office:value-type="string" table:style-name="ce30">
            <text:p>女子組</text:p>
          </table:table-cell>
          <table:table-cell office:value-type="string" table:style-name="ce30">
            <text:p>單位</text:p>
          </table:table-cell>
          <table:table-cell office:value-type="string" office:string-value="法律系" table:formula="of:=['file:///C:/Users/User/Desktop/114成績紀錄/114成績報告單-學生/114成績大表-芳/大表張貼.xlsx'#'田徑、精神總錦標-連結閉幕獎項'.B1]" table:style-name="ce30">
            <text:p>法律系</text:p>
          </table:table-cell>
          <table:table-cell office:value-type="string" office:string-value="觀光系" table:formula="of:=['file:///C:/Users/User/Desktop/114成績紀錄/114成績報告單-學生/114成績大表-芳/大表張貼.xlsx'#'田徑、精神總錦標-連結閉幕獎項'.B2]" table:style-name="ce30">
            <text:p>觀光系</text:p>
          </table:table-cell>
          <table:table-cell office:value-type="string" office:string-value="應化系" table:formula="of:=['file:///C:/Users/User/Desktop/114成績紀錄/114成績報告單-學生/114成績大表-芳/大表張貼.xlsx'#'田徑、精神總錦標-連結閉幕獎項'.B3]" table:style-name="ce30">
            <text:p>應化系</text:p>
          </table:table-cell>
          <table:table-cell office:value-type="string" office:string-value="日文系" table:formula="of:=['file:///C:/Users/User/Desktop/114成績紀錄/114成績報告單-學生/114成績大表-芳/大表張貼.xlsx'#'田徑、精神總錦標-連結閉幕獎項'.B4]" table:style-name="ce30">
            <text:p>日文系</text:p>
          </table:table-cell>
          <table:table-cell office:value-type="string" office:string-value="財工系" table:formula="of:=['file:///C:/Users/User/Desktop/114成績紀錄/114成績報告單-學生/114成績大表-芳/大表張貼.xlsx'#'田徑、精神總錦標-連結閉幕獎項'.C3]" table:style-name="ce30">
            <text:p>財工系</text:p>
          </table:table-cell>
          <table:table-cell office:value-type="string" office:string-value="原民專班" table:formula="of:=['file:///C:/Users/User/Desktop/114成績紀錄/114成績報告單-學生/114成績大表-芳/大表張貼.xlsx'#'田徑、精神總錦標-連結閉幕獎項'.C4]" table:style-name="ce35">
            <text:p>原民專班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精神總錦標</text:p>
          </table:table-cell>
          <table:table-cell table:number-columns-repeated="2" table:style-name="ce51"/>
          <table:table-cell office:value-type="string" table:style-name="ce51">
            <text:p>單位</text:p>
          </table:table-cell>
          <table:table-cell office:value-type="string" office:string-value="應化系" table:formula="of:=['file:///C:/Users/User/Desktop/114成績紀錄/114成績報告單-學生/114成績大表-芳/大表張貼.xlsx'#閉幕典禮獎項.B31]" table:style-name="ce51">
            <text:p>應化系</text:p>
          </table:table-cell>
          <table:table-cell office:value-type="string" office:string-value="食營系" table:formula="of:=['file:///C:/Users/User/Desktop/114成績紀錄/114成績報告單-學生/114成績大表-芳/大表張貼.xlsx'#閉幕典禮獎項.C31]" table:style-name="ce51">
            <text:p>食營系</text:p>
          </table:table-cell>
          <table:table-cell office:value-type="string" office:string-value="觀光系" table:formula="of:=['file:///C:/Users/User/Desktop/114成績紀錄/114成績報告單-學生/114成績大表-芳/大表張貼.xlsx'#閉幕典禮獎項.D31]" table:style-name="ce51">
            <text:p>觀光系</text:p>
          </table:table-cell>
          <table:table-cell office:value-type="string" office:string-value="社工系" table:formula="of:=['file:///C:/Users/User/Desktop/114成績紀錄/114成績報告單-學生/114成績大表-芳/大表張貼.xlsx'#閉幕典禮獎項.E31]" table:style-name="ce51">
            <text:p>社工系</text:p>
          </table:table-cell>
          <table:table-cell office:value-type="string" office:string-value="資工系" table:formula="of:=['file:///C:/Users/User/Desktop/114成績紀錄/114成績報告單-學生/114成績大表-芳/大表張貼.xlsx'#閉幕典禮獎項.F31]" table:style-name="ce51">
            <text:p>資工系</text:p>
          </table:table-cell>
          <table:table-cell office:value-type="string" office:string-value="法律系" table:formula="of:=['file:///C:/Users/User/Desktop/114成績紀錄/114成績報告單-學生/114成績大表-芳/大表張貼.xlsx'#閉幕典禮獎項.G31]" table:style-name="ce52">
            <text:p>法律系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教職員工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2" table:style-name="ce128">
            <text:p>靜宜大學<text:span text:style-name="T2">114學年度</text:span>全校運動大會成績紀錄表-教職員工組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3">
            <text:p>類別</text:p>
          </table:table-cell>
          <table:table-cell office:value-type="string" table:style-name="ce53">
            <text:p>項目</text:p>
          </table:table-cell>
          <table:table-cell office:value-type="string" table:style-name="ce53">
            <text:p>組別</text:p>
          </table:table-cell>
          <table:table-cell table:style-name="ce53"/>
          <table:table-cell office:value-type="string" table:style-name="ce54">
            <text:p>第一名</text:p>
          </table:table-cell>
          <table:table-cell office:value-type="string" table:style-name="ce54">
            <text:p>第二名</text:p>
          </table:table-cell>
          <table:table-cell office:value-type="string" table:style-name="ce54">
            <text:p>第三名</text:p>
          </table:table-cell>
          <table:table-cell office:value-type="string" table:style-name="ce54">
            <text:p>第四名</text:p>
          </table:table-cell>
          <table:table-cell office:value-type="string" table:style-name="ce54">
            <text:p>第五名</text:p>
          </table:table-cell>
          <table:table-cell office:value-type="string" table:style-name="ce55">
            <text:p>第六名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6" table:style-name="ce129">
            <text:p>徑賽</text:p>
          </table:table-cell>
          <table:table-cell office:value-type="string" table:number-columns-spanned="1" table:number-rows-spanned="6" table:style-name="ce130">
            <text:p>1500M</text:p>
          </table:table-cell>
          <table:table-cell office:value-type="string" table:number-columns-spanned="1" table:number-rows-spanned="3" table:style-name="ce131">
            <text:p>男子組</text:p>
          </table:table-cell>
          <table:table-cell office:value-type="string" table:style-name="ce56">
            <text:p>單位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table:number-columns-repeated="2" table:style-name="ce56"/>
          <table:table-cell table:style-name="ce57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table:number-columns-repeated="2" table:style-name="ce2"/>
          <table:table-cell table:style-name="ce58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0" table:style-name="ce9">
            <text:p>00'00''00</text:p>
          </table:table-cell>
          <table:table-cell office:value-type="float" office:value="0" table:style-name="ce9">
            <text:p>00'00''00</text:p>
          </table:table-cell>
          <table:table-cell office:value-type="float" office:value="0" table:style-name="ce9">
            <text:p>00'00''00</text:p>
          </table:table-cell>
          <table:table-cell table:number-columns-repeated="2" table:style-name="ce9"/>
          <table:table-cell table:style-name="ce59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2">
            <text:p>女子組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table:number-columns-repeated="2" table:style-name="ce2"/>
          <table:table-cell table:style-name="ce58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table:number-columns-repeated="2" table:style-name="ce2"/>
          <table:table-cell table:style-name="ce5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3">
            <text:p>成績</text:p>
          </table:table-cell>
          <table:table-cell office:value-type="float" office:value="0" table:style-name="ce60">
            <text:p>00'00''00</text:p>
          </table:table-cell>
          <table:table-cell office:value-type="float" office:value="0" table:style-name="ce60">
            <text:p>00'00''00</text:p>
          </table:table-cell>
          <table:table-cell office:value-type="float" office:value="0" table:style-name="ce60">
            <text:p>00'00''00</text:p>
          </table:table-cell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27">
            <text:p>趣味競賽</text:p>
          </table:table-cell>
          <table:table-cell office:value-type="string" table:style-name="ce6">
            <text:p>踩木屐</text:p>
          </table:table-cell>
          <table:table-cell table:style-name="ce62"/>
          <table:table-cell office:value-type="string" table:style-name="ce6">
            <text:p>單位</text:p>
          </table:table-cell>
          <table:table-cell office:value-type="string" table:style-name="ce6">
            <text:p>理學院</text:p>
          </table:table-cell>
          <table:table-cell office:value-type="string" table:style-name="ce18">
            <text:p>資訊推廣</text:p>
            <text:p>聯隊</text:p>
          </table:table-cell>
          <table:table-cell office:value-type="string" table:style-name="ce6">
            <text:p>管理學院</text:p>
          </table:table-cell>
          <table:table-cell table:number-columns-repeated="2" table:style-name="ce6"/>
          <table:table-cell table:style-name="ce63"/>
          <table:table-cell table:number-columns-repeated="16374"/>
        </table:table-row>
        <table:table-row table:style-name="ro3">
          <table:covered-table-cell/>
          <table:table-cell office:value-type="string" table:style-name="ce16">
            <text:p>邁步向前</text:p>
          </table:table-cell>
          <table:table-cell table:style-name="ce62"/>
          <table:table-cell office:value-type="string" table:style-name="ce16">
            <text:p>單位</text:p>
          </table:table-cell>
          <table:table-cell office:value-type="string" table:style-name="ce17">
            <text:p>資訊推廣</text:p>
            <text:p>聯隊</text:p>
          </table:table-cell>
          <table:table-cell office:value-type="string" table:style-name="ce16">
            <text:p>人社院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國際處</text:p>
          </table:table-cell>
          <table:table-cell office:value-type="string" table:style-name="ce16">
            <text:p>理學院</text:p>
          </table:table-cell>
          <table:table-cell office:value-type="string" table:style-name="ce64">
            <text:p>總務處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5">
            <text:p>*</text:p>
          </table:table-cell>
          <table:table-cell table:style-name="ce66"/>
          <table:table-cell office:value-type="string" table:style-name="ce65">
            <text:p>單位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'file:///C:/Users/User/Desktop/114成績紀錄/114成績報告單-學生/114成績大表-芳/大表張貼.xlsx'#男生個人" table:style-name="ta2">
        <table:table-source xlink:href="file:///C:/Users/User/Desktop/114成績紀錄/114成績報告單-學生/114成績大表-芳/大表張貼.xlsx" table:table-name="男生個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14成績紀錄/114成績報告單-學生/114成績大表-芳/大表張貼.xlsx'#男生1500、5000" table:style-name="ta2">
        <table:table-source xlink:href="file:///C:/Users/User/Desktop/114成績紀錄/114成績報告單-學生/114成績大表-芳/大表張貼.xlsx" table:table-name="男生1500、5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14成績紀錄/114成績報告單-學生/114成績大表-芳/大表張貼.xlsx'#男生接力" table:style-name="ta2">
        <table:table-source xlink:href="file:///C:/Users/User/Desktop/114成績紀錄/114成績報告單-學生/114成績大表-芳/大表張貼.xlsx" table:table-name="男生接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14成績紀錄/114成績報告單-學生/114成績大表-芳/大表張貼.xlsx'#女生個人" table:style-name="ta2">
        <table:table-source xlink:href="file:///C:/Users/User/Desktop/114成績紀錄/114成績報告單-學生/114成績大表-芳/大表張貼.xlsx" table:table-name="女生個人" table:mode="copy-results-only"/>
        <table:table-column/>
        <table:table-row>
          <table:table-cell office:value-type="string" office:string-value="法律系"/>
          <table:table-cell office:value-type="string" office:string-value="化科系"/>
          <table:table-cell office:value-type="string" office:string-value="資管系"/>
          <table:table-cell office:value-type="string" office:string-value="法律系"/>
          <table:table-cell office:value-type="string" office:string-value="原民專班"/>
          <table:table-cell office:value-type="string" office:string-value="法律系"/>
          <table:table-cell table:number-columns-repeated="16378"/>
        </table:table-row>
        <table:table-row>
          <table:table-cell office:value-type="string" office:string-value="陸妘瑄"/>
          <table:table-cell office:value-type="string" office:string-value="吳穎蓁"/>
          <table:table-cell office:value-type="string" office:string-value="呂宜庭"/>
          <table:table-cell office:value-type="string" office:string-value="魏宜瑩"/>
          <table:table-cell office:value-type="string" office:string-value="史玥兒"/>
          <table:table-cell office:value-type="string" office:string-value="王偵菱"/>
          <table:table-cell table:number-columns-repeated="16378"/>
        </table:table-row>
        <table:table-row>
          <table:table-cell office:value-type="float" office:value="1486"/>
          <table:table-cell office:value-type="float" office:value="1490"/>
          <table:table-cell office:value-type="float" office:value="1499"/>
          <table:table-cell office:value-type="float" office:value="1532"/>
          <table:table-cell office:value-type="float" office:value="1693"/>
          <table:table-cell office:value-type="float" office:value="1700"/>
          <table:table-cell table:number-columns-repeated="16378"/>
        </table:table-row>
        <table:table-row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table:number-columns-repeated="16378"/>
        </table:table-row>
        <table:table-row>
          <table:table-cell office:value-type="string" office:string-value="法律系"/>
          <table:table-cell office:value-type="string" office:string-value="應化系"/>
          <table:table-cell office:value-type="string" office:string-value="應化系"/>
          <table:table-cell office:value-type="string" office:string-value="日文系"/>
          <table:table-cell office:value-type="string" office:string-value="法律系"/>
          <table:table-cell office:value-type="string" office:string-value="中文系"/>
          <table:table-cell table:number-columns-repeated="16378"/>
        </table:table-row>
        <table:table-row>
          <table:table-cell office:value-type="string" office:string-value="陸妘瑄"/>
          <table:table-cell office:value-type="string" office:string-value="黃歆詒"/>
          <table:table-cell office:value-type="string" office:string-value="梁珮琪"/>
          <table:table-cell office:value-type="string" office:string-value="費玉瓊"/>
          <table:table-cell office:value-type="string" office:string-value="王偵菱"/>
          <table:table-cell office:value-type="string" office:string-value="黎氏美金"/>
          <table:table-cell table:number-columns-repeated="16378"/>
        </table:table-row>
        <table:table-row>
          <table:table-cell office:value-type="float" office:value="3306"/>
          <table:table-cell office:value-type="float" office:value="3543"/>
          <table:table-cell office:value-type="float" office:value="3588"/>
          <table:table-cell office:value-type="float" office:value="3822"/>
          <table:table-cell office:value-type="float" office:value="4035"/>
          <table:table-cell office:value-type="float" office:value="5250"/>
          <table:table-cell table:number-columns-repeated="16378"/>
        </table:table-row>
        <table:table-row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table:number-columns-repeated="16378"/>
        </table:table-row>
        <table:table-row>
          <table:table-cell office:value-type="string" office:string-value="觀光系"/>
          <table:table-cell office:value-type="string" office:string-value="日文系"/>
          <table:table-cell office:value-type="string" office:string-value="觀光系"/>
          <table:table-cell office:value-type="string" office:string-value="寰宇外語"/>
          <table:table-cell office:value-type="string" office:string-value="*"/>
          <table:table-cell office:value-type="string" office:string-value="*"/>
          <table:table-cell table:number-columns-repeated="16378"/>
        </table:table-row>
        <table:table-row>
          <table:table-cell office:value-type="string" office:string-value="關翰恩"/>
          <table:table-cell office:value-type="string" office:string-value="費玉瓊"/>
          <table:table-cell office:value-type="string" office:string-value="張庭甄"/>
          <table:table-cell office:value-type="string" office:string-value="陳亮辰"/>
          <table:table-cell office:value-type="string" office:string-value="*"/>
          <table:table-cell office:value-type="string" office:string-value="*"/>
          <table:table-cell table:number-columns-repeated="16378"/>
        </table:table-row>
        <table:table-row>
          <table:table-cell office:value-type="float" office:value="12388"/>
          <table:table-cell office:value-type="float" office:value="13203"/>
          <table:table-cell office:value-type="float" office:value="13592"/>
          <table:table-cell office:value-type="float" office:value="1552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table:number-columns-repeated="16378"/>
        </table:table-row>
        <table:table-row>
          <table:table-cell office:value-type="string" office:string-value="國企系"/>
          <table:table-cell office:value-type="string" office:string-value="觀光系"/>
          <table:table-cell office:value-type="string" office:string-value="財工系"/>
          <table:table-cell office:value-type="string" office:string-value="人工智慧"/>
          <table:table-cell office:value-type="string" office:string-value="觀光系"/>
          <table:table-cell office:value-type="string" office:string-value="化科系"/>
          <table:table-cell table:number-columns-repeated="16378"/>
        </table:table-row>
        <table:table-row>
          <table:table-cell office:value-type="string" office:string-value="郭宜萱"/>
          <table:table-cell office:value-type="string" office:string-value="張庭甄"/>
          <table:table-cell office:value-type="string" office:string-value="梁詠晴"/>
          <table:table-cell office:value-type="string" office:string-value="梁靖敏"/>
          <table:table-cell office:value-type="string" office:string-value="林宣軒"/>
          <table:table-cell office:value-type="string" office:string-value="蘇尚琳"/>
          <table:table-cell table:number-columns-repeated="16378"/>
        </table:table-row>
        <table:table-row>
          <table:table-cell office:value-type="float" office:value="31660"/>
          <table:table-cell office:value-type="float" office:value="32858"/>
          <table:table-cell office:value-type="float" office:value="33793"/>
          <table:table-cell office:value-type="float" office:value="35090"/>
          <table:table-cell office:value-type="float" office:value="41388"/>
          <table:table-cell office:value-type="float" office:value="44268"/>
          <table:table-cell table:number-columns-repeated="16378"/>
        </table:table-row>
        <table:table-row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table:number-columns-repeated="16378"/>
        </table:table-row>
        <table:table-row table:number-rows-repeated="1048560">
          <table:table-cell table:number-columns-repeated="16378"/>
        </table:table-row>
      </table:table>
      <table:table table:name="'file:///C:/Users/User/Desktop/114成績紀錄/114成績報告單-學生/114成績大表-芳/大表張貼.xlsx'#女生1500、3000" table:style-name="ta2">
        <table:table-source xlink:href="file:///C:/Users/User/Desktop/114成績紀錄/114成績報告單-學生/114成績大表-芳/大表張貼.xlsx" table:table-name="女生1500、3000" table:mode="copy-results-only"/>
        <table:table-column/>
        <table:table-row>
          <table:table-cell office:value-type="string" office:string-value="應化系"/>
          <table:table-cell office:value-type="string" office:string-value="日文系"/>
          <table:table-cell office:value-type="string" office:string-value="社工系"/>
          <table:table-cell office:value-type="string" office:string-value="*"/>
          <table:table-cell office:value-type="string" office:string-value="*"/>
          <table:table-cell office:value-type="string" office:string-value="*"/>
          <table:table-cell table:number-columns-repeated="16378"/>
        </table:table-row>
        <table:table-row>
          <table:table-cell office:value-type="string" office:string-value="蔡小琳"/>
          <table:table-cell office:value-type="string" office:string-value="郭芹瑜"/>
          <table:table-cell office:value-type="string" office:string-value="陳沛瑩"/>
          <table:table-cell office:value-type="string" office:string-value="*"/>
          <table:table-cell office:value-type="string" office:string-value="*"/>
          <table:table-cell office:value-type="string" office:string-value="*"/>
          <table:table-cell table:number-columns-repeated="16378"/>
        </table:table-row>
        <table:table-row>
          <table:table-cell office:value-type="float" office:value="82155"/>
          <table:table-cell office:value-type="float" office:value="82188"/>
          <table:table-cell office:value-type="float" office:value="1010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table:number-columns-repeated="16378"/>
        </table:table-row>
        <table:table-row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table:number-columns-repeated="16378"/>
        </table:table-row>
        <table:table-row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table:number-columns-repeated="16378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table:number-columns-repeated="16378"/>
        </table:table-row>
        <table:table-row table:number-rows-repeated="1048568">
          <table:table-cell table:number-columns-repeated="16378"/>
        </table:table-row>
      </table:table>
      <table:table table:name="'file:///C:/Users/User/Desktop/114成績紀錄/114成績報告單-學生/114成績大表-芳/大表張貼.xlsx'#女生接力" table:style-name="ta2">
        <table:table-source xlink:href="file:///C:/Users/User/Desktop/114成績紀錄/114成績報告單-學生/114成績大表-芳/大表張貼.xlsx" table:table-name="女生接力" table:mode="copy-results-only"/>
        <table:table-column/>
        <table:table-row>
          <table:table-cell office:value-type="string" office:string-value="法律系"/>
          <table:table-cell office:value-type="string" office:string-value="原民專班"/>
          <table:table-cell office:value-type="string" office:string-value="財工系"/>
          <table:table-cell office:value-type="string" office:string-value="大傳系"/>
          <table:table-cell office:value-type="string" office:string-value="化科系"/>
          <table:table-cell office:value-type="string" office:string-value="日文系"/>
          <table:table-cell table:number-columns-repeated="16378"/>
        </table:table-row>
        <table:table-row>
          <table:table-cell office:value-type="string" office:string-value="王偵菱"/>
          <table:table-cell office:value-type="string" office:string-value="史玥兒"/>
          <table:table-cell office:value-type="string" office:string-value="江佳真"/>
          <table:table-cell office:value-type="string" office:string-value="楊雨芹"/>
          <table:table-cell office:value-type="string" office:string-value="陳柏菱"/>
          <table:table-cell office:value-type="string" office:string-value="林芳羽"/>
          <table:table-cell table:number-columns-repeated="16378"/>
        </table:table-row>
        <table:table-row>
          <table:table-cell office:value-type="string" office:string-value="林毓婷"/>
          <table:table-cell office:value-type="string" office:string-value="曾友晴"/>
          <table:table-cell office:value-type="string" office:string-value="陳羿廷"/>
          <table:table-cell office:value-type="string" office:string-value="吳蕓岑"/>
          <table:table-cell office:value-type="string" office:string-value="高絲婕"/>
          <table:table-cell office:value-type="string" office:string-value="江晨菱"/>
          <table:table-cell table:number-columns-repeated="16378"/>
        </table:table-row>
        <table:table-row>
          <table:table-cell office:value-type="string" office:string-value="魏宜瑩"/>
          <table:table-cell office:value-type="string" office:string-value="張友慈"/>
          <table:table-cell office:value-type="string" office:string-value="黃媺姍"/>
          <table:table-cell office:value-type="string" office:string-value="莊幸宜"/>
          <table:table-cell office:value-type="string" office:string-value="黃筱晴"/>
          <table:table-cell office:value-type="string" office:string-value="吳瞳欣"/>
          <table:table-cell table:number-columns-repeated="16378"/>
        </table:table-row>
        <table:table-row>
          <table:table-cell office:value-type="string" office:string-value="陸妘瑄"/>
          <table:table-cell office:value-type="string" office:string-value="方鈺婷"/>
          <table:table-cell office:value-type="string" office:string-value="陳羿妘"/>
          <table:table-cell office:value-type="string" office:string-value="陳柔謙"/>
          <table:table-cell office:value-type="string" office:string-value="黃依綺"/>
          <table:table-cell office:value-type="string" office:string-value="鄭俞晴"/>
          <table:table-cell table:number-columns-repeated="16378"/>
        </table:table-row>
        <table:table-row>
          <table:table-cell office:value-type="float" office:value="10406"/>
          <table:table-cell office:value-type="float" office:value="10855"/>
          <table:table-cell office:value-type="float" office:value="10915"/>
          <table:table-cell office:value-type="float" office:value="10941"/>
          <table:table-cell office:value-type="float" office:value="11078"/>
          <table:table-cell office:value-type="float" office:value="11319"/>
          <table:table-cell table:number-columns-repeated="16378"/>
        </table:table-row>
        <table:table-row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table:number-columns-repeated="16378"/>
        </table:table-row>
        <table:table-row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table:number-columns-repeated="16378"/>
        </table:table-row>
        <table:table-row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table:number-columns-repeated="16378"/>
        </table:table-row>
        <table:table-row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table:number-columns-repeated="16378"/>
        </table:table-row>
        <table:table-row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table:number-columns-repeated="16378"/>
        </table:table-row>
        <table:table-row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table:number-columns-repeated="16378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office:value-type="string" office:string-value="*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User/Desktop/114成績紀錄/114成績報告單-學生/114成績大表-芳/大表張貼.xlsx'#教職員工個人" table:style-name="ta2">
        <table:table-source xlink:href="file:///C:/Users/User/Desktop/114成績紀錄/114成績報告單-學生/114成績大表-芳/大表張貼.xlsx" table:table-name="教職員工個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14成績紀錄/114成績報告單-學生/114成績大表-芳/大表張貼.xlsx'#拔河-連結閉幕獎項" table:style-name="ta2">
        <table:table-source xlink:href="file:///C:/Users/User/Desktop/114成績紀錄/114成績報告單-學生/114成績大表-芳/大表張貼.xlsx" table:table-name="拔河-連結閉幕獎項" table:mode="copy-results-only"/>
        <table:table-column/>
        <table:table-row>
          <table:table-cell office:value-type="string" office:string-value="資工一A"/>
          <table:table-cell office:value-type="string" office:string-value="行銷一B"/>
          <table:table-cell office:value-type="string" office:string-value="食營一A"/>
          <table:table-cell table:number-columns-repeated="16381"/>
        </table:table-row>
        <table:table-row>
          <table:table-cell office:value-type="string" office:string-value="應化一B"/>
          <table:table-cell office:value-type="string" office:string-value="社工一B"/>
          <table:table-cell office:value-type="string" office:string-value="行銷一B"/>
          <table:table-cell table:number-columns-repeated="16381"/>
        </table:table-row>
        <table:table-row>
          <table:table-cell office:value-type="string" office:string-value="資科一A"/>
          <table:table-cell office:value-type="string" office:string-value="食營一B"/>
          <table:table-cell office:value-type="string" office:string-value="食營一B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Users/User/Desktop/114成績紀錄/114成績報告單-學生/114成績大表-芳/大表張貼.xlsx'#趣味競賽-連結閉幕獎項" table:style-name="ta2">
        <table:table-source xlink:href="file:///C:/Users/User/Desktop/114成績紀錄/114成績報告單-學生/114成績大表-芳/大表張貼.xlsx" table:table-name="趣味競賽-連結閉幕獎項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食營一A"/>
          <table:table-cell office:value-type="string" office:string-value="資工一A"/>
          <table:table-cell office:value-type="string" office:string-value="*"/>
          <table:table-cell table:number-columns-repeated="16381"/>
        </table:table-row>
        <table:table-row>
          <table:table-cell office:value-type="string" office:string-value="資工一A"/>
          <table:table-cell office:value-type="string" office:string-value="食營一A"/>
          <table:table-cell office:value-type="string" office:string-value="*"/>
          <table:table-cell table:number-columns-repeated="16381"/>
        </table:table-row>
        <table:table-row>
          <table:table-cell office:value-type="string" office:string-value="食營一B"/>
          <table:table-cell office:value-type="string" office:string-value="社工三C"/>
          <table:table-cell office:value-type="string" office:string-value="*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C:/Users/User/Desktop/114成績紀錄/114成績報告單-學生/114成績大表-芳/大表張貼.xlsx'#女生大隊接力-連結閉幕獎項" table:style-name="ta2">
        <table:table-source xlink:href="file:///C:/Users/User/Desktop/114成績紀錄/114成績報告單-學生/114成績大表-芳/大表張貼.xlsx" table:table-name="女生大隊接力-連結閉幕獎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14成績紀錄/114成績報告單-學生/114成績大表-芳/大表張貼.xlsx'#男及混大隊接力-連結閉幕獎項" table:style-name="ta2">
        <table:table-source xlink:href="file:///C:/Users/User/Desktop/114成績紀錄/114成績報告單-學生/114成績大表-芳/大表張貼.xlsx" table:table-name="男及混大隊接力-連結閉幕獎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14成績紀錄/114成績報告單-學生/114成績大表-芳/大表張貼.xlsx'#田徑、精神總錦標-連結閉幕獎項" table:style-name="ta2">
        <table:table-source xlink:href="file:///C:/Users/User/Desktop/114成績紀錄/114成績報告單-學生/114成績大表-芳/大表張貼.xlsx" table:table-name="田徑、精神總錦標-連結閉幕獎項" table:mode="copy-results-only"/>
        <table:table-column/>
        <table:table-row>
          <table:table-cell office:value-type="string" office:string-value="應化系"/>
          <table:table-cell office:value-type="string" office:string-value="法律系"/>
          <table:table-cell office:value-type="string" office:string-value="晶片設計學程"/>
          <table:table-cell table:number-columns-repeated="16381"/>
        </table:table-row>
        <table:table-row>
          <table:table-cell office:value-type="string" office:string-value="食營系"/>
          <table:table-cell office:value-type="string" office:string-value="觀光系"/>
          <table:table-cell office:value-type="string" office:string-value="資管系"/>
          <table:table-cell table:number-columns-repeated="16381"/>
        </table:table-row>
        <table:table-row>
          <table:table-cell office:value-type="string" office:string-value="觀光系"/>
          <table:table-cell office:value-type="string" office:string-value="應化系"/>
          <table:table-cell office:value-type="string" office:string-value="財工系"/>
          <table:table-cell table:number-columns-repeated="16381"/>
        </table:table-row>
        <table:table-row>
          <table:table-cell office:value-type="string" office:string-value="資工系"/>
          <table:table-cell office:value-type="string" office:string-value="日文系"/>
          <table:table-cell office:value-type="string" office:string-value="原民專班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C:/Users/User/Desktop/114成績紀錄/114成績報告單-學生/114成績大表-芳/大表張貼.xlsx'#閉幕典禮獎項" table:style-name="ta2">
        <table:table-source xlink:href="file:///C:/Users/User/Desktop/114成績紀錄/114成績報告單-學生/114成績大表-芳/大表張貼.xlsx" table:table-name="閉幕典禮獎項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踩木屐"/>
          <table:table-cell table:number-columns-repeated="16383"/>
        </table:table-row>
        <table:table-row>
          <table:table-cell office:value-type="string" office:string-value="邁步向前"/>
          <table:table-cell table:number-columns-repeated="16383"/>
        </table:table-row>
        <table:table-row>
          <table:table-cell office:value-type="string" office:string-value="*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英文一A"/>
          <table:table-cell office:value-type="string" office:string-value="社工一B"/>
          <table:table-cell office:value-type="string" office:string-value="應化一B"/>
          <table:table-cell office:value-type="string" office:string-value="日文一A"/>
          <table:table-cell office:value-type="string" office:string-value="食營一B"/>
          <table:table-cell office:value-type="string" office:string-value="食營一A"/>
          <table:table-cell table:number-columns-repeated="16376"/>
        </table:table-row>
        <table:table-row>
          <table:table-cell table:number-columns-repeated="2"/>
          <table:table-cell office:value-type="float" office:value="55300"/>
          <table:table-cell office:value-type="float" office:value="55308"/>
          <table:table-cell office:value-type="float" office:value="55809"/>
          <table:table-cell office:value-type="float" office:value="55834"/>
          <table:table-cell office:value-type="float" office:value="60064"/>
          <table:table-cell office:value-type="float" office:value="60170"/>
          <table:table-cell table:number-columns-repeated="16376"/>
        </table:table-row>
        <table:table-row table:number-rows-repeated="15">
          <table:table-cell table:number-columns-repeated="16384"/>
        </table:table-row>
        <table:table-row>
          <table:table-cell/>
          <table:table-cell office:value-type="string" office:string-value="應化系"/>
          <table:table-cell office:value-type="string" office:string-value="食營系"/>
          <table:table-cell office:value-type="string" office:string-value="觀光系"/>
          <table:table-cell office:value-type="string" office:string-value="社工系"/>
          <table:table-cell office:value-type="string" office:string-value="資工系"/>
          <table:table-cell office:value-type="string" office:string-value="法律系"/>
          <table:table-cell table:number-columns-repeated="16377"/>
        </table:table-row>
        <table:table-row table:number-rows-repeated="1048545">
          <table:table-cell table:number-columns-repeated="16377"/>
        </table:table-row>
      </table:table>
      <table:table table:name="'file:///C:/Users/User/Desktop/114成績紀錄/114成績報告單-學生/114成績大表-芳/大表張貼.xlsx'#成績紀錄表-學生男子組" table:style-name="ta2">
        <table:table-source xlink:href="file:///C:/Users/User/Desktop/114成績紀錄/114成績報告單-學生/114成績大表-芳/大表張貼.xlsx" table:table-name="成績紀錄表-學生男子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14成績紀錄/114成績報告單-學生/114成績大表-芳/大表張貼.xlsx'#成績紀錄表-學生女子組" table:style-name="ta2">
        <table:table-source xlink:href="file:///C:/Users/User/Desktop/114成績紀錄/114成績報告單-學生/114成績大表-芳/大表張貼.xlsx" table:table-name="成績紀錄表-學生女子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14成績紀錄/114成績報告單-學生/114成績大表-芳/大表張貼.xlsx'#成績紀錄表-趣味競賽、拔河、總錦標" table:style-name="ta2">
        <table:table-source xlink:href="file:///C:/Users/User/Desktop/114成績紀錄/114成績報告單-學生/114成績大表-芳/大表張貼.xlsx" table:table-name="成績紀錄表-趣味競賽、拔河、總錦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14成績紀錄/114成績報告單-學生/114成績大表-芳/大表張貼.xlsx'#成績紀錄表-教職員工組" table:style-name="ta2">
        <table:table-source xlink:href="file:///C:/Users/User/Desktop/114成績紀錄/114成績報告單-學生/114成績大表-芳/大表張貼.xlsx" table:table-name="成績紀錄表-教職員工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14成績紀錄/114成績報告單-學生/114成績大表-芳/大表張貼.xlsx'#田徑計分總表-大表增修系所" table:style-name="ta2">
        <table:table-source xlink:href="file:///C:/Users/User/Desktop/114成績紀錄/114成績報告單-學生/114成績大表-芳/大表張貼.xlsx" table:table-name="田徑計分總表-大表增修系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14成績紀錄/114成績報告單-學生/114成績大表-芳/大表張貼.xlsx'#公告欄-黃色小標示" table:style-name="ta2">
        <table:table-source xlink:href="file:///C:/Users/User/Desktop/114成績紀錄/114成績報告單-學生/114成績大表-芳/大表張貼.xlsx" table:table-name="公告欄-黃色小標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14成績紀錄/114成績報告單-學生/114成績大表-芳/大表張貼.xlsx'#資料夾封面" table:style-name="ta2">
        <table:table-source xlink:href="file:///C:/Users/User/Desktop/114成績紀錄/114成績報告單-學生/114成績大表-芳/大表張貼.xlsx" table:table-name="資料夾封面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6">
        <number:embedded-text number:position="2">''</number:embedded-text>
        <number:embedded-text number:position="4">'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測試 測試</meta:initial-creator>
    <dc:creator>USER</dc:creator>
    <meta:creation-date>2025-11-26T09:14:18Z</meta:creation-date>
    <dc:date>2025-11-28T05:37:48Z</dc:date>
  </office:meta>
</office:document-meta>
</file>