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2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167" style:parent-style-name="內文" style:family="paragraph">
      <style:paragraph-properties fo:margin-left="1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70" style:parent-style-name="內文" style:family="paragraph">
      <style:paragraph-properties fo:margin-left="1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P180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fo:text-align="justify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 style:language-asian="zh" style:country-asian="TW"/>
    </style:style>
    <style:style style:name="P192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94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P204" style:parent-style-name="內文" style:family="paragraph">
      <style:paragraph-properties fo:text-align="justify" fo:margin-left="2.25in" fo:text-indent="-2.25in">
        <style:tab-stops/>
      </style:paragraph-properties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P219" style:parent-style-name="內文" style:family="paragraph">
      <style:paragraph-properties fo:text-align="justify" fo:margin-left="1.375in" fo:text-indent="-1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_Toc114045199"/><text:bookmark-start text:name="_Toc138754744"/><text:bookmark-start text:name="_Toc142901325"/><text:bookmark-start text:name="_Toc304378066"/><text:span text:style-name="T2">靜宜大學</text:span><text:span text:style-name="T3">113</text:span><text:span text:style-name="T4">學年度第</text:span><text:span text:style-name="T5">二十二</text:span><text:span text:style-name="T6">屆全校聖誕校園路跑競賽規程</text:span><text:bookmark-end text:name="_Toc114045199"/><text:bookmark-end text:name="_Toc138754744"/><text:bookmark-end text:name="_Toc142901325"/><text:bookmark-end text:name="_Toc304378066"/></text:p>
      <text:p text:style-name="P7">一、宗　　旨：為提升全校運動風氣，推展正當休閒活動，以培育身心平衡發展之靜宜人。</text:p>
      <text:p text:style-name="P8">二、主辦單位：體育室</text:p>
      <text:p text:style-name="P9">三、協辦單位：本校各院系所、各行政單位及各運動代表隊</text:p>
      <text:p text:style-name="P10">四、參賽對象：本校教職員工生</text:p>
      <text:p text:style-name="P11"><text:span text:style-name="T12">五、比賽時間：</text:span><text:span text:style-name="T13">民國</text:span><text:span text:style-name="T14">113</text:span><text:span text:style-name="T15">年</text:span><text:span text:style-name="T16">12</text:span><text:span text:style-name="T17">月</text:span><text:span text:style-name="T18">12</text:span><text:span text:style-name="T19">日（星期四）</text:span><text:span text:style-name="T20">15</text:span><text:span text:style-name="T21">：</text:span><text:span text:style-name="T22">00</text:span><text:span text:style-name="T23">集合、檢錄、熱身，</text:span><text:span text:style-name="T24">起跑時間：</text:span><text:span text:style-name="T25">15:40</text:span><text:span text:style-name="T26">。</text:span></text:p>
      <text:p text:style-name="P27">六、集合地點：本校田徑場司令台前</text:p>
      <text:p text:style-name="P28">七、比賽組別：</text:p>
      <text:p text:style-name="P29"><text:span text:style-name="T30">（一）</text:span><text:span text:style-name="T31">A</text:span><text:span text:style-name="T32">組：男教職員工（</text:span><text:span text:style-name="T33">40</text:span><text:span text:style-name="T34">歲以下；</text:span><text:span text:style-name="T35">民國</text:span><text:span text:style-name="T36">72</text:span><text:span text:style-name="T37">年</text:span><text:span text:style-name="T38">12</text:span><text:span text:style-name="T39">月</text:span><text:span text:style-name="T40">13</text:span><text:span text:style-name="T41">日以後出生</text:span><text:span text:style-name="T42">）</text:span></text:p>
      <text:p text:style-name="P43"><text:span text:style-name="T44">（二）</text:span><text:span text:style-name="T45">B</text:span><text:span text:style-name="T46">組：男教職員工（</text:span><text:span text:style-name="T47">41</text:span><text:span text:style-name="T48">歲</text:span><text:span text:style-name="T49">-50</text:span><text:span text:style-name="T50">歲；</text:span><text:span text:style-name="T51">民國</text:span><text:span text:style-name="T52">62</text:span><text:span text:style-name="T53">年</text:span><text:span text:style-name="T54">12</text:span><text:span text:style-name="T55">月</text:span><text:span text:style-name="T56">13</text:span><text:span text:style-name="T57">日～</text:span><text:span text:style-name="T58">72</text:span><text:span text:style-name="T59">年</text:span><text:span text:style-name="T60">12</text:span><text:span text:style-name="T61">月</text:span><text:span text:style-name="T62">12</text:span><text:span text:style-name="T63">日出生者</text:span><text:span text:style-name="T64">）</text:span></text:p>
      <text:p text:style-name="P65"><text:span text:style-name="T66">（三）</text:span><text:span text:style-name="T67">C</text:span><text:span text:style-name="T68">組：男教職員工（</text:span><text:span text:style-name="T69">51</text:span><text:span text:style-name="T70">歲以上；</text:span><text:span text:style-name="T71">民國</text:span><text:span text:style-name="T72">62</text:span><text:span text:style-name="T73">年</text:span><text:span text:style-name="T74">12</text:span><text:span text:style-name="T75">月</text:span><text:span text:style-name="T76">12</text:span><text:span text:style-name="T77">日以前出生</text:span><text:span text:style-name="T78">）</text:span></text:p>
      <text:p text:style-name="P79"><text:span text:style-name="T80">（四）</text:span><text:span text:style-name="T81">D</text:span><text:span text:style-name="T82">組：女教職員工（</text:span><text:span text:style-name="T83">40</text:span><text:span text:style-name="T84">歲以下；</text:span><text:span text:style-name="T85">民國</text:span><text:span text:style-name="T86">72</text:span><text:span text:style-name="T87">年</text:span><text:span text:style-name="T88">12</text:span><text:span text:style-name="T89">月</text:span><text:span text:style-name="T90">13</text:span><text:span text:style-name="T91">日以後出生</text:span><text:span text:style-name="T92">）</text:span></text:p>
      <text:p text:style-name="P93"><text:span text:style-name="T94">（五）</text:span><text:span text:style-name="T95">E</text:span><text:span text:style-name="T96">組：女教職員工（</text:span><text:span text:style-name="T97">41</text:span><text:span text:style-name="T98">歲</text:span><text:span text:style-name="T99">-50</text:span><text:span text:style-name="T100">歲；</text:span><text:span text:style-name="T101">民國</text:span><text:span text:style-name="T102">62</text:span><text:span text:style-name="T103">年</text:span><text:span text:style-name="T104">12</text:span><text:span text:style-name="T105">月</text:span><text:span text:style-name="T106">13</text:span><text:span text:style-name="T107">日～</text:span><text:span text:style-name="T108">72</text:span><text:span text:style-name="T109">年</text:span><text:span text:style-name="T110">12</text:span><text:span text:style-name="T111">月</text:span><text:span text:style-name="T112">12</text:span><text:span text:style-name="T113">日出生者</text:span><text:span text:style-name="T114">）</text:span></text:p>
      <text:p text:style-name="P115"><text:span text:style-name="T116">（六）</text:span><text:span text:style-name="T117">F</text:span><text:span text:style-name="T118">組：女教職員工（</text:span><text:span text:style-name="T119">51</text:span><text:span text:style-name="T120">歲以上；</text:span><text:span text:style-name="T121">民國</text:span><text:span text:style-name="T122">62</text:span><text:span text:style-name="T123">年</text:span><text:span text:style-name="T124">12</text:span><text:span text:style-name="T125">月</text:span><text:span text:style-name="T126">12</text:span><text:span text:style-name="T127">日以前出生</text:span><text:span text:style-name="T128">）</text:span></text:p>
      <text:p text:style-name="P129"><text:span text:style-name="T130">（七）</text:span><text:span text:style-name="T131">G</text:span><text:span text:style-name="T132">組：男學生（</text:span><text:span text:style-name="T133">113</text:span><text:span text:style-name="T134">學年度</text:span><text:span text:style-name="T135">已註冊之在學學生，含國際生）</text:span></text:p>
      <text:p text:style-name="P136"><text:span text:style-name="T137">（八）</text:span><text:span text:style-name="T138">H</text:span><text:span text:style-name="T139">組：女學生（</text:span><text:span text:style-name="T140">113</text:span><text:span text:style-name="T141">學年度</text:span><text:span text:style-name="T142">已註冊之在學學生，含國際生）</text:span></text:p>
      <text:p text:style-name="P143">八、參賽資格：凡為本校教職員工生，自評身心健康者，均可參加。</text:p>
      <text:p text:style-name="P144">九、競賽路線：另行公告。</text:p>
      <text:p text:style-name="P145">十、競賽里程：約2,300公尺。</text:p>
      <text:p text:style-name="P146"><text:span text:style-name="T147">十一、線上報名：</text:span><text:span text:style-name="T148">自</text:span><text:span text:style-name="T149">10</text:span><text:span text:style-name="T150">月</text:span><text:span text:style-name="T151">21</text:span><text:span text:style-name="T152">日（一）</text:span><text:span text:style-name="T153">08</text:span><text:span text:style-name="T154">：</text:span><text:span text:style-name="T155">00</text:span><text:span text:style-name="T156">起至</text:span><text:span text:style-name="T157">11</text:span><text:span text:style-name="T158">月</text:span><text:span text:style-name="T159">11</text:span><text:span text:style-name="T160">日（一）</text:span><text:span text:style-name="T161">23</text:span><text:span text:style-name="T162">：</text:span><text:span text:style-name="T163">00</text:span><text:span text:style-name="T164">止。若有任何問題，請電洽</text:span><text:span text:style-name="T165">16320</text:span><text:span text:style-name="T166">。</text:span></text:p>
      <text:p text:style-name="P167"><text:span text:style-name="T168">教職員工線上報名網址：</text:span><text:span text:style-name="T169"><text:s/></text:span><text:a xlink:href="https://activity.pu.edu.tw/app/activity.php?ID=cHVfc2VtaW5hciZhY3Rpdml0eV9tZW51&amp;Sn=1671" office:target-frame-name="_top" xlink:show="replace"><text:span text:style-name="超連結">靜宜大學教學輔助活動管理系統</text:span><text:span text:style-name="超連結"><text:s/>- (pu.edu.tw)</text:span></text:a></text:p>
      <text:p text:style-name="P170"><text:span text:style-name="T171">學生線上報名網址：</text:span><text:span text:style-name="T172"><text:s/></text:span><text:a xlink:href="https://activity.pu.edu.tw/app/activity.php?ID=cHVfc2VtaW5hciZhY3Rpdml0eV9tZW51&amp;Sn=1625" office:target-frame-name="_top" xlink:show="replace"><text:span text:style-name="超連結">靜宜大學教學輔助活</text:span><text:span text:style-name="超連結">動管理系統</text:span><text:span text:style-name="超連結"><text:s/>- (pu.edu.tw)</text:span></text:a></text:p>
      <text:p text:style-name="P173">十二、獎<text:s text:c="2"/>勵：</text:p>
      <text:p text:style-name="P174"><text:span text:style-name="T175">（一）</text:span><text:span text:style-name="T176">各組取前三名頒發禮券</text:span><text:span text:style-name="T177">(</text:span><text:span text:style-name="T178">註：如前三名為外籍生，因稅務問題，頒發獎品敘獎。</text:span><text:span text:style-name="T179">Note: If foreign students won the first three, medal and gift will be awarded to the foreigners.)</text:span></text:p>
      <text:p text:style-name="P180"><text:span text:style-name="T181">（二）</text:span><text:span text:style-name="T182">參加比賽完成全程且於限定名額內（學生男子組前</text:span><text:span text:style-name="T183">300</text:span><text:span text:style-name="T184">名、女子組前</text:span><text:span text:style-name="T185">300</text:span><text:span text:style-name="T186">名，男、女教職員各前</text:span><text:span text:style-name="T187">100</text:span><text:span text:style-name="T188">名），贈送運動紀念衫乙件。</text:span></text:p>
      <text:p text:style-name="P189"><text:span text:style-name="T190">備註：</text:span><text:span text:style-name="T191">本會依報名人數男女比例多寡，酌量增減獎品數量。</text:span></text:p>
      <text:p text:style-name="P192"><text:span text:style-name="T193">（三）</text:span><text:span text:style-name="T194">凡教職員工</text:span><text:span text:style-name="T195">60</text:span><text:span text:style-name="T196">歲以上（民國</text:span><text:span text:style-name="T197">53</text:span><text:span text:style-name="T198">年</text:span><text:span text:style-name="T199">12</text:span><text:span text:style-name="T200">月</text:span><text:span text:style-name="T201">12</text:span><text:span text:style-name="T202">日以前出生）</text:span><text:span text:style-name="T203">完成比賽者，皆頒發特別獎乙份。</text:span></text:p>
      <text:p text:style-name="P204">十三、注意事項：</text:p>
      <text:p text:style-name="P205"><text:span text:style-name="T206">（一）</text:span><text:span text:style-name="T207">12</text:span><text:span text:style-name="T208">月</text:span><text:span text:style-name="T209">12</text:span><text:span text:style-name="T210">日（星期四）</text:span><text:span text:style-name="T211">15</text:span><text:span text:style-name="T212">：</text:span><text:span text:style-name="T213">00</text:span><text:span text:style-name="T214">於本校田徑場司令台前報到檢錄；</text:span><text:span text:style-name="T215">15</text:span><text:span text:style-name="T216">：</text:span><text:span text:style-name="T217">40</text:span><text:span text:style-name="T218">各組正式起跑。</text:span></text:p>
      <text:p text:style-name="P219"><text:span text:style-name="T220">（二）</text:span><text:span text:style-name="T221">凡有心臟血管、氣喘、高血壓等疾病不適長跑者，請勿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行政服務組張雅婷</meta:initial-creator>
    <dc:creator>USER</dc:creator>
    <meta:creation-date>2023-08-26T07:05:00Z</meta:creation-date>
    <dc:date>2024-06-04T08:23:00Z</dc:date>
    <meta:template xlink:href="Normal.dotm" xlink:type="simple"/>
    <meta:editing-cycles>7</meta:editing-cycles>
    <meta:editing-duration>PT480S</meta:editing-duration>
    <meta:document-statistic meta:page-count="1" meta:paragraph-count="2" meta:word-count="189" meta:character-count="1269" meta:row-count="9" meta:non-whitespace-character-count="1082"/>
  </office:meta>
</office:document-meta>
</file>