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 fo:margin-left="2.3465in" fo:text-indent="-1.1798in">
        <style:tab-stops>
          <style:tab-stop style:type="left" style:position="1.3944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超連結" style:family="text">
      <style:text-properties style:font-name="Times New Roman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text-align="justify" fo:text-indent="0.75in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5" style:parent-style-name="內文" style:family="paragraph">
      <style:paragraph-properties fo:text-align="justify"/>
      <style:text-properties style:font-name="Times New Roman" fo:color="#000000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00" style:family="table-column">
      <style:table-column-properties style:column-width="1.0243in"/>
    </style:style>
    <style:style style:name="TableColumn101" style:family="table-column">
      <style:table-column-properties style:column-width="1.968in"/>
    </style:style>
    <style:style style:name="TableColumn102" style:family="table-column">
      <style:table-column-properties style:column-width="0.3298in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0.6166in"/>
    </style:style>
    <style:style style:name="TableColumn105" style:family="table-column">
      <style:table-column-properties style:column-width="1.1333in"/>
    </style:style>
    <style:style style:name="TableColumn106" style:family="table-column">
      <style:table-column-properties style:column-width="1.1486in"/>
    </style:style>
    <style:style style:name="Table99" style:family="table">
      <style:table-properties style:width="6.3909in" fo:margin-left="0in" table:align="center"/>
    </style:style>
    <style:style style:name="TableRow107" style:family="table-row">
      <style:table-row-properties style:min-row-height="0.6562in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1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1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18" style:family="table-row">
      <style:table-row-properties style:min-row-height="0.8659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24" style:family="table-row">
      <style:table-row-properties style:min-row-height="0.6562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2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30" style:family="table-row">
      <style:table-row-properties style:min-row-height="0.656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4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44" style:family="table-row">
      <style:table-row-properties style:min-row-height="0.6562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50" style:family="table-row">
      <style:table-row-properties style:min-row-height="0.6562in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15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5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靜宜大學業餘桌球積分賽競賽規程</text:p>
      <text:p text:style-name="P2"><text:span text:style-name="T3">一、宗　　旨：為倡導全民運動暨</text:span><text:span text:style-name="T4">推廣桌球運動風氣，提升靜宜大學及社區桌球運動人口，增進</text:span><text:span text:style-name="T5">桌球技術水準，特舉辦本比賽。</text:span></text:p>
      <text:p text:style-name="P6"><text:span text:style-name="T7">二、主辦單位：靜宜大學體育室</text:span></text:p>
      <text:p text:style-name="P8"><text:span text:style-name="T9">三、承辦單位：靜宜大學桌球運動代表隊</text:span></text:p>
      <text:p text:style-name="P10"><text:span text:style-name="T11">四、比賽時地：</text:span><text:span text:style-name="T12">民國</text:span><text:span text:style-name="T13">114</text:span><text:span text:style-name="T14">年</text:span><text:span text:style-name="T15">6</text:span><text:span text:style-name="T16">月</text:span><text:span text:style-name="T17">14</text:span><text:span text:style-name="T18"><text:s/></text:span><text:span text:style-name="T19">日</text:span><text:span text:style-name="T20">（六）</text:span><text:span text:style-name="T21">08</text:span><text:span text:style-name="T22">：</text:span><text:span text:style-name="T23">30</text:span><text:span text:style-name="T24">，體育</text:span><text:span text:style-name="T25">館一樓桌球教室。</text:span></text:p>
      <text:p text:style-name="P26"><text:span text:style-name="T27">五、參加資格：全國各地桌球同好</text:span></text:p>
      <text:p text:style-name="P28">六、報名方式：即日起開放線上報名至各組額滿為止</text:p>
      <text:p text:style-name="P29"><text:span text:style-name="T30">網址：業餘桌球好手之家</text:span><text:a xlink:href="http://www.twtt.com.tw/index.aspx" office:target-frame-name="_top" xlink:show="replace"><text:span text:style-name="T31">http://www.twtt.com.tw/index.aspx</text:span></text:a></text:p>
      <text:p text:style-name="P32"><text:span text:style-name="T33">七、競賽辦法：</text:span></text:p>
      <text:p text:style-name="P34"><text:span text:style-name="T35">（一）比賽規則：採用中華民國桌球協會審定之最新桌球比賽規則。</text:span></text:p>
      <text:p text:style-name="P36"><text:span text:style-name="T37">（二）比賽用球：</text:span><text:span text:style-name="T38">STIGA 40+</text:span><text:span text:style-name="T39">三星白色塑料球。</text:span></text:p>
      <text:p text:style-name="P40"><text:span text:style-name="T41">（三）比賽球桌：</text:span><text:span text:style-name="T42">Nittaku 660</text:span><text:span text:style-name="T43">比賽球桌。</text:span></text:p>
      <text:p text:style-name="P44"><text:span text:style-name="T45">（四）比賽制度：</text:span></text:p>
      <text:p text:style-name="P46"><text:span text:style-name="T47">1</text:span><text:span text:style-name="T48">、預賽採</text:span><text:span text:style-name="T49">S</text:span><text:span text:style-name="T50">型分組，每組</text:span><text:span text:style-name="T51">4-5</text:span><text:span text:style-name="T52">人循環，每組取前</text:span><text:span text:style-name="T53">2</text:span><text:span text:style-name="T54">名參加決賽。</text:span></text:p>
      <text:p text:style-name="P55">2、決賽採單敗淘汰賽制。</text:p>
      <text:p text:style-name="P56"><text:span text:style-name="T57">3</text:span><text:span text:style-name="T58">、每場比賽採五局三勝制，每局</text:span><text:span text:style-name="T59">11</text:span><text:span text:style-name="T60">分。</text:span></text:p>
      <text:p text:style-name="P61"><text:span text:style-name="T62">（五）循環賽計分法：</text:span></text:p>
      <text:p text:style-name="P63"><text:span text:style-name="T64">1</text:span><text:span text:style-name="T65">、勝一場得二分，敗一場得一分，積分多者獲勝。</text:span></text:p>
      <text:p text:style-name="P66"><text:span text:style-name="T67">2</text:span><text:span text:style-name="T68">、凡中途棄權退出比賽或經大會判定失格之選手，其已賽成績不予計算，往後之出賽權亦予取消。</text:span></text:p>
      <text:p text:style-name="P69"><text:span text:style-name="T70">3</text:span><text:span text:style-name="T71">、積分相等時其判定勝負之優先順序如下：</text:span></text:p>
      <text:p text:style-name="P72"><text:span text:style-name="T73">（</text:span><text:span text:style-name="T74">1</text:span><text:span text:style-name="T75">）</text:span><text:span text:style-name="T76">2</text:span><text:span text:style-name="T77">人積分相等時，則以該兩人比賽之勝者獲勝。</text:span></text:p>
      <text:p text:style-name="P78"><text:span text:style-name="T79">（</text:span><text:span text:style-name="T80">2</text:span><text:span text:style-name="T81">）</text:span><text:span text:style-name="T82">3</text:span><text:span text:style-name="T83">人或</text:span><text:span text:style-name="T84">3</text:span><text:span text:style-name="T85">人以上積分相等時，以該相關選手間比賽結果之得局勝率大者為勝；若得局勝率再相等時，則以得分勝率大者為勝；若得分勝率再相等時，則以抽籤決定之。</text:span></text:p>
      <text:p text:style-name="P86"><text:span text:style-name="T87">（</text:span><text:span text:style-name="T88">3</text:span><text:span text:style-name="T89">）計算勝率的公式為：勝率＝得（局、分</text:span><text:span text:style-name="T90">）／失（局、分）。</text:span></text:p>
      <text:p text:style-name="P91"><text:span text:style-name="T92">八、獎勵：前三名頒發獎金；靜宜大學教職員工生免繳報名費。</text:span></text:p>
      <text:p text:style-name="P93"><text:span text:style-name="T94">九、本規程如有未盡事宜，得由主辦單位隨時修正公布之。</text:span></text:p>
      <text:p text:style-name="P95"/>
      <text:soft-page-break/>
      <text:p text:style-name="P96"><text:span text:style-name="T97">靜宜大學業餘桌球積分賽</text:span></text:p>
      <text:p text:style-name="P98">競賽事項申訴書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　　　訴</text:p>
            <text:p text:style-name="P110">事<text:s text:c="6"/>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發　　生</text:p>
            <text:p text:style-name="P115">時間地點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申　　　訴</text:p>
            <text:p text:style-name="P121">事　　　實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證　件　或</text:p>
            <text:p text:style-name="P127">證　　　人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單　　　位</text:p>
            <text:p text:style-name="P133">領　　　隊</text:p>
          </table:table-cell>
          <table:table-cell table:style-name="TableCell134">
            <text:p text:style-name="P135">（簽章）</text:p>
          </table:table-cell>
          <table:table-cell table:style-name="TableCell136" table:number-columns-spanned="2">
            <text:p text:style-name="P137">單位</text:p>
            <text:p text:style-name="P138">隊長</text:p>
          </table:table-cell>
          <table:covered-table-cell/>
          <table:table-cell table:style-name="TableCell139" table:number-columns-spanned="2">
            <text:p text:style-name="P140">（簽章）</text:p>
          </table:table-cell>
          <table:covered-table-cell/>
          <table:table-cell table:style-name="TableCell141">
            <text:p text:style-name="P142">　年　月</text:p>
            <text:p text:style-name="P143">　日　時</text:p>
          </table:table-cell>
        </table:table-row>
        <table:table-row table:style-name="TableRow144">
          <table:table-cell table:style-name="TableCell145">
            <text:p text:style-name="P146">裁<text:s text:c="2"/>判<text:s text:c="2"/>長</text:p>
            <text:p text:style-name="P147">意　　　見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審判委員會</text:p>
            <text:p text:style-name="P153">判　　　決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審判委員召集人：<text:s text:c="12"/>（簽章）</text:p>
      <text:p text:style-name="P157">年<text:s text:c="3"/>月<text:s text:c="3"/>日<text:s text:c="4"/>時</text:p>
      <text:p text:style-name="P158"><text:span text:style-name="T159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12-29T05:48:00Z</meta:creation-date>
    <dc:date>2024-12-17T11:35:00Z</dc:date>
    <meta:template xlink:href="Normal.dotm" xlink:type="simple"/>
    <meta:editing-cycles>3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