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9" style:parent-style-name="內文" style:family="paragraph">
      <style:paragraph-properties fo:text-align="justify" fo:margin-left="1.1465in" fo:text-indent="-1.146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3" style:parent-style-name="內文" style:family="paragraph">
      <style:paragraph-properties fo:widows="2" fo:orphans="2" fo:text-align="justify"/>
    </style:style>
    <style:style style:name="T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Times New Roman" fo:color="#000000" style:letter-kerning="false" style:font-size-complex="12pt"/>
    </style:style>
    <style:style style:name="P16" style:parent-style-name="內文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Times New Roman" fo:color="#000000" style:letter-kerning="false" style:font-size-complex="12pt"/>
    </style:style>
    <style:style style:name="P19" style:parent-style-name="內文" style:family="paragraph">
      <style:paragraph-properties fo:widows="2" fo:orphans="2" fo:text-align="justify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內文" style:family="paragraph">
      <style:paragraph-properties fo:widows="2" fo:orphans="2" fo:text-align="justify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P42" style:parent-style-name="內文" style:family="paragraph">
      <style:paragraph-properties fo:widows="2" fo:orphans="2" fo:text-align="justify" fo:margin-left="1.1798in" fo:text-indent="-1.1798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text-align="justify" fo:margin-left="2.3465in" fo:text-indent="-1.1798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fo:color="#FF0000"/>
    </style:style>
    <style:style style:name="T4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" style:parent-style-name="內文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3" style:parent-style-name="內文" style:family="paragraph">
      <style:paragraph-properties fo:widows="2" fo:orphans="2" fo:text-align="justify" fo:margin-left="0.8333in" fo:text-indent="-0.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4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margin-left="0.9166in" fo:text-indent="-0.333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4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87" style:parent-style-name="內文" style:family="paragraph">
      <style:paragraph-properties fo:widows="2" fo:orphans="2" fo:text-align="justify" fo:margin-left="0.8333in" fo:text-indent="-0.2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0" style:parent-style-name="內文" style:family="paragraph">
      <style:paragraph-properties fo:widows="2" fo:orphans="2" fo:text-align="justify" fo:text-indent="0.75in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widows="2" fo:orphans="2" fo:text-align="justify" fo:margin-left="1.1666in" fo:text-indent="-0.4166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113" style:parent-style-name="內文" style:family="paragraph">
      <style:paragraph-properties fo:widows="2" fo:orphans="2" fo:text-align="justify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15" style:parent-style-name="內文" style:family="paragraph">
      <style:paragraph-properties fo:widows="2" fo:orphans="2" fo:text-align="justify"/>
      <style:text-properties style:font-name="Times New Roman" fo:color="#FF0000" style:letter-kerning="false" style:font-size-complex="12pt"/>
    </style:style>
    <style:style style:name="P116" style:parent-style-name="內文" style:family="paragraph">
      <style:paragraph-properties fo:text-align="justify"/>
      <style:text-properties style:font-name="Times New Roman" fo:color="#000000"/>
    </style:style>
    <style:style style:name="P117" style:parent-style-name="內文" style:family="paragraph">
      <style:paragraph-properties fo:break-before="page"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Column121" style:family="table-column">
      <style:table-column-properties style:column-width="1.0243in"/>
    </style:style>
    <style:style style:name="TableColumn122" style:family="table-column">
      <style:table-column-properties style:column-width="1.968in"/>
    </style:style>
    <style:style style:name="TableColumn123" style:family="table-column">
      <style:table-column-properties style:column-width="0.3298in"/>
    </style:style>
    <style:style style:name="TableColumn124" style:family="table-column">
      <style:table-column-properties style:column-width="0.1701in"/>
    </style:style>
    <style:style style:name="TableColumn125" style:family="table-column">
      <style:table-column-properties style:column-width="0.6166in"/>
    </style:style>
    <style:style style:name="TableColumn126" style:family="table-column">
      <style:table-column-properties style:column-width="1.1333in"/>
    </style:style>
    <style:style style:name="TableColumn127" style:family="table-column">
      <style:table-column-properties style:column-width="1.1486in"/>
    </style:style>
    <style:style style:name="Table120" style:family="table">
      <style:table-properties style:width="6.3909in" fo:margin-left="0in" table:align="center"/>
    </style:style>
    <style:style style:name="TableRow128" style:family="table-row">
      <style:table-row-properties style:min-row-height="0.6562in" fo:keep-together="always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3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39" style:family="table-row">
      <style:table-row-properties style:min-row-height="0.8659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45" style:family="table-row">
      <style:table-row-properties style:min-row-height="0.6562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4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51" style:family="table-row">
      <style:table-row-properties style:min-row-height="0.6562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5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164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165" style:family="table-row">
      <style:table-row-properties style:min-row-height="0.6562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6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171" style:family="table-row">
      <style:table-row-properties style:min-row-height="0.6562in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17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177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78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靜宜大學</text:span><text:span text:style-name="T3">11</text:span><text:span text:style-name="T4">4</text:span><text:span text:style-name="T5">學年度第</text:span><text:span text:style-name="T6">1</text:span><text:span text:style-name="T7">學期</text:span><text:span text:style-name="T8">業餘桌球積分賽競賽規程</text:span></text:p>
      <text:p text:style-name="P9"><text:span text:style-name="T10">一、宗　　旨：為倡導全民運動暨</text:span><text:span text:style-name="T11">推廣桌球運動風氣，提升靜宜大學及社區桌球運動人口，增進</text:span><text:span text:style-name="T12">桌球技術水準，特舉辦本比賽。</text:span></text:p>
      <text:p text:style-name="P13"><text:span text:style-name="T14">二、主辦單位：靜宜大學體育室</text:span><text:span text:style-name="T15">。</text:span></text:p>
      <text:p text:style-name="P16"><text:span text:style-name="T17">三、承辦單位：靜宜大學桌球運動代表隊</text:span><text:span text:style-name="T18">。</text:span></text:p>
      <text:p text:style-name="P19"><text:span text:style-name="T20">四、比賽時地：</text:span><text:span text:style-name="T21">民國</text:span><text:span text:style-name="T22">11</text:span><text:span text:style-name="T23">4</text:span><text:span text:style-name="T24">年</text:span><text:span text:style-name="T25">12</text:span><text:span text:style-name="T26">月</text:span><text:span text:style-name="T27">6</text:span><text:span text:style-name="T28">日（星期六）</text:span><text:span text:style-name="T29">08</text:span><text:span text:style-name="T30">：</text:span><text:span text:style-name="T31">30</text:span><text:span text:style-name="T32">，</text:span><text:span text:style-name="T33">體育館一樓桌球教室。</text:span></text:p>
      <text:p text:style-name="P34"><text:span text:style-name="T35">五、參加資格：全國各地桌球同</text:span><text:span text:style-name="T36">好，積分</text:span><text:span text:style-name="T37">300</text:span><text:span text:style-name="T38">分以下</text:span><text:span text:style-name="T39">/1000</text:span><text:span text:style-name="T40">分以下</text:span><text:span text:style-name="T41">。</text:span></text:p>
      <text:p text:style-name="P42">六、報名方式：即日起開放線上報名至各組額滿為止</text:p>
      <text:p text:style-name="P43"><text:span text:style-name="T44">網址：業餘桌球好手之</text:span><text:span text:style-name="T45">家</text:span><text:span text:style-name="T46">http://www.twtt.com.tw/index.aspx</text:span><text:span text:style-name="T47">。</text:span></text:p>
      <text:p text:style-name="P48"><text:span text:style-name="T49">七、競賽辦法：</text:span></text:p>
      <text:p text:style-name="P50"><text:span text:style-name="T51">（一）比賽規則：採用中華民國桌球協會審定之最新桌球比賽規則。</text:span></text:p>
      <text:p text:style-name="P52"><text:span text:style-name="T53">（二）比賽用球：</text:span><text:span text:style-name="T54">STIGA 40+</text:span><text:span text:style-name="T55">三星白色塑料球。</text:span></text:p>
      <text:p text:style-name="P56"><text:span text:style-name="T57">（三）比賽球桌：</text:span><text:span text:style-name="T58">Nittaku 660</text:span><text:span text:style-name="T59">比賽球桌。</text:span></text:p>
      <text:p text:style-name="P60"><text:span text:style-name="T61">（四）比賽制度：</text:span></text:p>
      <text:p text:style-name="P62"><text:span text:style-name="T63">1</text:span><text:span text:style-name="T64">、預賽採</text:span><text:span text:style-name="T65">S</text:span><text:span text:style-name="T66">型分組，</text:span><text:span text:style-name="T67">每組</text:span><text:span text:style-name="T68">4-6</text:span><text:span text:style-name="T69">人循環，</text:span><text:span text:style-name="T70">每組取前</text:span><text:span text:style-name="T71">2</text:span><text:span text:style-name="T72">名參加決賽。</text:span></text:p>
      <text:p text:style-name="P73">2、決賽採單敗淘汰賽制。</text:p>
      <text:p text:style-name="P74"><text:span text:style-name="T75">3</text:span><text:span text:style-name="T76">、每場比賽採五局三勝制，每局</text:span><text:span text:style-name="T77">11</text:span><text:span text:style-name="T78">分。</text:span></text:p>
      <text:p text:style-name="P79"><text:span text:style-name="T80">（五）循環賽計分法：</text:span></text:p>
      <text:p text:style-name="P81"><text:span text:style-name="T82">1</text:span><text:span text:style-name="T83">、勝一場得二分，敗一場得一分，積分多者獲勝。</text:span></text:p>
      <text:p text:style-name="P84"><text:span text:style-name="T85">2</text:span><text:span text:style-name="T86">、凡中途棄權退出比賽或經大會判定失格之選手，其已賽成績不予計算，往後之出賽權亦予取消。</text:span></text:p>
      <text:p text:style-name="P87"><text:span text:style-name="T88">3</text:span><text:span text:style-name="T89">、積分相等時其判定勝負之優先順序如下：</text:span></text:p>
      <text:p text:style-name="P90"><text:span text:style-name="T91">（</text:span><text:span text:style-name="T92">1</text:span><text:span text:style-name="T93">）</text:span><text:span text:style-name="T94">2</text:span><text:span text:style-name="T95">人積分相等時，則以該兩人比賽之勝者獲勝。</text:span></text:p>
      <text:p text:style-name="P96"><text:span text:style-name="T97">（</text:span><text:span text:style-name="T98">2</text:span><text:span text:style-name="T99">）</text:span><text:span text:style-name="T100">3</text:span><text:span text:style-name="T101">人或</text:span><text:span text:style-name="T102">3</text:span><text:span text:style-name="T103">人以上積分相等時，以該相關選手間比賽結果之得局勝率大者為勝；若得局勝率再相等時，則以得分勝率大者為勝；若得分勝率再相等時，則以抽籤決定之。</text:span></text:p>
      <text:p text:style-name="P104"><text:span text:style-name="T105">（</text:span><text:span text:style-name="T106">3</text:span><text:span text:style-name="T107">）計算勝率的公式為：勝率＝得（局、分）／失（局、分）。</text:span></text:p>
      <text:p text:style-name="P108"><text:span text:style-name="T109">八、獎勵：</text:span><text:span text:style-name="T110">前三名頒發獎牌及獎狀、第四、五名頒發獎狀；靜</text:span><text:span text:style-name="T111">宜大學教職員工生</text:span><text:span text:style-name="T112">免繳報名費。</text:span></text:p>
      <text:p text:style-name="P113"><text:span text:style-name="T114">九、本規程如有未盡事宜，得由主辦單位隨時修正公布之。</text:span></text:p>
      <text:p text:style-name="P115"/>
      <text:p text:style-name="P116"/>
      <text:soft-page-break/>
      <text:p text:style-name="P117"><text:span text:style-name="T118">靜宜大學業餘桌球積分賽</text:span></text:p>
      <text:p text:style-name="P119">競賽事項申訴書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　　　訴</text:p>
            <text:p text:style-name="P131">事<text:s text:c="6"/>由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發　　生</text:p>
            <text:p text:style-name="P136">時間地點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申　　　訴</text:p>
            <text:p text:style-name="P142">事　　　實</text:p>
          </table: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證　件　或</text:p>
            <text:p text:style-name="P148">證　　　人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單　　　位</text:p>
            <text:p text:style-name="P154">領　　　隊</text:p>
          </table:table-cell>
          <table:table-cell table:style-name="TableCell155">
            <text:p text:style-name="P156">（簽章）</text:p>
          </table:table-cell>
          <table:table-cell table:style-name="TableCell157" table:number-columns-spanned="2">
            <text:p text:style-name="P158">單位</text:p>
            <text:p text:style-name="P159">隊長</text:p>
          </table:table-cell>
          <table:covered-table-cell/>
          <table:table-cell table:style-name="TableCell160" table:number-columns-spanned="2">
            <text:p text:style-name="P161">（簽章）</text:p>
          </table:table-cell>
          <table:covered-table-cell/>
          <table:table-cell table:style-name="TableCell162">
            <text:p text:style-name="P163">　年　月</text:p>
            <text:p text:style-name="P164">　日　時</text:p>
          </table:table-cell>
        </table:table-row>
        <table:table-row table:style-name="TableRow165">
          <table:table-cell table:style-name="TableCell166">
            <text:p text:style-name="P167">裁<text:s text:c="2"/>判<text:s text:c="2"/>長</text:p>
            <text:p text:style-name="P168">意　　　見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審判委員會</text:p>
            <text:p text:style-name="P174">判　　　決</text:p>
          </table:table-cell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7">審判委員召集人：<text:s text:c="12"/>（簽章）</text:p>
      <text:p text:style-name="P178">年<text:s text:c="3"/>月<text:s text:c="3"/>日<text:s text:c="4"/>時</text:p>
      <text:p text:style-name="P179"><text:span text:style-name="T180">附註：凡未按規程各項規定辦理之申訴者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CC000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="Times New Roman" style:font-name-asian="文鼎細明" fo:letter-spacing="0.0013in" style:letter-kerning="false" fo:font-size="11pt" style:font-size-asian="11pt" style:font-size-complex="10pt" fo:hyphenate="false"/>
    </style:style>
    <style:style style:name="本文字元" style:display-name="本文 字元" style:family="text">
      <style:text-properties style:font-name="Times New Roman" style:font-name-asian="文鼎細明" fo:letter-spacing="0.0013i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vid</meta:initial-creator>
    <dc:creator>USER</dc:creator>
    <meta:creation-date>2023-08-28T06:48:00Z</meta:creation-date>
    <dc:date>2025-06-06T11:49:00Z</dc:date>
    <meta:template xlink:href="Normal.dotm" xlink:type="simple"/>
    <meta:editing-cycles>6</meta:editing-cycles>
    <meta:editing-duration>PT180S</meta:editing-duration>
    <meta:document-statistic meta:page-count="2" meta:paragraph-count="1" meta:word-count="140" meta:character-count="938" meta:row-count="6" meta:non-whitespace-character-count="799"/>
  </office:meta>
</office:document-meta>
</file>