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8" style:parent-style-name="內文" style:family="paragraph">
      <style:paragraph-properties fo:text-align="justify" fo:margin-left="1.1465in" fo:text-indent="-1.146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" style:parent-style-name="內文" style:family="paragraph">
      <style:paragraph-properties fo:widows="2" fo:orphans="2" fo:text-align="justify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fo:color="#000000" style:letter-kerning="false" style:font-size-complex="12pt"/>
    </style:style>
    <style:style style:name="P15" style:parent-style-name="內文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fo:color="#000000" style:letter-kerning="false" style:font-size-complex="12pt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letter-kerning="false" style:font-size-complex="12pt"/>
    </style:style>
    <style:style style:name="P40" style:parent-style-name="內文" style:family="paragraph">
      <style:paragraph-properties fo:widows="2" fo:orphans="2" fo:text-align="justify" fo:margin-left="1.1798in" fo:text-indent="-1.179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1" style:parent-style-name="內文" style:family="paragraph">
      <style:paragraph-properties fo:widows="2" fo:orphans="2" fo:text-align="justify" fo:margin-left="2.3465in" fo:text-indent="-1.179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fo:color="#FF0000"/>
    </style:style>
    <style:style style:name="T4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justify" fo:margin-left="0.8333in" fo:text-indent="-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text-align="justify" fo:text-indent="0.75in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fo:widows="2" fo:orphans="2" fo:text-align="justify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13" style:parent-style-name="內文" style:family="paragraph">
      <style:paragraph-properties fo:widows="2" fo:orphans="2" fo:text-align="justify"/>
      <style:text-properties style:font-name="Times New Roman" fo:color="#FF0000" style:letter-kerning="false" style:font-size-complex="12pt"/>
    </style:style>
    <style:style style:name="P114" style:parent-style-name="內文" style:family="paragraph">
      <style:paragraph-properties fo:text-align="justify"/>
      <style:text-properties style:font-name="Times New Roman" fo:color="#000000"/>
    </style:style>
    <style:style style:name="P115" style:parent-style-name="內文" style:family="paragraph">
      <style:paragraph-properties fo:break-before="page" fo:text-align="center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19" style:family="table-column">
      <style:table-column-properties style:column-width="1.0243in"/>
    </style:style>
    <style:style style:name="TableColumn120" style:family="table-column">
      <style:table-column-properties style:column-width="1.968in"/>
    </style:style>
    <style:style style:name="TableColumn121" style:family="table-column">
      <style:table-column-properties style:column-width="0.3298in"/>
    </style:style>
    <style:style style:name="TableColumn122" style:family="table-column">
      <style:table-column-properties style:column-width="0.1701in"/>
    </style:style>
    <style:style style:name="TableColumn123" style:family="table-column">
      <style:table-column-properties style:column-width="0.6166in"/>
    </style:style>
    <style:style style:name="TableColumn124" style:family="table-column">
      <style:table-column-properties style:column-width="1.1333in"/>
    </style:style>
    <style:style style:name="TableColumn125" style:family="table-column">
      <style:table-column-properties style:column-width="1.1486in"/>
    </style:style>
    <style:style style:name="Table118" style:family="table">
      <style:table-properties style:width="6.3909in" fo:margin-left="0in" table:align="center"/>
    </style:style>
    <style:style style:name="TableRow126" style:family="table-row">
      <style:table-row-properties style:min-row-height="0.6562in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2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37" style:family="table-row">
      <style:table-row-properties style:min-row-height="0.8659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4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43" style:family="table-row">
      <style:table-row-properties style:min-row-height="0.6562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4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49" style:family="table-row">
      <style:table-row-properties style:min-row-height="0.6562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162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163" style:family="table-row">
      <style:table-row-properties style:min-row-height="0.6562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6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69" style:family="table-row">
      <style:table-row-properties style:min-row-height="0.6562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7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175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176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靜宜大學</text:span><text:span text:style-name="T3">113</text:span><text:span text:style-name="T4">學年度第</text:span><text:span text:style-name="T5">1</text:span><text:span text:style-name="T6">學期</text:span><text:span text:style-name="T7">業餘桌球積分賽競賽規程</text:span></text:p>
      <text:p text:style-name="P8"><text:span text:style-name="T9">一、宗　　旨：為倡導全民運動暨</text:span><text:span text:style-name="T10">推廣桌球運動風氣，提升靜宜大學及社區桌球運動人口，增進</text:span><text:span text:style-name="T11">桌球技術水準，特舉辦本比賽。</text:span></text:p>
      <text:p text:style-name="P12"><text:span text:style-name="T13">二、主辦單位：靜宜大學體育室</text:span><text:span text:style-name="T14">。</text:span></text:p>
      <text:p text:style-name="P15"><text:span text:style-name="T16">三、承辦單位：靜宜大學桌球運動代表隊</text:span><text:span text:style-name="T17">。</text:span></text:p>
      <text:p text:style-name="P18"><text:span text:style-name="T19">四、比賽時地：</text:span><text:span text:style-name="T20">民國</text:span><text:span text:style-name="T21">113</text:span><text:span text:style-name="T22">年</text:span><text:span text:style-name="T23">12</text:span><text:span text:style-name="T24">月</text:span><text:span text:style-name="T25">7</text:span><text:span text:style-name="T26">日（星期六）</text:span><text:span text:style-name="T27">08</text:span><text:span text:style-name="T28">：</text:span><text:span text:style-name="T29">30</text:span><text:span text:style-name="T30">，</text:span><text:span text:style-name="T31">體育館一樓桌球教室。</text:span></text:p>
      <text:p text:style-name="P32"><text:span text:style-name="T33">五、參加資格：全國各地桌球同</text:span><text:span text:style-name="T34">好，積分</text:span><text:span text:style-name="T35">300</text:span><text:span text:style-name="T36">分以下</text:span><text:span text:style-name="T37">/1000</text:span><text:span text:style-name="T38">分以下</text:span><text:span text:style-name="T39">。</text:span></text:p>
      <text:p text:style-name="P40">六、報名方式：即日起開放線上報名至各組額滿為止</text:p>
      <text:p text:style-name="P41"><text:span text:style-name="T42">網址：業餘桌球好手之</text:span><text:span text:style-name="T43">家</text:span><text:span text:style-name="T44">http://www.twtt.com.tw/index.aspx</text:span><text:span text:style-name="T45">。</text:span></text:p>
      <text:p text:style-name="P46"><text:span text:style-name="T47">七、競賽辦法：</text:span></text:p>
      <text:p text:style-name="P48"><text:span text:style-name="T49">（一）比賽規則：採用中華民國桌球協會審定之最新桌球比賽規則。</text:span></text:p>
      <text:p text:style-name="P50"><text:span text:style-name="T51">（二）比賽用球：</text:span><text:span text:style-name="T52">STIGA 40+</text:span><text:span text:style-name="T53">三星白色塑料球。</text:span></text:p>
      <text:p text:style-name="P54"><text:span text:style-name="T55">（三）比賽球桌：</text:span><text:span text:style-name="T56">Nittaku 660</text:span><text:span text:style-name="T57">比賽球桌。</text:span></text:p>
      <text:p text:style-name="P58"><text:span text:style-name="T59">（四）比賽制度：</text:span></text:p>
      <text:p text:style-name="P60"><text:span text:style-name="T61">1</text:span><text:span text:style-name="T62">、預賽採</text:span><text:span text:style-name="T63">S</text:span><text:span text:style-name="T64">型分組，</text:span><text:span text:style-name="T65">每組</text:span><text:span text:style-name="T66">4-6</text:span><text:span text:style-name="T67">人循環，</text:span><text:span text:style-name="T68">每組取前</text:span><text:span text:style-name="T69">2</text:span><text:span text:style-name="T70">名參加決賽。</text:span></text:p>
      <text:p text:style-name="P71">2、決賽採單敗淘汰賽制。</text:p>
      <text:p text:style-name="P72"><text:span text:style-name="T73">3</text:span><text:span text:style-name="T74">、每場比賽採五局三勝制，每局</text:span><text:span text:style-name="T75">11</text:span><text:span text:style-name="T76">分。</text:span></text:p>
      <text:p text:style-name="P77"><text:span text:style-name="T78">（五）循環賽計分法：</text:span></text:p>
      <text:p text:style-name="P79"><text:span text:style-name="T80">1</text:span><text:span text:style-name="T81">、勝一場得二分，敗一場得一分，積分多者獲勝。</text:span></text:p>
      <text:p text:style-name="P82"><text:span text:style-name="T83">2</text:span><text:span text:style-name="T84">、凡中途棄權退出比賽或經大會判定失格之選手，其已賽成績不予計算，往後之出賽權亦予取消。</text:span></text:p>
      <text:p text:style-name="P85"><text:span text:style-name="T86">3</text:span><text:span text:style-name="T87">、積分相等時其判定勝負之優先順序如下：</text:span></text:p>
      <text:p text:style-name="P88"><text:span text:style-name="T89">（</text:span><text:span text:style-name="T90">1</text:span><text:span text:style-name="T91">）</text:span><text:span text:style-name="T92">2</text:span><text:span text:style-name="T93">人積分相等時，則以該兩人比賽之勝者獲勝。</text:span></text:p>
      <text:p text:style-name="P94"><text:span text:style-name="T95">（</text:span><text:span text:style-name="T96">2</text:span><text:span text:style-name="T97">）</text:span><text:span text:style-name="T98">3</text:span><text:span text:style-name="T99">人或</text:span><text:span text:style-name="T100">3</text:span><text:span text:style-name="T101">人以上積分相等時，以該相關選手間比賽結果之得局勝率大者為勝；若得局勝率再相等時，則以得分勝率大者為勝；若得分勝率再相等時，則以抽籤決定之。</text:span></text:p>
      <text:p text:style-name="P102"><text:span text:style-name="T103">（</text:span><text:span text:style-name="T104">3</text:span><text:span text:style-name="T105">）計算勝率的公式為：勝率＝得（局、分）／失（局、分）。</text:span></text:p>
      <text:p text:style-name="P106"><text:span text:style-name="T107">八、獎勵：</text:span><text:span text:style-name="T108">前三名頒發獎牌及獎狀、第四、五名頒發獎狀；靜</text:span><text:span text:style-name="T109">宜大學教職員工生</text:span><text:span text:style-name="T110">免繳報名費。</text:span></text:p>
      <text:p text:style-name="P111"><text:span text:style-name="T112">九、本規程如有未盡事宜，得由主辦單位隨時修正公布之。</text:span></text:p>
      <text:p text:style-name="P113"/>
      <text:p text:style-name="P114"/>
      <text:p text:style-name="P115"><text:span text:style-name="T116">靜宜大學業餘桌球積分賽</text:span></text:p>
      <text:p text:style-name="P117">競賽事項申訴書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申　　　訴</text:p>
            <text:p text:style-name="P129">事<text:s text:c="6"/>由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發　　生</text:p>
            <text:p text:style-name="P134">時間地點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申　　　訴</text:p>
            <text:p text:style-name="P140">事　　　實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證　件　或</text:p>
            <text:p text:style-name="P146">證　　　人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單　　　位</text:p>
            <text:p text:style-name="P152">領　　　隊</text:p>
          </table:table-cell>
          <table:table-cell table:style-name="TableCell153">
            <text:p text:style-name="P154">（簽章）</text:p>
          </table:table-cell>
          <table:table-cell table:style-name="TableCell155" table:number-columns-spanned="2">
            <text:p text:style-name="P156">單位</text:p>
            <text:p text:style-name="P157">隊長</text:p>
          </table:table-cell>
          <table:covered-table-cell/>
          <table:table-cell table:style-name="TableCell158" table:number-columns-spanned="2">
            <text:p text:style-name="P159">（簽章）</text:p>
          </table:table-cell>
          <table:covered-table-cell/>
          <table:table-cell table:style-name="TableCell160">
            <text:p text:style-name="P161">　年　月</text:p>
            <text:p text:style-name="P162">　日　時</text:p>
          </table:table-cell>
        </table:table-row>
        <table:table-row table:style-name="TableRow163">
          <table:table-cell table:style-name="TableCell164">
            <text:p text:style-name="P165">裁<text:s text:c="2"/>判<text:s text:c="2"/>長</text:p>
            <text:p text:style-name="P166">意　　　見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審判委員會</text:p>
            <text:p text:style-name="P172">判　　　決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審判委員召集人：<text:s text:c="12"/>（簽章）</text:p>
      <text:p text:style-name="P176">年<text:s text:c="3"/>月<text:s text:c="3"/>日<text:s text:c="4"/>時</text:p>
      <text:p text:style-name="P177"><text:span text:style-name="T178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CC00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="Times New Roman"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Times New Roman"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</meta:initial-creator>
    <dc:creator>USER</dc:creator>
    <meta:creation-date>2023-08-28T06:48:00Z</meta:creation-date>
    <dc:date>2024-05-29T00:46:00Z</dc:date>
    <meta:template xlink:href="Normal.dotm" xlink:type="simple"/>
    <meta:editing-cycles>5</meta:editing-cycles>
    <meta:editing-duration>PT120S</meta:editing-duration>
    <meta:document-statistic meta:page-count="1" meta:paragraph-count="1" meta:word-count="140" meta:character-count="938" meta:row-count="6" meta:non-whitespace-character-count="799"/>
  </office:meta>
</office:document-meta>
</file>