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fo:color="#FF0000"/>
    </style:style>
    <style:style style:name="T4" style:parent-style-name="預設段落字型" style:family="text">
      <style:text-properties style:font-name="Times New Roman" style:font-name-asian="標楷體" fo:color="#FF0000"/>
    </style:style>
    <style:style style:name="T5" style:parent-style-name="預設段落字型" style:family="text">
      <style:text-properties style:font-name="Times New Roman" style:font-name-asian="標楷體" fo:color="#FF0000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fo:margin-left="1.1666in" fo:text-indent="-1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8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9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14" style:parent-style-name="預設段落字型" style:family="text">
      <style:text-properties style:font-name-asian="標楷體" fo:font-weight="bold" style:font-weight-asian="bold" fo:color="#FF0000"/>
    </style:style>
    <style:style style:name="T15" style:parent-style-name="預設段落字型" style:family="text">
      <style:text-properties style:font-name-asian="標楷體" fo:font-weight="bold" style:font-weight-asian="bold" fo:color="#FF0000"/>
    </style:style>
    <style:style style:name="T16" style:parent-style-name="預設段落字型" style:family="text">
      <style:text-properties style:font-name-asian="標楷體" fo:font-weight="bold" style:font-weight-asian="bold" fo:color="#FF0000"/>
    </style:style>
    <style:style style:name="T17" style:parent-style-name="預設段落字型" style:family="text">
      <style:text-properties style:font-name-asian="標楷體" fo:font-weight="bold" style:font-weight-asian="bold" fo:color="#FF0000"/>
    </style:style>
    <style:style style:name="T18" style:parent-style-name="預設段落字型" style:family="text">
      <style:text-properties style:font-name-asian="標楷體" fo:font-weight="bold" style:font-weight-asian="bold" fo:color="#FF0000"/>
    </style:style>
    <style:style style:name="T19" style:parent-style-name="預設段落字型" style:family="text">
      <style:text-properties style:font-name-asian="標楷體" fo:font-weight="bold" style:font-weight-asian="bold" fo:color="#FF0000"/>
    </style:style>
    <style:style style:name="T20" style:parent-style-name="預設段落字型" style:family="text">
      <style:text-properties style:font-name-asian="標楷體" fo:font-weight="bold" style:font-weight-asian="bold" fo:color="#FF0000"/>
    </style:style>
    <style:style style:name="T21" style:parent-style-name="預設段落字型" style:family="text">
      <style:text-properties style:font-name-asian="標楷體" fo:font-weight="bold" style:font-weight-asian="bold" fo:color="#FF0000"/>
    </style:style>
    <style:style style:name="T22" style:parent-style-name="預設段落字型" style:family="text">
      <style:text-properties style:font-name-asian="標楷體" fo:font-weight="bold" style:font-weight-asian="bold" fo:color="#FF0000"/>
    </style:style>
    <style:style style:name="T23" style:parent-style-name="預設段落字型" style:family="text">
      <style:text-properties style:font-name-asian="標楷體" fo:font-weight="bold" style:font-weight-asian="bold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T30" style:parent-style-name="預設段落字型" style:family="text">
      <style:text-properties style:font-name-asian="標楷體" fo:font-weight="bold" style:font-weight-asian="bold" fo:color="#FF0000"/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 fo:color="#FF0000"/>
    </style:style>
    <style:style style:name="T38" style:parent-style-name="預設段落字型" style:family="text">
      <style:text-properties style:font-name-asian="標楷體" fo:font-weight="bold" style:font-weight-asian="bold" fo:color="#FF0000"/>
    </style:style>
    <style:style style:name="T39" style:parent-style-name="預設段落字型" style:family="text">
      <style:text-properties style:font-name-asian="標楷體" fo:font-weight="bold" style:font-weight-asian="bold" fo:color="#FF0000"/>
    </style:style>
    <style:style style:name="T4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P43" style:parent-style-name="內文" style:family="paragraph">
      <style:paragraph-properties fo:text-align="justify" fo:margin-left="1.166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margin-left="0.8333in" fo:text-indent="-0.2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8333in" fo:text-indent="-0.2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P60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margin-left="1.6666in" fo:text-indent="-1.6666in">
        <style:tab-stops/>
      </style:paragraph-properties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 fo:color="#0000FF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break-before="page" fo:text-align="center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0.8298in"/>
    </style:style>
    <style:style style:name="TableColumn90" style:family="table-column">
      <style:table-column-properties style:column-width="1.0437in"/>
    </style:style>
    <style:style style:name="TableColumn91" style:family="table-column">
      <style:table-column-properties style:column-width="1.4715in"/>
    </style:style>
    <style:style style:name="TableColumn92" style:family="table-column">
      <style:table-column-properties style:column-width="0.6736in"/>
    </style:style>
    <style:style style:name="TableColumn93" style:family="table-column">
      <style:table-column-properties style:column-width="0.9618in"/>
    </style:style>
    <style:style style:name="TableColumn94" style:family="table-column">
      <style:table-column-properties style:column-width="0.6583in"/>
    </style:style>
    <style:style style:name="Table88" style:family="table">
      <style:table-properties style:width="5.6388in" style:rel-width="84.34%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-asian="標楷體"/>
    </style:style>
    <style:style style:name="P212" style:parent-style-name="內文" style:family="paragraph">
      <style:paragraph-properties fo:text-align="justify" fo:margin-top="0.1263in" style:line-height-at-least="0in" fo:margin-left="0.193in" fo:text-indent="-0.193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9" style:parent-style-name="超連結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</office:automatic-styles>
  <office:body>
    <office:text text:use-soft-page-breaks="true">
      <text:p text:style-name="P1"><text:bookmark-start text:name="_Toc251592984"/><text:bookmark-start text:name="_Toc300748996"/><text:bookmark-start text:name="_Toc304378065"/><text:span text:style-name="T2">靜宜大學</text:span><text:span text:style-name="T3">11</text:span><text:span text:style-name="T4">4</text:span><text:span text:style-name="T5">學年度</text:span><text:span text:style-name="T6">全校教職員工桌球錦標賽競賽規程</text:span><text:bookmark-end text:name="_Toc251592984"/><text:bookmark-end text:name="_Toc300748996"/><text:bookmark-end text:name="_Toc304378065"/></text:p>
      <text:p text:style-name="P7">一、宗<text:s text:c="4"/>旨：為聯繫各單位同仁之情感，交流業務工作心得，並切磋球技，落實工作推展及健身強國之目的，特舉辦本比賽。</text:p>
      <text:p text:style-name="P8">二、主辦單位：體育室</text:p>
      <text:p text:style-name="P9">三、承辦單位：本校桌球運動代表隊</text:p>
      <text:p text:style-name="P10">四、參加對象：本校全體教職員工</text:p>
      <text:p text:style-name="P11"><text:span text:style-name="T12">五、比賽時地：</text:span><text:span text:style-name="T13">民國</text:span><text:span text:style-name="T14">11</text:span><text:span text:style-name="T15">4</text:span><text:span text:style-name="T16">年</text:span><text:span text:style-name="T17">12</text:span><text:span text:style-name="T18">月</text:span><text:span text:style-name="T19">4</text:span><text:span text:style-name="T20">日（四）</text:span><text:span text:style-name="T21"> 15</text:span><text:span text:style-name="T22">：</text:span><text:span text:style-name="T23">00</text:span><text:span text:style-name="T24">，體育館一樓桌球教室。</text:span></text:p>
      <text:p text:style-name="P25"><text:span text:style-name="T26">六、報名方式：即日起至</text:span><text:span text:style-name="T27">民國</text:span><text:span text:style-name="T28">11</text:span><text:span text:style-name="T29">4</text:span><text:span text:style-name="T30">年</text:span><text:span text:style-name="T31">1</text:span><text:span text:style-name="T32">1</text:span><text:span text:style-name="T33">月</text:span><text:span text:style-name="T34">24</text:span><text:span text:style-name="T35">日（一）</text:span><text:span text:style-name="T36">16</text:span><text:span text:style-name="T37">：</text:span><text:span text:style-name="T38">00</text:span><text:span text:style-name="T39">止。</text:span><text:span text:style-name="T40">報名人數每隊至多</text:span><text:span text:style-name="T41">8</text:span><text:span text:style-name="T42">人。</text:span></text:p>
      <text:p text:style-name="P43"><text:span text:style-name="T44">請將報名表</text:span><text:span text:style-name="T45">odt</text:span><text:span text:style-name="T46">電子檔</text:span><text:span text:style-name="T47">E-mail</text:span><text:span text:style-name="T48">至</text:span><text:span text:style-name="T49"><text:s/></text:span><text:a xlink:href="mailto:cachen@pu.edu.tw" office:target-frame-name="_top" xlink:show="replace"><text:span text:style-name="T50">cachen@pu.edu.tw</text:span></text:a><text:span text:style-name="T51"><text:s/></text:span><text:span text:style-name="T52">如有任何疑問，請洽體育室陳建安：分機</text:span><text:span text:style-name="T53">16320</text:span></text:p>
      <text:p text:style-name="P54">七、競賽辦法：<text:s/></text:p>
      <text:p text:style-name="P55">（一）競賽分組：</text:p>
      <text:p text:style-name="P56">1、以院為單位組隊，採團體報名，每院至多報名兩隊，若各單位人數不足，可邀其他單位，自由組隊。</text:p>
      <text:p text:style-name="P57"><text:span text:style-name="T58">2</text:span><text:span text:style-name="T59">、比賽採三點雙打制（男女可混合）。</text:span></text:p>
      <text:p text:style-name="P60">（二）比賽制度：視報名隊數多寡，安排賽制。</text:p>
      <text:p text:style-name="P61">（三）比賽規則：採中華民國桌球協會審訂之最新桌球規則。</text:p>
      <text:p text:style-name="內文"><text:span text:style-name="T62">八、獎勵：</text:span><text:span text:style-name="T63">取前三名頒獎。</text:span></text:p>
      <text:p text:style-name="P64">九、附則：</text:p>
      <text:p text:style-name="P65">（一）本規程如有未盡事宜，得由主辦單位修正公布之。</text:p>
      <text:p text:style-name="內文"><text:span text:style-name="T66">（二）為期比賽能順利完成，請參賽人員按賽程時間表準時出賽。</text:span><text:bookmark-start text:name="_Toc159053663"/><text:bookmark-start text:name="_Toc251592995"/><text:bookmark-start text:name="_Toc267485906"/><text:bookmark-start text:name="_Toc304273999"/></text:p>
      <text:soft-page-break/>
      <text:p text:style-name="P67"><text:span text:style-name="T68">靜宜大學</text:span><text:span text:style-name="T69">11</text:span><text:span text:style-name="T70">4</text:span><text:span text:style-name="T71">學年度</text:span><text:span text:style-name="T72">全校</text:span><text:span text:style-name="T73">教職員工桌球錦標賽</text:span><text:span text:style-name="T74">報名表</text:span><text:bookmark-end text:name="_Toc159053663"/><text:bookmark-end text:name="_Toc251592995"/><text:bookmark-end text:name="_Toc267485906"/><text:bookmark-end text:name="_Toc304273999"/></text:p>
      <text:p text:style-name="P75"><text:span text:style-name="T76">隊名：</text:span><text:span text:style-name="T77"><text:s text:c="19"/></text:span></text:p>
      <text:p text:style-name="P78"><text:span text:style-name="T79">負責人：</text:span><text:span text:style-name="T80"><text:s text:c="12"/></text:span><text:span text:style-name="T81"><text:s/></text:span><text:span text:style-name="T82">連絡電話：</text:span><text:span text:style-name="T83"><text:s text:c="13"/></text:span><text:span text:style-name="T84"><text:s/></text:span><text:span text:style-name="T85">E-mail</text:span><text:span text:style-name="T86">：</text:span><text:span text:style-name="T87"><text:s text:c="16"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球員</text:p>
          </table:table-cell>
          <table:table-cell table:style-name="TableCell98">
            <text:p text:style-name="P99">單<text:s text:c="2"/>位</text:p>
          </table:table-cell>
          <table:table-cell table:style-name="TableCell100">
            <text:p text:style-name="P101">姓<text:s text:c="2"/>名</text:p>
          </table:table-cell>
          <table:table-cell table:style-name="TableCell102">
            <text:p text:style-name="P103">性別</text:p>
          </table:table-cell>
          <table:table-cell table:style-name="TableCell104">
            <text:p text:style-name="P105">分機號碼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隊長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＊請將報名表</text:span><text:span text:style-name="T214">odt</text:span><text:span text:style-name="T215">電子檔</text:span><text:span text:style-name="T216">E-mail</text:span><text:span text:style-name="T217">至</text:span><text:span text:style-name="T218"><text:s/></text:span><text:a xlink:href="mailto:cachen@pu.edu.tw" office:target-frame-name="_top" xlink:show="replace"><text:span text:style-name="T219">cachen@pu.edu.tw</text:span></text:a><text:span text:style-name="T220"><text:s/></text:span><text:span text:style-name="T221">（分機：</text:span><text:span text:style-name="T222">16320</text:span><text:span text:style-name="T223">）</text:span></text:p>
      <text:p text:style-name="P224"><text:span text:style-name="T225">＊</text:span><text:span text:style-name="T226">請務必填寫</text:span><text:span text:style-name="T227">E-mail</text:span><text:span text:style-name="T228">及連絡電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4-06-04T06:53:00Z</meta:creation-date>
    <dc:date>2025-06-06T11:50:00Z</dc:date>
    <meta:template xlink:href="Normal.dotm" xlink:type="simple"/>
    <meta:editing-cycles>3</meta:editing-cycles>
    <meta:editing-duration>PT60S</meta:editing-duration>
    <meta:document-statistic meta:page-count="2" meta:paragraph-count="1" meta:word-count="123" meta:character-count="829" meta:row-count="5" meta:non-whitespace-character-count="707"/>
  </office:meta>
</office:document-meta>
</file>