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widows="2" fo:orphans="2" fo:text-align="justify" style:line-height-at-least="0in" fo:margin-left="0.3875in" fo:text-indent="-0.3875in" fo:background-color="#FFFFFF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widows="2" fo:orphans="2" fo:text-align="justify" style:line-height-at-least="0in" fo:margin-left="0.3875in" fo:text-indent="-0.3875in" fo:background-color="#FFFFFF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4472C4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4472C4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9" style:parent-style-name="內文" style:family="paragraph">
      <style:paragraph-properties fo:widows="2" fo:orphans="2" fo:text-align="justify" style:line-height-at-least="0in" fo:margin-left="1.3333in" fo:text-indent="-1.3333in" fo:background-color="#FFFFFF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4472C4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4472C4"/>
    </style:style>
    <style:style style:name="T72" style:parent-style-name="預設段落字型" style:family="text">
      <style:text-properties style:font-name="標楷體" style:font-name-asian="標楷體" fo:color="#4472C4" style:language-asian="zh" style:country-asian="TW"/>
    </style:style>
    <style:style style:name="T73" style:parent-style-name="預設段落字型" style:family="text">
      <style:text-properties style:font-name="標楷體" style:font-name-asian="標楷體" fo:color="#4472C4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4472C4"/>
    </style:style>
    <style:style style:name="T77" style:parent-style-name="預設段落字型" style:family="text">
      <style:text-properties style:font-name="標楷體" style:font-name-asian="標楷體" fo:color="#4472C4" style:language-asian="zh" style:country-asian="TW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widows="2" fo:orphans="2" fo:text-align="justify" style:line-height-at-least="0in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widows="2" fo:orphans="2" fo:text-align="justify" style:line-height-at-least="0in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 style:language-asian="zh" style:country-asian="TW"/>
    </style:style>
    <style:style style:name="P96" style:parent-style-name="內文" style:family="paragraph">
      <style:paragraph-properties fo:widows="2" fo:orphans="2" style:line-height-at-least="0in" fo:text-indent="0.25in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P99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58" style:parent-style-name="內文" style:family="paragraph">
      <style:paragraph-properties fo:widows="2" fo:orphans="2" style:line-height-at-least="0in" fo:text-indent="0.25in" fo:background-color="#FFFFFF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P163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7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7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15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24" style:parent-style-name="內文" style:family="paragraph">
      <style:paragraph-properties fo:widows="2" fo:orphans="2" style:line-height-at-least="0in" fo:text-indent="0.25in" fo:background-color="#FFFFFF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P229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4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0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P276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86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95" style:parent-style-name="內文" style:family="paragraph">
      <style:paragraph-properties fo:widows="2" fo:orphans="2" style:line-height-at-least="0in" fo:background-color="#FFFFFF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01" style:parent-style-name="內文" style:family="paragraph">
      <style:paragraph-properties fo:widows="2" fo:orphans="2" style:line-height-at-least="0in" fo:background-color="#FFFFFF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6" style:parent-style-name="內文" style:family="paragraph">
      <style:paragraph-properties fo:widows="2" fo:orphans="2" fo:break-before="page"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316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9" style:family="table-column">
      <style:table-column-properties style:column-width="1.4548in"/>
    </style:style>
    <style:style style:name="TableColumn320" style:family="table-column">
      <style:table-column-properties style:column-width="1.7916in"/>
    </style:style>
    <style:style style:name="TableColumn321" style:family="table-column">
      <style:table-column-properties style:column-width="0.6875in"/>
    </style:style>
    <style:style style:name="TableColumn322" style:family="table-column">
      <style:table-column-properties style:column-width="2.5597in"/>
    </style:style>
    <style:style style:name="Table318" style:family="table">
      <style:table-properties style:width="6.4937in" fo:margin-left="0in" table:align="center"/>
    </style:style>
    <style:style style:name="TableRow323" style:family="table-row">
      <style:table-row-properties style:min-row-height="0.329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" style:family="paragraph">
      <style:paragraph-properties style:line-height-at-least="0in"/>
    </style:style>
    <style:style style:name="T32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" style:family="paragraph">
      <style:paragraph-properties style:line-height-at-least="0in"/>
    </style:style>
    <style:style style:name="T32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Row330" style:family="table-row">
      <style:table-row-properties style:min-row-height="0.329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" style:family="paragraph">
      <style:paragraph-properties fo:text-align="center" style:line-height-at-least="0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35" style:family="table-row">
      <style:table-row-properties style:min-row-height="0.329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42" style:family="table-row">
      <style:table-row-properties style:min-row-height="0.329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49" style:family="table-row">
      <style:table-row-properties style:min-row-height="0.329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56" style:family="table-row">
      <style:table-row-properties style:min-row-height="0.329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63" style:family="table-row">
      <style:table-row-properties style:min-row-height="0.3291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70" style:family="table-row">
      <style:table-row-properties style:min-row-height="0.3291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77" style:family="table-row">
      <style:table-row-properties style:min-row-height="0.329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84" style:family="table-row">
      <style:table-row-properties style:min-row-height="0.329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91" style:family="table-row">
      <style:table-row-properties style:min-row-height="0.329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98" style:family="table-row">
      <style:table-row-properties style:min-row-height="0.329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05" style:family="table-row">
      <style:table-row-properties style:min-row-height="0.329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12" style:family="table-row">
      <style:table-row-properties style:min-row-height="0.329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19" style:family="table-row">
      <style:table-row-properties style:min-row-height="0.329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26" style:family="table-row">
      <style:table-row-properties style:min-row-height="0.3291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33" style:family="table-row">
      <style:table-row-properties style:min-row-height="0.3291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40" style:family="table-row">
      <style:table-row-properties style:min-row-height="0.329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47" style:family="table-row">
      <style:table-row-properties style:min-row-height="0.329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454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55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56" style:parent-style-name="內文Web" style:family="paragraph">
      <style:paragraph-properties fo:margin-top="0in" fo:margin-bottom="0in" style:line-height-at-least="0in" fo:margin-left="0.25in" fo:text-indent="-0.25in" fo:background-color="#FFFFFF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59" style:parent-style-name="預設段落字型" style:family="text">
      <style:text-properties style:font-name="標楷體" style:font-name-asian="標楷體" fo:color="#4472C4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4472C4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color="#4472C4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67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68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69" style:parent-style-name="內文Web" style:family="paragraph">
      <style:paragraph-properties fo:margin-top="0in" fo:margin-bottom="0in" style:line-height-at-least="0in" fo:background-color="#FFFFFF"/>
    </style:style>
    <style:style style:name="T4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標楷體" style:font-name-asian="標楷體" style:font-name-complex="Times New Roman"/>
    </style:style>
    <style:style style:name="T480" style:parent-style-name="預設段落字型" style:family="text">
      <style:text-properties style:font-name="標楷體" style:font-name-asian="標楷體" style:font-name-complex="Times New Roman"/>
    </style:style>
    <style:style style:name="T481" style:parent-style-name="預設段落字型" style:family="text">
      <style:text-properties style:font-name="標楷體" style:font-name-asian="標楷體" style:font-name-complex="Times New Roman"/>
    </style:style>
    <style:style style:name="P482" style:parent-style-name="內文Web" style:family="paragraph">
      <style:paragraph-properties fo:margin-top="0in" fo:margin-bottom="0in" style:line-height-at-least="0in" fo:text-indent="0.25in" fo:background-color="#FFFFFF"/>
    </style:style>
    <style:style style:name="T483" style:parent-style-name="預設段落字型" style:family="text">
      <style:text-properties style:font-name="標楷體" style:font-name-asian="標楷體" style:font-name-complex="Times New Roma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494" style:parent-style-name="內文" style:family="paragraph">
      <style:paragraph-properties fo:widows="2" fo:orphans="2" fo:break-before="page"/>
      <style:text-properties fo:hyphenate="true"/>
    </style:style>
    <style:style style:name="P495" style:parent-style-name="內文Web" style:family="paragraph">
      <style:paragraph-properties fo:text-align="center" fo:margin-top="0in" fo:margin-bottom="0in" style:line-height-at-least="0in" fo:background-color="#FFFFFF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504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505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507" style:family="table-column">
      <style:table-column-properties style:column-width="1.4548in"/>
    </style:style>
    <style:style style:name="TableColumn508" style:family="table-column">
      <style:table-column-properties style:column-width="1.7916in"/>
    </style:style>
    <style:style style:name="TableColumn509" style:family="table-column">
      <style:table-column-properties style:column-width="0.6875in"/>
    </style:style>
    <style:style style:name="TableColumn510" style:family="table-column">
      <style:table-column-properties style:column-width="2.5597in"/>
    </style:style>
    <style:style style:name="Table506" style:family="table">
      <style:table-properties style:width="6.4937in" fo:margin-left="0in" table:align="center"/>
    </style:style>
    <style:style style:name="TableRow511" style:family="table-row">
      <style:table-row-properties style:min-row-height="0.3291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表" style:family="paragraph">
      <style:paragraph-properties style:line-height-at-least="0in"/>
    </style:style>
    <style:style style:name="T51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表" style:family="paragraph">
      <style:paragraph-properties style:line-height-at-least="0in"/>
    </style:style>
    <style:style style:name="T51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Row518" style:family="table-row">
      <style:table-row-properties style:min-row-height="0.3291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表" style:family="paragraph">
      <style:paragraph-properties fo:text-align="center" style:line-height-at-least="0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23" style:family="table-row">
      <style:table-row-properties style:min-row-height="0.329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30" style:family="table-row">
      <style:table-row-properties style:min-row-height="0.329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37" style:family="table-row">
      <style:table-row-properties style:min-row-height="0.3291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44" style:family="table-row">
      <style:table-row-properties style:min-row-height="0.3291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51" style:family="table-row">
      <style:table-row-properties style:min-row-height="0.3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58" style:family="table-row">
      <style:table-row-properties style:min-row-height="0.3291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65" style:family="table-row">
      <style:table-row-properties style:min-row-height="0.3291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72" style:family="table-row">
      <style:table-row-properties style:min-row-height="0.3291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79" style:family="table-row">
      <style:table-row-properties style:min-row-height="0.3291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586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587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588" style:parent-style-name="內文Web" style:family="paragraph">
      <style:paragraph-properties fo:margin-top="0in" fo:margin-bottom="0in" style:line-height-at-least="0in" fo:margin-left="0.25in" fo:text-indent="-0.25in" fo:background-color="#FFFFFF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9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91" style:parent-style-name="預設段落字型" style:family="text">
      <style:text-properties style:font-name="標楷體" style:font-name-asian="標楷體" fo:color="#4472C4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4472C4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color="#4472C4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Web" style:family="paragraph">
      <style:paragraph-properties fo:margin-top="0in" fo:margin-bottom="0in" style:line-height-at-least="0in" fo:background-color="#FFFFFF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601" style:parent-style-name="內文Web" style:family="paragraph">
      <style:paragraph-properties fo:margin-top="0in" fo:margin-bottom="0in" style:line-height-at-least="0in" fo:background-color="#FFFFFF"/>
    </style:style>
    <style:style style:name="T602" style:parent-style-name="預設段落字型" style:family="text">
      <style:text-properties style:font-name="新細明體" style:font-name-asian="新細明體"/>
    </style:style>
    <style:style style:name="T603" style:parent-style-name="預設段落字型" style:family="text">
      <style:text-properties style:font-name="新細明體" style:font-name-asian="新細明體"/>
    </style:style>
    <style:style style:name="T60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605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606" style:parent-style-name="內文Web" style:family="paragraph">
      <style:paragraph-properties fo:margin-top="0in" fo:margin-bottom="0in" style:line-height-at-least="0in" fo:background-color="#FFFFFF"/>
    </style:style>
    <style:style style:name="T60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標楷體" style:font-name-asian="標楷體" style:font-name-complex="Times New Roman"/>
    </style:style>
    <style:style style:name="T617" style:parent-style-name="預設段落字型" style:family="text">
      <style:text-properties style:font-name="標楷體" style:font-name-asian="標楷體" style:font-name-complex="Times New Roman"/>
    </style:style>
    <style:style style:name="T618" style:parent-style-name="預設段落字型" style:family="text">
      <style:text-properties style:font-name="標楷體" style:font-name-asian="標楷體" style:font-name-complex="Times New Roman"/>
    </style:style>
    <style:style style:name="P619" style:parent-style-name="內文Web" style:family="paragraph">
      <style:paragraph-properties fo:margin-top="0in" fo:margin-bottom="0in" style:line-height-at-least="0in" fo:text-indent="0.25in" fo:background-color="#FFFFFF"/>
    </style:style>
    <style:style style:name="T620" style:parent-style-name="預設段落字型" style:family="text">
      <style:text-properties style:font-name="標楷體" style:font-name-asian="標楷體" style:font-name-complex="Times New Roman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63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000000" style:letter-kerning="false" style:font-size-complex="12pt" style:language-asian="zh" style:country-asian="TW" fo:hyphenate="true"/>
    </style:style>
    <style:style style:name="P632" style:parent-style-name="內文" style:family="paragraph">
      <style:paragraph-properties fo:widows="2" fo:orphans="2" fo:break-before="page" fo:text-align="center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642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64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45" style:family="table-column">
      <style:table-column-properties style:column-width="1.4548in"/>
    </style:style>
    <style:style style:name="TableColumn646" style:family="table-column">
      <style:table-column-properties style:column-width="1.7916in"/>
    </style:style>
    <style:style style:name="TableColumn647" style:family="table-column">
      <style:table-column-properties style:column-width="0.6875in"/>
    </style:style>
    <style:style style:name="TableColumn648" style:family="table-column">
      <style:table-column-properties style:column-width="2.5597in"/>
    </style:style>
    <style:style style:name="Table644" style:family="table">
      <style:table-properties style:width="6.4937in" fo:margin-left="0in" table:align="center"/>
    </style:style>
    <style:style style:name="TableRow649" style:family="table-row">
      <style:table-row-properties style:min-row-height="0.3291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表" style:family="paragraph">
      <style:paragraph-properties style:line-height-at-least="0in"/>
    </style:style>
    <style:style style:name="T65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表" style:family="paragraph">
      <style:paragraph-properties style:line-height-at-least="0in"/>
    </style:style>
    <style:style style:name="T655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Row656" style:family="table-row">
      <style:table-row-properties style:min-row-height="0.3291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表" style:family="paragraph">
      <style:paragraph-properties fo:text-align="center" style:line-height-at-least="0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61" style:family="table-row">
      <style:table-row-properties style:min-row-height="0.3291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68" style:family="table-row">
      <style:table-row-properties style:min-row-height="0.3291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75" style:family="table-row">
      <style:table-row-properties style:min-row-height="0.3291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82" style:family="table-row">
      <style:table-row-properties style:min-row-height="0.3291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89" style:family="table-row">
      <style:table-row-properties style:min-row-height="0.3291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96" style:family="table-row">
      <style:table-row-properties style:min-row-height="0.3291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03" style:family="table-row">
      <style:table-row-properties style:min-row-height="0.3291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10" style:family="table-row">
      <style:table-row-properties style:min-row-height="0.3291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17" style:family="table-row">
      <style:table-row-properties style:min-row-height="0.3291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24" style:family="table-row">
      <style:table-row-properties style:min-row-height="0.3291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31" style:family="table-row">
      <style:table-row-properties style:min-row-height="0.3291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38" style:family="table-row">
      <style:table-row-properties style:min-row-height="0.3291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45" style:family="table-row">
      <style:table-row-properties style:min-row-height="0.3291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52" style:family="table-row">
      <style:table-row-properties style:min-row-height="0.3291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59" style:family="table-row">
      <style:table-row-properties style:min-row-height="0.3291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66" style:family="table-row">
      <style:table-row-properties style:min-row-height="0.3291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73" style:family="table-row">
      <style:table-row-properties style:min-row-height="0.3291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780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781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782" style:parent-style-name="內文Web" style:family="paragraph">
      <style:paragraph-properties fo:margin-top="0in" fo:margin-bottom="0in" style:line-height-at-least="0in" fo:margin-left="0.25in" fo:text-indent="-0.25in" fo:background-color="#FFFFFF">
        <style:tab-stops/>
      </style:paragraph-properties>
    </style:style>
    <style:style style:name="T7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5" style:parent-style-name="預設段落字型" style:family="text">
      <style:text-properties style:font-name="標楷體" style:font-name-asian="標楷體" fo:color="#4472C4"/>
    </style:style>
    <style:style style:name="T7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color="#4472C4"/>
    </style:style>
    <style:style style:name="T7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color="#4472C4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793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794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795" style:parent-style-name="內文Web" style:family="paragraph">
      <style:paragraph-properties fo:margin-top="0in" fo:margin-bottom="0in" style:line-height-at-least="0in" fo:background-color="#FFFFFF"/>
    </style:style>
    <style:style style:name="T79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9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標楷體" style:font-name-asian="標楷體" style:font-name-complex="Times New Roman"/>
    </style:style>
    <style:style style:name="P806" style:parent-style-name="內文Web" style:family="paragraph">
      <style:paragraph-properties fo:margin-top="0in" fo:margin-bottom="0in" style:line-height-at-least="0in" fo:text-indent="0.25in" fo:background-color="#FFFFFF"/>
    </style:style>
    <style:style style:name="T807" style:parent-style-name="預設段落字型" style:family="text">
      <style:text-properties style:font-name="標楷體" style:font-name-asian="標楷體" style:font-name-complex="Times New Roman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811" style:parent-style-name="內文Web" style:family="paragraph">
      <style:paragraph-properties fo:margin-top="0in" fo:margin-bottom="0in" style:line-height-at-least="0in" fo:background-color="#FFFFFF"/>
    </style:style>
  </office:automatic-styles>
  <office:body>
    <office:text text:use-soft-page-breaks="true">
      <text:p text:style-name="P1"><text:bookmark-start text:name="_Toc145836427"/><text:bookmark-start text:name="_Toc114045195"/><text:bookmark-start text:name="_Toc239562651"/><text:span text:style-name="T2">靜宜大</text:span><text:span text:style-name="T3">學</text:span><text:span text:style-name="T4">11</text:span><text:span text:style-name="T5">4</text:span><text:span text:style-name="T6">學年度第</text:span><text:span text:style-name="T7">四十</text:span><text:span text:style-name="T8">七</text:span><text:span text:style-name="T9">屆</text:span><text:span text:style-name="T10">全校運動大會學生趣味競賽規程</text:span><text:bookmark-end text:name="_Toc145836427"/><text:bookmark-end text:name="_Toc114045195"/><text:bookmark-end text:name="_Toc239562651"/></text:p>
      <text:p text:style-name="P11"><text:span text:style-name="T12">一、宗</text:span><text:span text:style-name="T13"><text:s text:c="4"/></text:span><text:span text:style-name="T14">旨：提昇本校校園運動風氣，促進各系</text:span><text:span text:style-name="T15">學</text:span><text:span text:style-name="T16">生之間的情誼，培養團隊合作的精神，特舉辦</text:span></text:p>
      <text:p text:style-name="P17"><text:span text:style-name="T18"><text:s text:c="24"/></text:span><text:span text:style-name="T19">本比賽。</text:span></text:p>
      <text:p text:style-name="P20">二、主辦單位：體育室</text:p>
      <text:p text:style-name="P21">三、協辦單位：本校各院系所及各運動代表隊。</text:p>
      <text:p text:style-name="P22"><text:span text:style-name="T23">四、比賽時地：</text:span><text:span text:style-name="T24">民國</text:span><text:span text:style-name="T25">114</text:span><text:span text:style-name="T26">年</text:span><text:span text:style-name="T27">11</text:span><text:span text:style-name="T28">月</text:span><text:span text:style-name="T29">26</text:span><text:span text:style-name="T30">日</text:span><text:span text:style-name="T31">（</text:span><text:span text:style-name="T32">三</text:span><text:span text:style-name="T33">）</text:span><text:span text:style-name="T34">，</text:span><text:span text:style-name="T35">田徑場。</text:span><text:span text:style-name="T36">若有需要，會先行於週</text:span><text:span text:style-name="T37">四下午班會時間安排預賽，日期另行公布。</text:span><text:span text:style-name="T38">（報到檢錄時間依秩序冊公告為主）</text:span></text:p>
      <text:p text:style-name="P39"><text:span text:style-name="T40">五、報名方式：即</text:span><text:span text:style-name="T41">日起至</text:span><text:span text:style-name="T42">10</text:span><text:span text:style-name="T43">月</text:span><text:span text:style-name="T44">20</text:span><text:span text:style-name="T45">日（一）</text:span><text:span text:style-name="T46">16</text:span><text:span text:style-name="T47">：</text:span><text:span text:style-name="T48">00</text:span><text:span text:style-name="T49">止，</text:span><text:span text:style-name="T50">請將報名表</text:span><text:span text:style-name="T51">odt</text:span><text:span text:style-name="T52">電子檔</text:span><text:span text:style-name="T53">E-mail</text:span><text:span text:style-name="T54">至</text:span><text:a xlink:href="mailto:cachen@pu.edu.tw" office:target-frame-name="_top" xlink:show="replace"><text:span text:style-name="T55">cachen@pu.edu.tw</text:span></text:a><text:span text:style-name="T56">（分機</text:span><text:span text:style-name="T57">：</text:span><text:span text:style-name="T58">16320</text:span><text:span text:style-name="T59">），並將紙本逕交體育館二樓服務台，逾期概不受理。（收件時間：週一至週五</text:span><text:span text:style-name="T60">12</text:span><text:span text:style-name="T61">：</text:span><text:span text:style-name="T62">30</text:span><text:span text:style-name="T63">～</text:span><text:span text:style-name="T64">16</text:span><text:span text:style-name="T65">：</text:span><text:span text:style-name="T66">00</text:span><text:span text:style-name="T67">）。</text:span><text:span text:style-name="T68">凡本學期已註冊之本校學生，</text:span><text:span text:style-name="T69">大一</text:span><text:span text:style-name="T70">以班級為單位</text:span><text:span text:style-name="T71">報名參加</text:span><text:span text:style-name="T72">，每名同學可報名不同項目，但同一賽事不可重複出賽；</text:span><text:span text:style-name="T73">大二大三大四可跨年級</text:span><text:span text:style-name="T74">以系為單位</text:span><text:span text:style-name="T75">，</text:span><text:span text:style-name="T76">自由組隊報名參加</text:span><text:span text:style-name="T77">，但同一賽事不可重複出賽</text:span><text:span text:style-name="T78">。</text:span></text:p>
      <text:p text:style-name="P79"><text:span text:style-name="T80">六</text:span><text:span text:style-name="T81">、比賽項目：</text:span><text:span text:style-name="T82">(一</text:span><text:span text:style-name="T83">)</text:span><text:span text:style-name="T84">踩木屐</text:span><text:span text:style-name="T85"><text:s/>(二</text:span><text:span text:style-name="T86">)</text:span><text:span text:style-name="T87">邁步向前</text:span><text:span text:style-name="T88"><text:s/>(三</text:span><text:span text:style-name="T89">)</text:span><text:span text:style-name="T90">同心協力</text:span></text:p>
      <text:p text:style-name="P91"><text:span text:style-name="T92">七</text:span><text:span text:style-name="T93">、比賽規則及方法：</text:span><text:span text:style-name="T94">各項比賽報名不足三人或三隊，取消該項比賽</text:span><text:span text:style-name="T95">。</text:span></text:p>
      <text:p text:style-name="P96"><text:bookmark-start text:name="_Toc270492003"/><text:span text:style-name="T97">（一）</text:span><text:span text:style-name="T98">踩木屐</text:span></text:p>
      <text:p text:style-name="P99"><text:span text:style-name="T100">1、參賽人數：每隊</text:span><text:span text:style-name="T101">16</text:span><text:span text:style-name="T102">人，男女各</text:span><text:span text:style-name="T103">8</text:span><text:span text:style-name="T104">人</text:span><text:span text:style-name="T105">（</text:span><text:span text:style-name="T106">男</text:span><text:span text:style-name="T107">生</text:span><text:span text:style-name="T108">不足得以女</text:span><text:span text:style-name="T109">生</text:span><text:span text:style-name="T110">代替，每隊人數不足不得</text:span><text:span text:style-name="T111">賽</text:span><text:span text:style-name="T112">）</text:span><text:span text:style-name="T113">。</text:span></text:p>
      <text:p text:style-name="P114"><text:span text:style-name="T115">2、器材：</text:span><text:span text:style-name="T116">雙人木屐</text:span><text:span text:style-name="T117">*</text:span><text:span text:style-name="T118">8雙</text:span><text:span text:style-name="T119">、</text:span><text:span text:style-name="T120">碼錶</text:span><text:span text:style-name="T121">8</text:span><text:span text:style-name="T122">個、大聲公1個。</text:span></text:p>
      <text:p text:style-name="P123">3、比賽方法和規則：</text:p>
      <text:p text:style-name="P124"><text:span text:style-name="T125">（</text:span><text:span text:style-name="T126">1</text:span><text:span text:style-name="T127">）採計時</text:span><text:span text:style-name="T128">決賽</text:span><text:span text:style-name="T129">。</text:span></text:p>
      <text:p text:style-name="P130"><text:span text:style-name="T131">（</text:span><text:span text:style-name="T132">2</text:span><text:span text:style-name="T133">）</text:span><text:span text:style-name="T134">競賽距離</text:span><text:span text:style-name="T135">400M</text:span><text:span text:style-name="T136">，徑賽場一圈，</text:span><text:span text:style-name="T137">每隊</text:span><text:span text:style-name="T138">16</text:span><text:span text:style-name="T139">人</text:span><text:span text:style-name="T140">分成</text:span><text:span text:style-name="T141">8</text:span><text:span text:style-name="T142">組，男女各</text:span><text:span text:style-name="T143">1</text:span><text:span text:style-name="T144">，每棒完</text:span><text:span text:style-name="T145">成</text:span><text:span text:style-name="T146">50M</text:span><text:span text:style-name="T147">。</text:span></text:p>
      <text:p text:style-name="P148"><text:span text:style-name="T149">（</text:span><text:span text:style-name="T150">3</text:span><text:span text:style-name="T151">）</text:span><text:span text:style-name="T152">起</text:span><text:span text:style-name="T153">/</text:span><text:span text:style-name="T154">終點</text:span><text:span text:style-name="T155">和徑賽</text:span><text:span text:style-name="T156">400M</text:span><text:span text:style-name="T157">同。</text:span></text:p>
      <text:p text:style-name="P158"><text:span text:style-name="T159">（</text:span><text:span text:style-name="T160">二</text:span><text:span text:style-name="T161">）</text:span><text:span text:style-name="T162">邁步向前</text:span></text:p>
      <text:p text:style-name="P163"><text:span text:style-name="T164">1、參賽人數：每隊</text:span><text:span text:style-name="T165">8</text:span><text:span text:style-name="T166">人，男女各</text:span><text:span text:style-name="T167">4</text:span><text:span text:style-name="T168">人</text:span><text:span text:style-name="T169">（</text:span><text:span text:style-name="T170">男</text:span><text:span text:style-name="T171">生</text:span><text:span text:style-name="T172">不足得以女</text:span><text:span text:style-name="T173">生</text:span><text:span text:style-name="T174">代替，每隊人數不足不得比賽</text:span><text:span text:style-name="T175">）</text:span><text:span text:style-name="T176">。</text:span></text:p>
      <text:p text:style-name="P177"><text:span text:style-name="T178">2、器材：</text:span><text:span text:style-name="T179">13.5</text:span><text:span text:style-name="T180">CM</text:span><text:span text:style-name="T181">*</text:span><text:span text:style-name="T182">35CM</text:span><text:span text:style-name="T183">木板+提繩8雙</text:span><text:span text:style-name="T184">、碼錶</text:span><text:span text:style-name="T185">8</text:span><text:span text:style-name="T186">個、大聲公1個。</text:span></text:p>
      <text:p text:style-name="P187">3、比賽方法和規則：</text:p>
      <text:p text:style-name="P188"><text:span text:style-name="T189">（</text:span><text:span text:style-name="T190">1</text:span><text:span text:style-name="T191">）採計時</text:span><text:span text:style-name="T192">決</text:span><text:span text:style-name="T193">賽</text:span><text:span text:style-name="T194">。</text:span></text:p>
      <text:p text:style-name="P195"><text:span text:style-name="T196">（</text:span><text:span text:style-name="T197">2</text:span><text:span text:style-name="T198">）</text:span><text:span text:style-name="T199">競賽距離</text:span><text:span text:style-name="T200">400M</text:span><text:span text:style-name="T201">，徑賽場一圈，奇數棒男生，偶數棒女生，每棒完</text:span><text:span text:style-name="T202">成</text:span><text:span text:style-name="T203">50M</text:span><text:span text:style-name="T204">。</text:span></text:p>
      <text:p text:style-name="P205"><text:span text:style-name="T206">（</text:span><text:span text:style-name="T207">3</text:span><text:span text:style-name="T208">）</text:span><text:span text:style-name="T209">起</text:span><text:span text:style-name="T210">/</text:span><text:span text:style-name="T211">終點</text:span><text:span text:style-name="T212">和徑賽</text:span><text:span text:style-name="T213">400M</text:span><text:span text:style-name="T214">同。</text:span></text:p>
      <text:p text:style-name="P215"><text:span text:style-name="T216">（</text:span><text:span text:style-name="T217">4</text:span><text:span text:style-name="T218">）</text:span><text:span text:style-name="T219">每位選手站立在</text:span><text:span text:style-name="T220">2</text:span><text:span text:style-name="T221">塊木板上，利用提繩往前移動，雙腳不可觸地，觸地一次加罰</text:span><text:span text:style-name="T222">30</text:span><text:span text:style-name="T223">秒。</text:span></text:p>
      <text:p text:style-name="P224"><text:span text:style-name="T225">（</text:span><text:span text:style-name="T226">三</text:span><text:span text:style-name="T227">）</text:span><text:span text:style-name="T228">同心協力</text:span></text:p>
      <text:p text:style-name="P229"><text:span text:style-name="T230">1、參賽人數：每隊</text:span><text:span text:style-name="T231">16</text:span><text:span text:style-name="T232">人，男女各</text:span><text:span text:style-name="T233">8</text:span><text:span text:style-name="T234">人</text:span><text:span text:style-name="T235">（</text:span><text:span text:style-name="T236">男</text:span><text:span text:style-name="T237">生</text:span><text:span text:style-name="T238">不足得以女</text:span><text:span text:style-name="T239">生</text:span><text:span text:style-name="T240">代替，每隊人數不足不得</text:span><text:span text:style-name="T241">賽</text:span><text:span text:style-name="T242">）</text:span><text:span text:style-name="T243">。</text:span></text:p>
      <text:p text:style-name="P244"><text:span text:style-name="T245">2、器材：</text:span><text:span text:style-name="T246">浮條16支、足球8顆、</text:span><text:span text:style-name="T247">碼錶</text:span><text:span text:style-name="T248">8</text:span><text:span text:style-name="T249">個、大聲公1個。</text:span></text:p>
      <text:p text:style-name="P250">3、比賽方法和規則：</text:p>
      <text:p text:style-name="P251"><text:span text:style-name="T252">（</text:span><text:span text:style-name="T253">1</text:span><text:span text:style-name="T254">）採計時</text:span><text:span text:style-name="T255">決</text:span><text:span text:style-name="T256">賽</text:span><text:span text:style-name="T257">。</text:span></text:p>
      <text:p text:style-name="P258"><text:span text:style-name="T259">（</text:span><text:span text:style-name="T260">2</text:span><text:span text:style-name="T261">）</text:span><text:span text:style-name="T262">競賽距離</text:span><text:span text:style-name="T263">400M</text:span><text:span text:style-name="T264">，</text:span><text:span text:style-name="T265">每隊</text:span><text:span text:style-name="T266">16</text:span><text:span text:style-name="T267">人</text:span><text:span text:style-name="T268">分成</text:span><text:span text:style-name="T269">8</text:span><text:span text:style-name="T270">組，男女各</text:span><text:span text:style-name="T271">1</text:span><text:span text:style-name="T272">，每棒完</text:span><text:span text:style-name="T273">成</text:span><text:span text:style-name="T274">50M</text:span><text:span text:style-name="T275">。</text:span></text:p>
      <text:p text:style-name="P276"><text:span text:style-name="T277">（</text:span><text:span text:style-name="T278">3</text:span><text:span text:style-name="T279">）</text:span><text:span text:style-name="T280">起</text:span><text:span text:style-name="T281">/</text:span><text:span text:style-name="T282">終點</text:span><text:span text:style-name="T283">和</text:span><text:span text:style-name="T284">400M</text:span><text:span text:style-name="T285">同。</text:span></text:p>
      <text:p text:style-name="P286"><text:span text:style-name="T287">（</text:span><text:span text:style-name="T288">4</text:span><text:span text:style-name="T289">）</text:span><text:span text:style-name="T290">每組選手面對面，雙手各抓握兩條浮條尾端，足球置放在</text:span><text:span text:style-name="T291">2</text:span><text:span text:style-name="T292">條浮條中間，在自己跑道往下一棒移動。球掉落，浮條立刻放在原地，將球撿回放好，再繼續比賽。違規每次加罰</text:span><text:span text:style-name="T293">30</text:span><text:span text:style-name="T294">秒。</text:span></text:p>
      <text:p text:style-name="P295"><text:span text:style-name="T296">八</text:span><text:span text:style-name="T297">、獎</text:span><text:span text:style-name="T298">　　</text:span><text:span text:style-name="T299">勵：各組取前三名頒獎</text:span><text:span text:style-name="T300">。</text:span></text:p>
      <text:p text:style-name="P301"><text:span text:style-name="T302">九</text:span><text:span text:style-name="T303">、本規程如有未盡事宜，得由主辦單位修正公</text:span><text:span text:style-name="T304">布</text:span><text:span text:style-name="T305">之。</text:span></text:p>
      <text:soft-page-break/>
      <text:p text:style-name="P306"><text:span text:style-name="T307">靜宜大學</text:span><text:span text:style-name="T308">114</text:span><text:span text:style-name="T309">學年度第</text:span><text:span text:style-name="T310">四十</text:span><text:span text:style-name="T311">七</text:span><text:span text:style-name="T312">屆全校運動大會</text:span><text:span text:style-name="T313">學生趣味競賽</text:span><text:span text:style-name="T314">報名表</text:span></text:p>
      <text:p text:style-name="P315">趣味競賽(一)：踩木屐</text:p>
      <text:p text:style-name="P316"><text:span text:style-name="T317"><text:s text:c="4"/>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<text:span text:style-name="T326">聯絡人：</text:span></text:p>
          </table:table-cell>
          <table:covered-table-cell/>
          <table:table-cell table:style-name="TableCell327" table:number-columns-spanned="2">
            <text:p text:style-name="P328"><text:span text:style-name="T329">手機：</text:span></text:p>
          </table:table-cell>
          <table:covered-table-cell/>
        </table:table-row>
        <table:table-row table:style-name="TableRow330">
          <table:table-cell table:style-name="TableCell331">
            <text:p text:style-name="P332">班級或科系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序號</text:p>
          </table:table-cell>
          <table:table-cell table:style-name="TableCell338" table:number-columns-spanned="2">
            <text:p text:style-name="P339">姓<text:s/>名</text:p>
          </table:table-cell>
          <table:covered-table-cell/>
          <table:table-cell table:style-name="TableCell340">
            <text:p text:style-name="P341">學<text:s/>號</text:p>
          </table:table-cell>
        </table:table-row>
        <table:table-row table:style-name="TableRow342">
          <table:table-cell table:style-name="TableCell343">
            <text:p text:style-name="P344">男1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男2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男3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男4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男5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男6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男7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男8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女1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女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女3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女4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女5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女6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女7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女8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</table:table>
      <text:p text:style-name="P454"/>
      <text:p text:style-name="P455">註：</text:p>
      <text:p text:style-name="P456"><text:span text:style-name="T457">1</text:span><text:span text:style-name="T458">、</text:span><text:span text:style-name="T459">大一</text:span><text:span text:style-name="T460">以班級為單位</text:span><text:span text:style-name="T461">報名參加，每名同學可報名不同項目，但同一賽事不可重複出賽；大二大三大四可跨年級</text:span><text:span text:style-name="T462">以系為單位</text:span><text:span text:style-name="T463">，</text:span><text:span text:style-name="T464">自由組隊報名參加，但同一賽事不可重複出賽</text:span><text:span text:style-name="T465">。</text:span></text:p>
      <text:p text:style-name="P466">2、參賽選手資料務必正確，若資料不正確致無法請公假，由參賽單位自行負責。</text:p>
      <text:p text:style-name="P467">3、若比賽當日人數不足，大一班級隊伍可以讓現場同班同學替補，大二大三大四系級隊伍可以讓</text:p>
      <text:p text:style-name="P468"><text:s text:c="6"/>現場符合同年級與系級同學替補。</text:p>
      <text:p text:style-name="P469"><text:span text:style-name="T470">4</text:span><text:span text:style-name="T471">、</text:span><text:span text:style-name="T472">請將報名表</text:span><text:span text:style-name="T473">odt</text:span><text:span text:style-name="T474">電子檔</text:span><text:span text:style-name="T475">E-mail</text:span><text:span text:style-name="T476">至</text:span><text:a xlink:href="mailto:cachen@pu.edu.tw" office:target-frame-name="_top" xlink:show="replace"><text:span text:style-name="T477">cachen@pu.edu.tw</text:span></text:a><text:span text:style-name="T478">（分機</text:span><text:span text:style-name="T479">：</text:span><text:span text:style-name="T480">16320</text:span><text:span text:style-name="T481">），並將紙本逕交體育館二</text:span></text:p>
      <text:p text:style-name="P482"><text:span text:style-name="T483">樓服務台，逾期概不受理。</text:span><text:span text:style-name="T484">（</text:span><text:span text:style-name="T485">收件時間：週一至週五</text:span><text:span text:style-name="T486">12</text:span><text:span text:style-name="T487">：</text:span><text:span text:style-name="T488">30</text:span><text:span text:style-name="T489">～</text:span><text:span text:style-name="T490">16</text:span><text:span text:style-name="T491">：</text:span><text:span text:style-name="T492">00</text:span><text:span text:style-name="T493">）</text:span></text:p>
      <text:p text:style-name="P494"/>
      <text:soft-page-break/>
      <text:p text:style-name="P495"><text:span text:style-name="T496">靜宜大學</text:span><text:span text:style-name="T497">114</text:span><text:span text:style-name="T498">學年度第</text:span><text:span text:style-name="T499">四十七</text:span><text:span text:style-name="T500">屆全校運動大會</text:span><text:span text:style-name="T501">學生趣味競賽</text:span><text:span text:style-name="T502">報名表</text:span></text:p>
      <text:p text:style-name="P503"/>
      <text:p text:style-name="P504">趣味競賽(二)：邁步向前<text:s/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">
            <text:p text:style-name="P513"><text:span text:style-name="T514">聯絡人：</text:span></text:p>
          </table:table-cell>
          <table:covered-table-cell/>
          <table:table-cell table:style-name="TableCell515" table:number-columns-spanned="2">
            <text:p text:style-name="P516"><text:span text:style-name="T517">手機：</text:span></text:p>
          </table:table-cell>
          <table:covered-table-cell/>
        </table:table-row>
        <table:table-row table:style-name="TableRow518">
          <table:table-cell table:style-name="TableCell519">
            <text:p text:style-name="P520">班級或科系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序號</text:p>
          </table:table-cell>
          <table:table-cell table:style-name="TableCell526" table:number-columns-spanned="2">
            <text:p text:style-name="P527">姓<text:s/>名</text:p>
          </table:table-cell>
          <table:covered-table-cell/>
          <table:table-cell table:style-name="TableCell528">
            <text:p text:style-name="P529">學<text:s/>號</text:p>
          </table:table-cell>
        </table:table-row>
        <table:table-row table:style-name="TableRow530">
          <table:table-cell table:style-name="TableCell531">
            <text:p text:style-name="P532">男1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男2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男3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男4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女1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女2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女3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女4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</table:table>
      <text:p text:style-name="P586"/>
      <text:p text:style-name="P587">註：</text:p>
      <text:p text:style-name="P588"><text:span text:style-name="T589">1</text:span><text:span text:style-name="T590">、</text:span><text:span text:style-name="T591">大一</text:span><text:span text:style-name="T592">以班級為單位</text:span><text:span text:style-name="T593">報名參加，每名同學可報名不同項目，但同一賽事不可重複出賽；大二大三大四可跨年級</text:span><text:span text:style-name="T594">以系為單位</text:span><text:span text:style-name="T595">，</text:span><text:span text:style-name="T596">自由組隊報名參加，但同一賽事不可重複出賽</text:span><text:span text:style-name="T597">。</text:span></text:p>
      <text:p text:style-name="P598"><text:span text:style-name="T599">2</text:span><text:span text:style-name="T600">、參賽選手資料務必正確，若資料不正確致無法請公假，由參賽單位自行負責。</text:span></text:p>
      <text:p text:style-name="P601"><text:span text:style-name="T602">3</text:span><text:span text:style-name="T603">、</text:span><text:span text:style-name="T604">若比賽當日人數不足，大一班級隊伍可以讓現場同班同學替補，大二大三大四系級隊伍可以讓</text:span></text:p>
      <text:p text:style-name="P605"><text:s text:c="6"/>現場符合同年級與系級同學替補。</text:p>
      <text:p text:style-name="P606"><text:span text:style-name="T607">4</text:span><text:span text:style-name="T608">、</text:span><text:span text:style-name="T609">請將報名表</text:span><text:span text:style-name="T610">odt</text:span><text:span text:style-name="T611">電子檔</text:span><text:span text:style-name="T612">E-mail</text:span><text:span text:style-name="T613">至</text:span><text:a xlink:href="mailto:cachen@pu.edu.tw" office:target-frame-name="_top" xlink:show="replace"><text:span text:style-name="T614">cachen@pu.edu.tw</text:span></text:a><text:span text:style-name="T615">（分機</text:span><text:span text:style-name="T616">：</text:span><text:span text:style-name="T617">16320</text:span><text:span text:style-name="T618">），並將紙本逕交體育館二</text:span></text:p>
      <text:p text:style-name="P619"><text:span text:style-name="T620">樓服務台，逾期概不受理。</text:span><text:span text:style-name="T621">（</text:span><text:span text:style-name="T622">收件時間：週一至週五</text:span><text:span text:style-name="T623">12</text:span><text:span text:style-name="T624">：</text:span><text:span text:style-name="T625">30</text:span><text:span text:style-name="T626">～</text:span><text:span text:style-name="T627">16</text:span><text:span text:style-name="T628">：</text:span><text:span text:style-name="T629">00</text:span><text:span text:style-name="T630">）</text:span></text:p>
      <text:p text:style-name="P631"><text:bookmark-end text:name="_Toc270492003"/></text:p>
      <text:soft-page-break/>
      <text:p text:style-name="P632"><text:span text:style-name="T633">靜宜大學</text:span><text:span text:style-name="T634">114</text:span><text:span text:style-name="T635">學年度第</text:span><text:span text:style-name="T636">四十</text:span><text:span text:style-name="T637">七</text:span><text:span text:style-name="T638">屆全校運動大會</text:span><text:span text:style-name="T639">學生趣味競賽</text:span><text:span text:style-name="T640">報名表</text:span></text:p>
      <text:p text:style-name="P641">趣味競賽(三)：同心協力</text:p>
      <text:p text:style-name="P642"><text:span text:style-name="T643"><text:s text:c="4"/>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><text:span text:style-name="T652">聯絡人：</text:span></text:p>
          </table:table-cell>
          <table:covered-table-cell/>
          <table:table-cell table:style-name="TableCell653" table:number-columns-spanned="2">
            <text:p text:style-name="P654"><text:span text:style-name="T655">手機：</text:span></text:p>
          </table:table-cell>
          <table:covered-table-cell/>
        </table:table-row>
        <table:table-row table:style-name="TableRow656">
          <table:table-cell table:style-name="TableCell657">
            <text:p text:style-name="P658">班級或科系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序號</text:p>
          </table:table-cell>
          <table:table-cell table:style-name="TableCell664" table:number-columns-spanned="2">
            <text:p text:style-name="P665">姓 名</text:p>
          </table:table-cell>
          <table:covered-table-cell/>
          <table:table-cell table:style-name="TableCell666">
            <text:p text:style-name="P667">學 號</text:p>
          </table:table-cell>
        </table:table-row>
        <table:table-row table:style-name="TableRow668">
          <table:table-cell table:style-name="TableCell669">
            <text:p text:style-name="P670">男1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男2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男3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男4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男5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男6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男7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男8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女1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女2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女3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女4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女5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女6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女7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女8</text:p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</table:table>
      <text:p text:style-name="P780"/>
      <text:p text:style-name="P781">註：</text:p>
      <text:p text:style-name="P782"><text:span text:style-name="T783">1</text:span><text:span text:style-name="T784">、</text:span><text:span text:style-name="T785">大一</text:span><text:span text:style-name="T786">以班級為單位</text:span><text:span text:style-name="T787">報名參加，每名同學可報名不同項目，但同一賽事不可重複出賽；大二大三大四可跨年級</text:span><text:span text:style-name="T788">以系為單位</text:span><text:span text:style-name="T789">，</text:span><text:span text:style-name="T790">自由組隊報名參加，但同一賽事不可重複出賽</text:span><text:span text:style-name="T791">。</text:span></text:p>
      <text:p text:style-name="P792">2、參賽選手資料務必正確，若資料不正確致無法請公假，由參賽單位自行負責。</text:p>
      <text:p text:style-name="P793">3、若比賽當日人數不足，大一班級隊伍可以讓現場同班同學替補，大二大三大四系級隊伍可以讓</text:p>
      <text:p text:style-name="P794"><text:s text:c="6"/>現場符合同年級與系級同學替補。</text:p>
      <text:p text:style-name="P795"><text:span text:style-name="T796">4</text:span><text:span text:style-name="T797">、</text:span><text:span text:style-name="T798">請將報名表</text:span><text:span text:style-name="T799">odt</text:span><text:span text:style-name="T800">電子檔</text:span><text:span text:style-name="T801">E-mail</text:span><text:span text:style-name="T802">至</text:span><text:a xlink:href="mailto:cachen@pu.edu.tw" office:target-frame-name="_top" xlink:show="replace"><text:span text:style-name="T803">cachen@pu.edu.tw</text:span></text:a><text:span text:style-name="T804">（分機</text:span><text:span text:style-name="T805">：16320），並將紙本逕交體育館二</text:span></text:p>
      <text:p text:style-name="P806"><text:span text:style-name="T807">樓服務台，逾期概不受理。</text:span><text:span text:style-name="T808">（</text:span><text:span text:style-name="T809">收件時間：週一至週五12：30～16：00</text:span><text:span text:style-name="T810">）</text:span></text:p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細明體" style:font-name-complex="華康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細明體" style:font-name-asian="新細明體" style:font-name-complex="華康細明體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細明體" style:font-name-asian="新細明體" style:font-name-complex="華康細明體" style:letter-kerning="true" fo:font-size="10pt" style:font-size-asian="10pt" style:font-size-complex="10pt" style:language-asian="ar" style:country-asian="SA"/>
    </style:style>
    <style:style style:name="表" style:display-name="表" style:family="paragraph" style:parent-style-name="內文">
      <style:text-properties style:font-name="標楷體" style:font-name-asian="標楷體" style:font-name-complex="Times New Roman" fo:font-weight="bold" style:font-weight-asian="bold" fo:font-size="16pt" style:font-size-asian="16pt" style:font-size-complex="12pt" style:language-asian="zh" style:country-asian="TW" fo:hyphenate="false"/>
    </style:style>
    <style:style style:name="表字元" style:display-name="表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3944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3T05:36:00Z</meta:creation-date>
    <dc:date>2025-08-11T08:52:00Z</dc:date>
    <meta:template xlink:href="Normal" xlink:type="simple"/>
    <meta:editing-cycles>9</meta:editing-cycles>
    <meta:editing-duration>PT780S</meta:editing-duration>
    <meta:document-statistic meta:page-count="4" meta:paragraph-count="5" meta:word-count="386" meta:character-count="2586" meta:row-count="18" meta:non-whitespace-character-count="2205"/>
  </office:meta>
</office:document-meta>
</file>