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widows="2" fo:orphans="2" fo:text-align="justify" fo:margin-left="1.1666in" fo:text-indent="-1.1666in" fo:background-color="#FFFFFF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新細明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right="-0.0652in"/>
      <style:text-properties style:font-name="標楷體" style:font-name-asian="標楷體"/>
    </style:style>
    <style:style style:name="P14" style:parent-style-name="內文" style:family="paragraph">
      <style:paragraph-properties fo:margin-right="-0.0652in"/>
      <style:text-properties style:font-name="標楷體" style:font-name-asian="標楷體"/>
    </style:style>
    <style:style style:name="P15" style:parent-style-name="內文" style:family="paragraph">
      <style:paragraph-properties fo:widows="2" fo:orphans="2" fo:text-align="justify" style:line-height-at-least="0in" fo:margin-left="1.1666in" fo:text-indent="-1.1666in" fo:background-color="#FFFFFF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-asian="標楷體" fo:font-weight="bold" style:font-weight-asian="bold" fo:color="#FF0000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fo:color="#4472C4"/>
    </style:style>
    <style:style style:name="T26" style:parent-style-name="預設段落字型" style:family="text">
      <style:text-properties style:font-name-asian="標楷體" fo:font-weight="bold" style:font-weight-asian="bold" fo:color="#4472C4"/>
    </style:style>
    <style:style style:name="T27" style:parent-style-name="預設段落字型" style:family="text">
      <style:text-properties style:font-name-asian="標楷體" fo:font-weight="bold" style:font-weight-asian="bold" fo:color="#4472C4"/>
    </style:style>
    <style:style style:name="T28" style:parent-style-name="預設段落字型" style:family="text">
      <style:text-properties style:font-name-asian="標楷體" fo:font-weight="bold" style:font-weight-asian="bold" fo:color="#0000FF"/>
    </style:style>
    <style:style style:name="P29" style:parent-style-name="內文" style:family="paragraph">
      <style:paragraph-properties fo:margin-right="-0.0652in"/>
      <style:text-properties style:font-name-asian="標楷體"/>
    </style:style>
    <style:style style:name="P30" style:parent-style-name="內文" style:family="paragraph">
      <style:paragraph-properties fo:margin-right="-0.0652in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right="-0.0652in"/>
      <style:text-properties style:font-name-asian="標楷體"/>
    </style:style>
    <style:style style:name="P33" style:parent-style-name="內文" style:family="paragraph">
      <style:paragraph-properties fo:margin-right="-0.0652in"/>
      <style:text-properties style:font-name-asian="標楷體"/>
    </style:style>
    <style:style style:name="P34" style:parent-style-name="內文" style:family="paragraph">
      <style:paragraph-properties fo:margin-left="0.9833in" fo:margin-right="-0.0652in" fo:text-indent="-0.983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margin-left="0.9833in" fo:margin-right="-0.0652in" fo:text-indent="-0.98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超連結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9833in" fo:margin-right="-0.0652in" fo:text-indent="-0.9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9833in" fo:margin-right="-0.0652in" fo:text-indent="-0.9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9833in" fo:margin-right="-0.0652in" fo:text-indent="-0.9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widows="2" fo:orphans="2" fo:text-align="justify" fo:margin-left="1.1666in" fo:text-indent="-1.1666in" fo:background-color="#FFFFFF">
        <style:tab-stops/>
      </style:paragraph-properties>
    </style:style>
    <style:style style:name="T85" style:parent-style-name="預設段落字型" style:family="text">
      <style:text-properties style:font-name="新細明體" style:font-name-asian="標楷體" style:font-name-complex="新細明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widows="2" fo:orphans="2" fo:text-align="justify" fo:margin-left="1.1666in" fo:text-indent="-1.1666in" fo:background-color="#FFFFFF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right="-0.0652in"/>
      <style:text-properties style:font-name-asian="標楷體"/>
    </style:style>
    <style:style style:name="P105" style:parent-style-name="內文" style:family="paragraph">
      <style:paragraph-properties fo:margin-left="0.3333in" fo:margin-right="-0.0652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left="0.9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9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P123" style:parent-style-name="內文" style:family="paragraph">
      <style:paragraph-properties fo:margin-left="0.91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P12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1.1666in" fo:text-indent="-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91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margin-right="-0.0652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weight="bold" style:font-weight-asian="bold" fo:color="#FF0000"/>
    </style:style>
    <style:style style:name="P166" style:parent-style-name="內文" style:family="paragraph">
      <style:paragraph-properties fo:margin-left="1in" fo:text-indent="-1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margin-right="-0.0652in"/>
      <style:text-properties style:font-name-asian="標楷體" fo:font-weight="bold" style:font-weight-asian="bold"/>
    </style:style>
    <style:style style:name="P172" style:parent-style-name="表" style:family="paragraph">
      <style:paragraph-properties fo:break-before="page" fo:text-align="center"/>
    </style:style>
    <style:style style:name="T173" style:parent-style-name="預設段落字型" style:family="text">
      <style:text-properties style:font-name="Times New Roman" style:font-weight-complex="bold" style:font-size-complex="14pt"/>
    </style:style>
    <style:style style:name="T174" style:parent-style-name="預設段落字型" style:family="text">
      <style:text-properties style:font-name="Times New Roman" style:font-weight-complex="bold" fo:color="#FF0000" style:font-size-complex="14pt"/>
    </style:style>
    <style:style style:name="T175" style:parent-style-name="預設段落字型" style:family="text">
      <style:text-properties style:font-name="Times New Roman" style:font-weight-complex="bold" style:font-size-complex="14pt"/>
    </style:style>
    <style:style style:name="T176" style:parent-style-name="預設段落字型" style:family="text">
      <style:text-properties style:font-name="Times New Roman" style:font-weight-complex="bold" fo:color="#FF0000" style:font-size-complex="14pt"/>
    </style:style>
    <style:style style:name="T177" style:parent-style-name="預設段落字型" style:family="text">
      <style:text-properties style:font-name="Times New Roman" style:font-weight-complex="bold" style:font-size-complex="14pt"/>
    </style:style>
    <style:style style:name="T178" style:parent-style-name="預設段落字型" style:family="text">
      <style:text-properties fo:color="#0000FF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size-complex="16pt"/>
    </style:style>
    <style:style style:name="TableColumn181" style:family="table-column">
      <style:table-column-properties style:column-width="1.0826in"/>
    </style:style>
    <style:style style:name="TableColumn182" style:family="table-column">
      <style:table-column-properties style:column-width="1.1229in"/>
    </style:style>
    <style:style style:name="TableColumn183" style:family="table-column">
      <style:table-column-properties style:column-width="1.2381in"/>
    </style:style>
    <style:style style:name="TableColumn184" style:family="table-column">
      <style:table-column-properties style:column-width="1.1812in"/>
    </style:style>
    <style:style style:name="TableColumn185" style:family="table-column">
      <style:table-column-properties style:column-width="1.0819in"/>
    </style:style>
    <style:style style:name="TableColumn186" style:family="table-column">
      <style:table-column-properties style:column-width="1.0819in"/>
    </style:style>
    <style:style style:name="Table180" style:family="table">
      <style:table-properties style:width="6.7888in" style:rel-width="98.64%" fo:margin-left="0in" table:align="center"/>
    </style:style>
    <style:style style:name="TableRow187" style:family="table-row">
      <style:table-row-properties style:min-row-height="0.364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4" style:family="table-row">
      <style:table-row-properties style:min-row-height="0.3854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min-row-height="0.3854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0.385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min-row-height="0.3854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66" style:family="table-row">
      <style:table-row-properties style:min-row-height="0.385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79" style:family="table-row">
      <style:table-row-properties style:min-row-height="0.3854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min-row-height="0.3854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05" style:family="table-row">
      <style:table-row-properties style:min-row-height="0.3854in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18" style:family="table-row">
      <style:table-row-properties style:min-row-height="0.3854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341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0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351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35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353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354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355" style:parent-style-name="超連結" style:family="text">
      <style:text-properties style:font-name-asian="標楷體" fo:font-weight="bold" style:font-weight-asian="bold" style:font-weight-complex="bold" style:font-style-complex="italic"/>
    </style:style>
    <style:style style:name="T356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373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374" style:parent-style-name="預設段落字型" style:family="text">
      <style:text-properties style:font-name-asian="標楷體" fo:font-weight="bold" style:font-weight-asian="bold" fo:color="#000000"/>
    </style:style>
    <style:style style:name="P375" style:parent-style-name="內文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-asian="標楷體" fo:font-weight="bold" style:font-weight-asian="bold" fo:color="#000000"/>
    </style:style>
    <style:style style:name="T377" style:parent-style-name="預設段落字型" style:family="text">
      <style:text-properties style:font-name-asian="標楷體" fo:font-weight="bold" style:font-weight-asian="bold" fo:color="#000000"/>
    </style:style>
    <style:style style:name="T378" style:parent-style-name="預設段落字型" style:family="text">
      <style:text-properties style:font-name-asian="標楷體" fo:font-weight="bold" style:font-weight-asian="bold" fo:color="#FF0000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style:line-height-at-least="0in"/>
      <style:text-properties style:font-name-asian="標楷體"/>
    </style:style>
    <style:style style:name="P384" style:parent-style-name="表" style:family="paragraph">
      <style:paragraph-properties fo:break-before="page" fo:text-align="center"/>
    </style:style>
    <style:style style:name="T385" style:parent-style-name="預設段落字型" style:family="text">
      <style:text-properties style:font-size-complex="16pt"/>
    </style:style>
    <style:style style:name="T386" style:parent-style-name="預設段落字型" style:family="text">
      <style:text-properties fo:color="#FF0000" style:font-size-complex="16pt"/>
    </style:style>
    <style:style style:name="T387" style:parent-style-name="預設段落字型" style:family="text">
      <style:text-properties style:font-size-complex="16pt"/>
    </style:style>
    <style:style style:name="T388" style:parent-style-name="預設段落字型" style:family="text">
      <style:text-properties fo:color="#FF0000" style:font-size-complex="16pt"/>
    </style:style>
    <style:style style:name="T389" style:parent-style-name="預設段落字型" style:family="text">
      <style:text-properties style:font-size-complex="16pt"/>
    </style:style>
    <style:style style:name="T390" style:parent-style-name="預設段落字型" style:family="text">
      <style:text-properties fo:color="#0000FF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size-complex="16pt"/>
    </style:style>
    <style:style style:name="TableColumn393" style:family="table-column">
      <style:table-column-properties style:column-width="1.0826in"/>
    </style:style>
    <style:style style:name="TableColumn394" style:family="table-column">
      <style:table-column-properties style:column-width="1.1222in"/>
    </style:style>
    <style:style style:name="TableColumn395" style:family="table-column">
      <style:table-column-properties style:column-width="1.2375in"/>
    </style:style>
    <style:style style:name="TableColumn396" style:family="table-column">
      <style:table-column-properties style:column-width="1.1812in"/>
    </style:style>
    <style:style style:name="TableColumn397" style:family="table-column">
      <style:table-column-properties style:column-width="1.0826in"/>
    </style:style>
    <style:style style:name="TableColumn398" style:family="table-column">
      <style:table-column-properties style:column-width="1.0826in"/>
    </style:style>
    <style:style style:name="Table392" style:family="table">
      <style:table-properties style:width="6.7888in" style:rel-width="98.64%" fo:margin-left="0in" table:align="center"/>
    </style:style>
    <style:style style:name="TableRow399" style:family="table-row">
      <style:table-row-properties style:min-row-height="0.364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26" style:family="table-row">
      <style:table-row-properties style:min-row-height="0.385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39" style:family="table-row">
      <style:table-row-properties style:min-row-height="0.3854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52" style:family="table-row">
      <style:table-row-properties style:min-row-height="0.3854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65" style:family="table-row">
      <style:table-row-properties style:min-row-height="0.385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78" style:family="table-row">
      <style:table-row-properties style:min-row-height="0.3854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91" style:family="table-row">
      <style:table-row-properties style:min-row-height="0.3854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04" style:family="table-row">
      <style:table-row-properties style:min-row-height="0.3854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17" style:family="table-row">
      <style:table-row-properties style:min-row-height="0.3854in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30" style:family="table-row">
      <style:table-row-properties style:min-row-height="0.3854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544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5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53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63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64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65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66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67" style:parent-style-name="超連結" style:family="text">
      <style:text-properties style:font-name-asian="標楷體" fo:font-weight="bold" style:font-weight-asian="bold" style:font-weight-complex="bold" style:font-style-complex="italic"/>
    </style:style>
    <style:style style:name="T568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P583" style:parent-style-name="內文" style:family="paragraph">
      <style:paragraph-properties fo:text-align="justify" style:line-height-at-least="0in"/>
    </style:style>
    <style:style style:name="T584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85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86" style:parent-style-name="預設段落字型" style:family="text">
      <style:text-properties style:font-name-asian="標楷體" fo:font-weight="bold" style:font-weight-asian="bold" fo:color="#000000"/>
    </style:style>
    <style:style style:name="P587" style:parent-style-name="內文" style:family="paragraph">
      <style:paragraph-properties fo:text-align="justify" style:line-height-at-least="0in"/>
    </style:style>
    <style:style style:name="T588" style:parent-style-name="預設段落字型" style:family="text">
      <style:text-properties style:font-name-asian="標楷體" fo:font-weight="bold" style:font-weight-asian="bold" fo:color="#000000"/>
    </style:style>
    <style:style style:name="T589" style:parent-style-name="預設段落字型" style:family="text">
      <style:text-properties style:font-name-asian="標楷體" fo:font-weight="bold" style:font-weight-asian="bold" fo:color="#000000"/>
    </style:style>
    <style:style style:name="T590" style:parent-style-name="預設段落字型" style:family="text">
      <style:text-properties style:font-name-asian="標楷體" fo:font-weight="bold" style:font-weight-asian="bold" fo:color="#FF0000"/>
    </style:style>
    <style:style style:name="P591" style:parent-style-name="內文" style:family="paragraph">
      <style:paragraph-properties style:line-height-at-least="0in"/>
    </style:style>
    <style:style style:name="T592" style:parent-style-name="預設段落字型" style:family="text">
      <style:text-properties style:font-name-asian="標楷體" fo:font-weight="bold" style:font-weight-asian="bold"/>
    </style:style>
    <style:style style:name="T593" style:parent-style-name="預設段落字型" style:family="text">
      <style:text-properties style:font-name-asian="標楷體" fo:font-weight="bold" style:font-weight-asian="bold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family="paragraph">
      <style:paragraph-properties style:line-height-at-least="0in"/>
      <style:text-properties style:font-name-asian="標楷體"/>
    </style:style>
    <style:style style:name="P596" style:parent-style-name="內文" style:family="paragraph">
      <style:paragraph-properties fo:text-align="justify" style:line-height-at-least="0in"/>
    </style:style>
    <style:style style:name="P597" style:parent-style-name="表" style:family="paragraph">
      <style:paragraph-properties fo:break-before="page" fo:text-align="center"/>
    </style:style>
    <style:style style:name="T598" style:parent-style-name="預設段落字型" style:family="text">
      <style:text-properties style:font-size-complex="16pt"/>
    </style:style>
    <style:style style:name="T599" style:parent-style-name="預設段落字型" style:family="text">
      <style:text-properties fo:color="#FF0000" style:font-size-complex="16pt"/>
    </style:style>
    <style:style style:name="T600" style:parent-style-name="預設段落字型" style:family="text">
      <style:text-properties style:font-size-complex="16pt"/>
    </style:style>
    <style:style style:name="T601" style:parent-style-name="預設段落字型" style:family="text">
      <style:text-properties fo:color="#FF0000" style:font-size-complex="16pt"/>
    </style:style>
    <style:style style:name="T602" style:parent-style-name="預設段落字型" style:family="text">
      <style:text-properties style:font-size-complex="16pt"/>
    </style:style>
    <style:style style:name="T603" style:parent-style-name="預設段落字型" style:family="text">
      <style:text-properties fo:color="#0000FF" style:font-size-complex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size-complex="16pt"/>
    </style:style>
    <style:style style:name="TableColumn606" style:family="table-column">
      <style:table-column-properties style:column-width="1.0875in"/>
    </style:style>
    <style:style style:name="TableColumn607" style:family="table-column">
      <style:table-column-properties style:column-width="1.1201in"/>
    </style:style>
    <style:style style:name="TableColumn608" style:family="table-column">
      <style:table-column-properties style:column-width="1.2347in"/>
    </style:style>
    <style:style style:name="TableColumn609" style:family="table-column">
      <style:table-column-properties style:column-width="1.1854in"/>
    </style:style>
    <style:style style:name="TableColumn610" style:family="table-column">
      <style:table-column-properties style:column-width="1.0805in"/>
    </style:style>
    <style:style style:name="TableColumn611" style:family="table-column">
      <style:table-column-properties style:column-width="1.0805in"/>
    </style:style>
    <style:style style:name="Table605" style:family="table">
      <style:table-properties style:width="6.7888in" style:rel-width="98.64%" fo:margin-left="0in" table:align="center"/>
    </style:style>
    <style:style style:name="TableRow612" style:family="table-row">
      <style:table-row-properties style:min-row-height="0.3645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TableCell6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TableCell6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39" style:family="table-row">
      <style:table-row-properties style:min-row-height="0.3854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52" style:family="table-row">
      <style:table-row-properties style:min-row-height="0.3854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65" style:family="table-row">
      <style:table-row-properties style:min-row-height="0.3854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78" style:family="table-row">
      <style:table-row-properties style:min-row-height="0.3854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91" style:family="table-row">
      <style:table-row-properties style:min-row-height="0.3854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04" style:family="table-row">
      <style:table-row-properties style:min-row-height="0.3854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17" style:family="table-row">
      <style:table-row-properties style:min-row-height="0.3854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30" style:family="table-row">
      <style:table-row-properties style:min-row-height="0.3854in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53" style:family="table-row">
      <style:table-row-properties style:min-row-height="0.3854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7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777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785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786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7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5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796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797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798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799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800" style:parent-style-name="超連結" style:family="text">
      <style:text-properties style:font-name-asian="標楷體" fo:font-weight="bold" style:font-weight-asian="bold" style:font-weight-complex="bold" style:font-style-complex="italic"/>
    </style:style>
    <style:style style:name="T801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81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81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P816" style:parent-style-name="內文" style:family="paragraph">
      <style:paragraph-properties fo:text-align="justify" style:line-height-at-least="0in"/>
    </style:style>
    <style:style style:name="T817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818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819" style:parent-style-name="預設段落字型" style:family="text">
      <style:text-properties style:font-name-asian="標楷體" fo:font-weight="bold" style:font-weight-asian="bold" fo:color="#000000"/>
    </style:style>
    <style:style style:name="P820" style:parent-style-name="內文" style:family="paragraph">
      <style:paragraph-properties fo:text-align="justify" style:line-height-at-least="0in"/>
    </style:style>
    <style:style style:name="T821" style:parent-style-name="預設段落字型" style:family="text">
      <style:text-properties style:font-name-asian="標楷體" fo:font-weight="bold" style:font-weight-asian="bold" fo:color="#000000"/>
    </style:style>
    <style:style style:name="T822" style:parent-style-name="預設段落字型" style:family="text">
      <style:text-properties style:font-name-asian="標楷體" fo:font-weight="bold" style:font-weight-asian="bold" fo:color="#000000"/>
    </style:style>
    <style:style style:name="T823" style:parent-style-name="預設段落字型" style:family="text">
      <style:text-properties style:font-name-asian="標楷體" fo:font-weight="bold" style:font-weight-asian="bold" fo:color="#FF0000"/>
    </style:style>
    <style:style style:name="P824" style:parent-style-name="內文" style:family="paragraph">
      <style:paragraph-properties style:line-height-at-least="0in"/>
    </style:style>
    <style:style style:name="T825" style:parent-style-name="預設段落字型" style:family="text">
      <style:text-properties style:font-name-asian="標楷體" fo:font-weight="bold" style:font-weight-asian="bold"/>
    </style:style>
    <style:style style:name="T826" style:parent-style-name="預設段落字型" style:family="text">
      <style:text-properties style:font-name-asian="標楷體" fo:font-weight="bold" style:font-weight-asian="bold"/>
    </style:style>
    <style:style style:name="T827" style:parent-style-name="預設段落字型" style:family="text">
      <style:text-properties style:font-name-asian="標楷體"/>
    </style:style>
    <style:style style:name="P828" style:parent-style-name="內文" style:family="paragraph">
      <style:paragraph-properties style:line-height-at-least="0in"/>
      <style:text-properties style:font-name-asian="標楷體"/>
    </style:style>
    <style:style style:name="P829" style:parent-style-name="內文" style:family="paragraph">
      <style:paragraph-properties fo:text-align="justify" style:line-height-at-least="0in"/>
    </style:style>
    <style:style style:name="P830" style:parent-style-name="內文" style:family="paragraph">
      <style:paragraph-properties fo:text-align="center"/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<text:bookmark-start text:name="_Toc114045197"/><text:bookmark-start text:name="_Toc145831530"/><text:bookmark-start text:name="_Toc300749006"/><text:span text:style-name="T2">靜宜大</text:span><text:span text:style-name="T3">學</text:span><text:span text:style-name="T4">113</text:span><text:span text:style-name="T5">學年度第</text:span><text:span text:style-name="T6">四十六</text:span><text:span text:style-name="T7">屆全校運動大會</text:span><text:span text:style-name="T8">拔河競賽規程</text:span><text:bookmark-end text:name="_Toc114045197"/><text:bookmark-end text:name="_Toc145831530"/><text:bookmark-end text:name="_Toc300749006"/></text:p>
      <text:p text:style-name="P9"><text:span text:style-name="T10">一、宗</text:span><text:span text:style-name="T11">　　</text:span><text:span text:style-name="T12">旨：為提倡本校運動風氣，提升拔河水準，促進全校學生身心健康曁聯絡情誼，特舉辦本比賽。</text:span></text:p>
      <text:p text:style-name="P13">二、主辦單位：體育室</text:p>
      <text:p text:style-name="P14">三、協辦單位：本校各院系所及各運動代表隊。</text:p>
      <text:p text:style-name="P15"><text:span text:style-name="T16">四、比賽時地：</text:span><text:span text:style-name="T17">113</text:span><text:span text:style-name="T18">年</text:span><text:span text:style-name="T19">11</text:span><text:span text:style-name="T20">月</text:span><text:span text:style-name="T21">28</text:span><text:span text:style-name="T22">日，</text:span><text:span text:style-name="T23">田徑場</text:span><text:span text:style-name="T24">。</text:span><text:span text:style-name="T25">若有需要，會先行於</text:span><text:span text:style-name="T26">週</text:span><text:span text:style-name="T27">四下午班會時間安排預賽，日期另行公布。</text:span><text:span text:style-name="T28">（報到檢錄時間依秩序冊公告為主）</text:span></text:p>
      <text:p text:style-name="P29">五、比賽組別：每隊14人，以班級為單位報名。</text:p>
      <text:p text:style-name="P30"><text:span text:style-name="T31">（一）男子組。</text:span></text:p>
      <text:p text:style-name="P32">（二）女子組。</text:p>
      <text:p text:style-name="P33">（三）混合組(男7人，女7人)。</text:p>
      <text:p text:style-name="P34"><text:span text:style-name="T35">六、報名方式：</text:span><text:span text:style-name="T36">即日起至</text:span><text:span text:style-name="T37">10</text:span><text:span text:style-name="T38">月</text:span><text:span text:style-name="T39">21</text:span><text:span text:style-name="T40">日（一）</text:span><text:span text:style-name="T41">16</text:span><text:span text:style-name="T42">：</text:span><text:span text:style-name="T43">00</text:span><text:span text:style-name="T44">止</text:span><text:span text:style-name="T45">，請將報名表</text:span><text:span text:style-name="T46">odt</text:span><text:span text:style-name="T47">電子檔</text:span><text:span text:style-name="T48">E-mail</text:span><text:span text:style-name="T49">至</text:span><text:span text:style-name="T50"><text:s text:c="2"/></text:span></text:p>
      <text:p text:style-name="P51"><text:span text:style-name="T52"><text:s text:c="28"/></text:span><text:a xlink:href="mailto:cachen@pu.edu.tw" office:target-frame-name="_top" xlink:show="replace"><text:span text:style-name="T53">cachen@pu.edu.tw</text:span></text:a><text:span text:style-name="T54">（分</text:span><text:span text:style-name="T55">機：</text:span><text:span text:style-name="T56">16320</text:span><text:span text:style-name="T57">），並將</text:span><text:span text:style-name="T58">紙本逕交體育館二樓服務台</text:span><text:span text:style-name="T59">，逾期概</text:span></text:p>
      <text:p text:style-name="P60"><text:span text:style-name="T61"><text:s text:c="14"/></text:span><text:span text:style-name="T62">不受理。（</text:span><text:span text:style-name="T63">收件時間：週一至週五</text:span><text:span text:style-name="T64">12</text:span><text:span text:style-name="T65">：</text:span><text:span text:style-name="T66">30</text:span><text:span text:style-name="T67">～</text:span><text:span text:style-name="T68">16</text:span><text:span text:style-name="T69">：</text:span><text:span text:style-name="T70">00</text:span><text:span text:style-name="T71">）</text:span><text:span text:style-name="T72">。</text:span><text:span text:style-name="T73">凡本學期已註冊之本校學</text:span></text:p>
      <text:p text:style-name="P74"><text:span text:style-name="T75"><text:s text:c="14"/></text:span><text:span text:style-name="T76">生，大一</text:span><text:span text:style-name="T77">以班級為單位</text:span><text:span text:style-name="T78">報名參加其中一組之比賽（不得重複報名），大二大三大</text:span></text:p>
      <text:p text:style-name="P79"><text:span text:style-name="T80"><text:s text:c="14"/></text:span><text:span text:style-name="T81">四可跨年級</text:span><text:span text:style-name="T82">以系為單位</text:span><text:span text:style-name="T83">，自由組隊報名參加其中一組之比賽（亦不得重複報名）。</text:span></text:p>
      <text:p text:style-name="P84"><text:span text:style-name="T85">七、</text:span><text:span text:style-name="T86">比賽抽籤：</text:span><text:span text:style-name="T87">訂於</text:span><text:span text:style-name="T88">10</text:span><text:span text:style-name="T89">月</text:span><text:span text:style-name="T90">23</text:span><text:span text:style-name="T91">日（三）</text:span><text:span text:style-name="T92">12</text:span><text:span text:style-name="T93">：</text:span><text:span text:style-name="T94">20</text:span><text:span text:style-name="T95">，</text:span><text:span text:style-name="T96">體育館一樓</text:span><text:span text:style-name="T97">101</text:span><text:span text:style-name="T98">會議室</text:span><text:span text:style-name="T99">（不另行通</text:span><text:span text:style-name="T100">知），屆時未出</text:span></text:p>
      <text:p text:style-name="P101"><text:span text:style-name="T102"><text:s text:c="28"/></text:span><text:span text:style-name="T103">席者由主辦單位代為抽籤，不得異議。</text:span></text:p>
      <text:p text:style-name="P104">八、競賽辦法：</text:p>
      <text:p text:style-name="P105"><text:span text:style-name="T106">（一）</text:span><text:span text:style-name="T107">比賽制度：</text:span></text:p>
      <text:p text:style-name="P108"><text:span text:style-name="T109">1</text:span><text:span text:style-name="T110">、各組僅報名</text:span><text:span text:style-name="T111">3</text:span><text:span text:style-name="T112">隊</text:span><text:span text:style-name="T113">則不舉行比賽。</text:span></text:p>
      <text:p text:style-name="P114">2、各組報名2隊採三局二勝制。</text:p>
      <text:p text:style-name="P115"><text:span text:style-name="T116">3</text:span><text:span text:style-name="T117">、</text:span><text:span text:style-name="T118">各組報名</text:span><text:span text:style-name="T119">3</text:span><text:span text:style-name="T120">隊以上</text:span><text:span text:style-name="T121">5</text:span><text:span text:style-name="T122">隊以下，採單循環制決賽。</text:span></text:p>
      <text:p text:style-name="P123"><text:span text:style-name="T124">4</text:span><text:span text:style-name="T125">、</text:span><text:span text:style-name="T126">各組報名</text:span><text:span text:style-name="T127">6</text:span><text:span text:style-name="T128">隊以上，採單淘汰賽制。</text:span></text:p>
      <text:p text:style-name="P129">（二）比賽細則：</text:p>
      <text:p text:style-name="P130">1、寬度距中線為2公尺。</text:p>
      <text:p text:style-name="P131"><text:span text:style-name="T132">2</text:span><text:span text:style-name="T133">、以</text:span><text:span text:style-name="T134">14</text:span><text:span text:style-name="T135">人為一隊</text:span><text:span text:style-name="T136">（女生可替代男生，男生不可替代女生）</text:span><text:span text:style-name="T137">。</text:span></text:p>
      <text:p text:style-name="P138">3、請務必穿長袖運動衫及運動長褲，否則不得上場比賽。</text:p>
      <text:p text:style-name="P139">4、請穿無鞋跟之運動鞋，不得穿釘鞋以及赤腳參加比賽。</text:p>
      <text:p text:style-name="P140">5、不得戴手套，另鞋底不得有止滑設備，亦不能使用松脂、藥品等物品。</text:p>
      <text:p text:style-name="P141">6、參賽人員請於賽前30分鐘至檢錄處報到，逾時5分鐘以棄權論。</text:p>
      <text:p text:style-name="P142"><text:span text:style-name="T143">7</text:span><text:span text:style-name="T144">、每局比賽時間：男子組</text:span><text:span text:style-name="T145">30</text:span><text:span text:style-name="T146">秒</text:span><text:span text:style-name="T147">，</text:span><text:span text:style-name="T148">女子組為</text:span><text:span text:style-name="T149">30</text:span><text:span text:style-name="T150">秒</text:span><text:span text:style-name="T151">，</text:span><text:span text:style-name="T152">混合組</text:span><text:span text:style-name="T153">30</text:span><text:span text:style-name="T154">秒</text:span><text:span text:style-name="T155">。</text:span></text:p>
      <text:p text:style-name="P156"><text:span text:style-name="T157"><text:s text:c="11"/>8</text:span><text:span text:style-name="T158">、</text:span><text:span text:style-name="T159">比賽採三局二勝制。</text:span></text:p>
      <text:p text:style-name="P160">（三）比賽規則：採用拔河比賽規則。</text:p>
      <text:p text:style-name="P161"><text:span text:style-name="T162">九、獎</text:span><text:span text:style-name="T163"><text:s text:c="4"/></text:span><text:span text:style-name="T164">勵：</text:span><text:span text:style-name="T165">取前三名頒獎。</text:span></text:p>
      <text:p text:style-name="P166"><text:span text:style-name="T167">十、申　訴：比賽中發生有關爭議性問題時，須立即向比賽之主審裁判提出口頭申訴，同時必須於比賽完畢十分鐘內，向裁判長提出正式書面申訴，並繳交保證金</text:span><text:span text:style-name="T168">新臺幣</text:span><text:span text:style-name="T169">1,000</text:span><text:span text:style-name="T170">元整，若申訴裁定無效時，則沒收保證金。</text:span></text:p>
      <text:p text:style-name="P171">十一、附　則：本規程如有未盡事宜，得由主辦單位修正公布之。</text:p>
      <text:p text:style-name="P172"><text:bookmark-start text:name="_Toc270492005"/><text:bookmark-start text:name="_Toc145831555"/><text:bookmark-start text:name="_Toc113761221"/><text:soft-page-break/><text:span text:style-name="T173">靜宜大學</text:span><text:span text:style-name="T174">113</text:span><text:span text:style-name="T175">學年度第</text:span><text:span text:style-name="T176">四十六</text:span><text:span text:style-name="T177">屆全校運動大會</text:span><text:span text:style-name="T178">學生男子組</text:span><text:span text:style-name="T179">拔河報名表</text:span><text:bookmark-end text:name="_Toc270492005"/><text:bookmark-end text:name="_Toc145831555"/><text:bookmark-end text:name="_Toc113761221"/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班級或科系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聯絡人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電話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隊員資料</text:p>
          </table:table-cell>
          <table:table-cell table:style-name="TableCell204">
            <text:p text:style-name="P205">姓　名</text:p>
          </table:table-cell>
          <table:table-cell table:style-name="TableCell206">
            <text:p text:style-name="P207">學　號</text:p>
          </table:table-cell>
          <table:table-cell table:style-name="TableCell208">
            <text:p text:style-name="P209">隊員資料</text:p>
          </table:table-cell>
          <table:table-cell table:style-name="TableCell210">
            <text:p text:style-name="P211">姓　名</text:p>
          </table:table-cell>
          <table:table-cell table:style-name="TableCell212">
            <text:p text:style-name="P213">學　號</text:p>
          </table:table-cell>
        </table:table-row>
        <table:table-row table:style-name="TableRow214">
          <table:table-cell table:style-name="TableCell215">
            <text:p text:style-name="P216">隊長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隊員8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隊員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隊員9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隊員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隊員1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隊員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隊員1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隊員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隊員1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隊員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隊員1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隊員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隊員1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替補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替補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替補2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替補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註：</text:p>
      <text:p text:style-name="P332"><text:span text:style-name="T333">1</text:span><text:span text:style-name="T334">、凡本學期已註冊之本校學生，大一</text:span><text:span text:style-name="T335">以班級為單位</text:span><text:span text:style-name="T336">報名參加其中一組之比賽（不得重複報名），大二大三大四可跨年級</text:span><text:span text:style-name="T337">以系為單位</text:span><text:span text:style-name="T338">，自由組隊報名參加其中一組之比賽（不得重複報名）。</text:span></text:p>
      <text:p text:style-name="P339"><text:span text:style-name="T340">2</text:span><text:span text:style-name="T341">、請於</text:span><text:span text:style-name="T342">10</text:span><text:span text:style-name="T343">月</text:span><text:span text:style-name="T344">21</text:span><text:span text:style-name="T345">日（一）</text:span><text:span text:style-name="T346">16</text:span><text:span text:style-name="T347">：</text:span><text:span text:style-name="T348">00</text:span><text:span text:style-name="T349">前</text:span><text:span text:style-name="T350">將報名表</text:span><text:span text:style-name="T351">odt</text:span><text:span text:style-name="T352">電子檔</text:span><text:span text:style-name="T353">E-mail</text:span><text:span text:style-name="T354">至</text:span><text:a xlink:href="mailto:cachen@pu.edu.tw" office:target-frame-name="_top" xlink:show="replace"><text:span text:style-name="T355">cachen@pu.edu.tw</text:span></text:a><text:span text:style-name="T356">（分機</text:span><text:span text:style-name="T357">：</text:span><text:span text:style-name="T358">16320</text:span><text:span text:style-name="T359">），並將</text:span><text:span text:style-name="T360">紙本逕交體育館二樓服務台</text:span><text:span text:style-name="T361">，逾期概不受理。（</text:span><text:span text:style-name="T362">收件時間：週一至週五</text:span><text:span text:style-name="T363">12</text:span><text:span text:style-name="T364">：</text:span><text:span text:style-name="T365">30</text:span><text:span text:style-name="T366">～</text:span><text:span text:style-name="T367">16</text:span><text:span text:style-name="T368">：</text:span><text:span text:style-name="T369">00</text:span><text:span text:style-name="T370">）</text:span></text:p>
      <text:p text:style-name="P371"><text:span text:style-name="T372">3</text:span><text:span text:style-name="T373">、請務必填寫連絡電話，並</text:span><text:span text:style-name="T374">自行影印報名表及妥善保存。</text:span></text:p>
      <text:p text:style-name="P375"><text:span text:style-name="T376">4</text:span><text:span text:style-name="T377">、</text:span><text:span text:style-name="T378">參賽選手資料務必正確，若資料不正確致無法請公假，由參賽單位自行負責。</text:span></text:p>
      <text:p text:style-name="P379"><text:span text:style-name="T380">5</text:span><text:span text:style-name="T381">、</text:span><text:span text:style-name="T382">若比賽當日人數不足，大一班級隊伍可以讓現場同班同學替補，大二大三大四系級隊伍可</text:span></text:p>
      <text:p text:style-name="P383"><text:s text:c="6"/>以讓現場符合同年級與系級同學替補。</text:p>
      <text:soft-page-break/>
      <text:p text:style-name="P384"><text:span text:style-name="T385">靜宜大學</text:span><text:span text:style-name="T386">113</text:span><text:span text:style-name="T387">學年度第</text:span><text:span text:style-name="T388">四十六</text:span><text:span text:style-name="T389">屆全校運動大會</text:span><text:span text:style-name="T390">學生女子組</text:span><text:span text:style-name="T391">拔河報名表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班級或科系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聯絡人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電話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隊員資料</text:p>
          </table:table-cell>
          <table:table-cell table:style-name="TableCell416">
            <text:p text:style-name="P417">姓　名</text:p>
          </table:table-cell>
          <table:table-cell table:style-name="TableCell418">
            <text:p text:style-name="P419">學　號</text:p>
          </table:table-cell>
          <table:table-cell table:style-name="TableCell420">
            <text:p text:style-name="P421">隊員資料</text:p>
          </table:table-cell>
          <table:table-cell table:style-name="TableCell422">
            <text:p text:style-name="P423">姓　名</text:p>
          </table:table-cell>
          <table:table-cell table:style-name="TableCell424">
            <text:p text:style-name="P425">學　號</text:p>
          </table:table-cell>
        </table:table-row>
        <table:table-row table:style-name="TableRow426">
          <table:table-cell table:style-name="TableCell427">
            <text:p text:style-name="P428">隊長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隊員8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隊員2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隊員9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隊員3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隊員1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隊員4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隊員1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隊員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隊員1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隊員6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隊員13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隊員7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隊員14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替補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替補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替補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替補4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>註：</text:p>
      <text:p text:style-name="P544"><text:span text:style-name="T545">1</text:span><text:span text:style-name="T546">、凡本學期已註冊之本校學生，大一</text:span><text:span text:style-name="T547">以班級為單位</text:span><text:span text:style-name="T548">報名參加其中一組之比賽（不得重複報名），大二大三大四可跨年級</text:span><text:span text:style-name="T549">以系為單位</text:span><text:span text:style-name="T550">，自由組隊報名參加其中一組之比賽（不得重複報名）。</text:span></text:p>
      <text:p text:style-name="P551"><text:span text:style-name="T552">2</text:span><text:span text:style-name="T553">、請於</text:span><text:span text:style-name="T554">10</text:span><text:span text:style-name="T555">月</text:span><text:span text:style-name="T556">21</text:span><text:span text:style-name="T557">日（一）</text:span><text:span text:style-name="T558">16</text:span><text:span text:style-name="T559">：</text:span><text:span text:style-name="T560">00</text:span><text:span text:style-name="T561">前</text:span><text:span text:style-name="T562">將報名表</text:span><text:span text:style-name="T563">odt</text:span><text:span text:style-name="T564">電子檔</text:span><text:span text:style-name="T565">E-mail</text:span><text:span text:style-name="T566">至</text:span><text:a xlink:href="mailto:cachen@pu.edu.tw" office:target-frame-name="_top" xlink:show="replace"><text:span text:style-name="T567">cachen@pu.edu.tw</text:span></text:a><text:span text:style-name="T568">（分機</text:span><text:span text:style-name="T569">：</text:span><text:span text:style-name="T570">16320</text:span><text:span text:style-name="T571">），並將</text:span><text:span text:style-name="T572">紙本逕交體育館二樓服務台</text:span><text:span text:style-name="T573">，逾期概不受理。（</text:span><text:span text:style-name="T574">收件時間：週一至週五</text:span><text:span text:style-name="T575">12</text:span><text:span text:style-name="T576">：</text:span><text:span text:style-name="T577">30</text:span><text:span text:style-name="T578">～</text:span><text:span text:style-name="T579">16</text:span><text:span text:style-name="T580">：</text:span><text:span text:style-name="T581">00</text:span><text:span text:style-name="T582">）</text:span></text:p>
      <text:p text:style-name="P583"><text:span text:style-name="T584">3</text:span><text:span text:style-name="T585">、請務必填寫連絡電話，並</text:span><text:span text:style-name="T586">自行影印報名表及妥善保存。</text:span></text:p>
      <text:p text:style-name="P587"><text:span text:style-name="T588">4</text:span><text:span text:style-name="T589">、</text:span><text:span text:style-name="T590">參賽選手資料務必正確，若資料不正確致無法請公假，由參賽單位自行負責。</text:span></text:p>
      <text:p text:style-name="P591"><text:span text:style-name="T592">5</text:span><text:span text:style-name="T593">、</text:span><text:span text:style-name="T594">若比賽當日人數不足，大一班級隊伍可以讓現場同班同學替補，大二大三大四系級隊伍可</text:span></text:p>
      <text:p text:style-name="P595"><text:s text:c="6"/>以讓現場符合同年級與系級同學替補。</text:p>
      <text:p text:style-name="P596"/>
      <text:soft-page-break/>
      <text:p text:style-name="P597"><text:span text:style-name="T598">靜宜大學</text:span><text:span text:style-name="T599">113</text:span><text:span text:style-name="T600">學年度第</text:span><text:span text:style-name="T601">四十六</text:span><text:span text:style-name="T602">屆全校運動大會</text:span><text:span text:style-name="T603">學生混合組</text:span><text:span text:style-name="T604">拔河報名表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班級或科系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聯絡人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電話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隊員資料</text:p>
          </table:table-cell>
          <table:table-cell table:style-name="TableCell629">
            <text:p text:style-name="P630">姓　名</text:p>
          </table:table-cell>
          <table:table-cell table:style-name="TableCell631">
            <text:p text:style-name="P632">學　號</text:p>
          </table:table-cell>
          <table:table-cell table:style-name="TableCell633">
            <text:p text:style-name="P634">隊員資料</text:p>
          </table:table-cell>
          <table:table-cell table:style-name="TableCell635">
            <text:p text:style-name="P636">姓　名</text:p>
          </table:table-cell>
          <table:table-cell table:style-name="TableCell637">
            <text:p text:style-name="P638">學　號</text:p>
          </table:table-cell>
        </table:table-row>
        <table:table-row table:style-name="TableRow639">
          <table:table-cell table:style-name="TableCell640">
            <text:p text:style-name="P641">隊長1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隊員8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隊員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隊員9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隊員3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隊員1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隊員4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隊員11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隊員5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隊員1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隊員6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隊員13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隊員7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隊員14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替補</text:span><text:span text:style-name="T734">1</text:span><text:span text:style-name="T735">(</text:span><text:span text:style-name="T736">男</text:span><text:span text:style-name="T737">)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替補</text:span><text:span text:style-name="T745">3</text:span><text:span text:style-name="T746">(</text:span><text:span text:style-name="T747">女</text:span><text:span text:style-name="T748">)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替補</text:span><text:span text:style-name="T757">2</text:span><text:span text:style-name="T758">(</text:span><text:span text:style-name="T759">男</text:span><text:span text:style-name="T760">)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替補</text:span><text:span text:style-name="T768">4</text:span><text:span text:style-name="T769">(</text:span><text:span text:style-name="T770">女</text:span><text:span text:style-name="T771">)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>註：</text:p>
      <text:p text:style-name="P777"><text:span text:style-name="T778">1</text:span><text:span text:style-name="T779">、凡本學期已註冊之本校學生，大一</text:span><text:span text:style-name="T780">以班級為單位</text:span><text:span text:style-name="T781">報名參加其中一組之比賽（不得重複報名），大二大三大四可跨年級</text:span><text:span text:style-name="T782">以系為單位</text:span><text:span text:style-name="T783">，自由組隊報名參加其中一組之比賽（不得重複報名）。</text:span></text:p>
      <text:p text:style-name="P784"><text:span text:style-name="T785">2</text:span><text:span text:style-name="T786">、請於</text:span><text:span text:style-name="T787">10</text:span><text:span text:style-name="T788">月</text:span><text:span text:style-name="T789">21</text:span><text:span text:style-name="T790">日（一）</text:span><text:span text:style-name="T791">16</text:span><text:span text:style-name="T792">：</text:span><text:span text:style-name="T793">00</text:span><text:span text:style-name="T794">前</text:span><text:span text:style-name="T795">將報名表</text:span><text:span text:style-name="T796">odt</text:span><text:span text:style-name="T797">電子檔</text:span><text:span text:style-name="T798">E-mail</text:span><text:span text:style-name="T799">至</text:span><text:a xlink:href="mailto:cachen@pu.edu.tw" office:target-frame-name="_top" xlink:show="replace"><text:span text:style-name="T800">cachen@pu.edu.tw</text:span></text:a><text:span text:style-name="T801">（分機</text:span><text:span text:style-name="T802">：</text:span><text:span text:style-name="T803">16320</text:span><text:span text:style-name="T804">），並將</text:span><text:span text:style-name="T805">紙本逕交體育館二樓服務台</text:span><text:span text:style-name="T806">，逾期概不受理。（</text:span><text:span text:style-name="T807">收件時間：週一至週五</text:span><text:span text:style-name="T808">12</text:span><text:span text:style-name="T809">：</text:span><text:span text:style-name="T810">30</text:span><text:span text:style-name="T811">～</text:span><text:span text:style-name="T812">16</text:span><text:span text:style-name="T813">：</text:span><text:span text:style-name="T814">00</text:span><text:span text:style-name="T815">）</text:span></text:p>
      <text:p text:style-name="P816"><text:span text:style-name="T817">3</text:span><text:span text:style-name="T818">、請務必填寫連絡電話，並</text:span><text:span text:style-name="T819">自行影印報名表及妥善保存。</text:span></text:p>
      <text:p text:style-name="P820"><text:span text:style-name="T821">4</text:span><text:span text:style-name="T822">、</text:span><text:span text:style-name="T823">參賽選手資料務必正確，若資料不正確致無法請公假，由參賽單位自行負責。</text:span></text:p>
      <text:p text:style-name="P824"><text:span text:style-name="T825">5</text:span><text:span text:style-name="T826">、</text:span><text:span text:style-name="T827">若比賽當日人數不足，大一班級隊伍可以讓現場同班同學替補，大二大三大四系級隊伍可</text:span></text:p>
      <text:p text:style-name="P828"><text:s text:c="6"/>以讓現場符合同年級與系級同學替補。</text:p>
      <text:p text:style-name="P829"/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表字元" style:display-name="表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表" style:display-name="表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u</meta:initial-creator>
    <dc:creator>USER</dc:creator>
    <meta:creation-date>2024-08-23T05:36:00Z</meta:creation-date>
    <dc:date>2024-08-23T05:55:00Z</dc:date>
    <meta:template xlink:href="Normal" xlink:type="simple"/>
    <meta:editing-cycles>3</meta:editing-cycles>
    <meta:editing-duration>PT540S</meta:editing-duration>
    <meta:document-statistic meta:page-count="4" meta:paragraph-count="5" meta:word-count="423" meta:character-count="2833" meta:row-count="20" meta:non-whitespace-character-count="2415"/>
  </office:meta>
</office:document-meta>
</file>