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right="-0.0652in"/>
      <style:text-properties style:font-name="標楷體" style:font-name-asian="標楷體"/>
    </style:style>
    <style:style style:name="P16" style:parent-style-name="內文" style:family="paragraph">
      <style:paragraph-properties fo:margin-right="-0.0652in"/>
      <style:text-properties style:font-name="標楷體" style:font-name-asian="標楷體"/>
    </style:style>
    <style:style style:name="P17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fo:color="#4472C4"/>
    </style:style>
    <style:style style:name="T30" style:parent-style-name="預設段落字型" style:family="text">
      <style:text-properties style:font-name-asian="標楷體" fo:font-weight="bold" style:font-weight-asian="bold" fo:color="#0000FF"/>
    </style:style>
    <style:style style:name="P31" style:parent-style-name="內文" style:family="paragraph">
      <style:paragraph-properties fo:margin-right="-0.0652in"/>
      <style:text-properties style:font-name-asian="標楷體"/>
    </style:style>
    <style:style style:name="P32" style:parent-style-name="內文" style:family="paragraph">
      <style:paragraph-properties fo:margin-right="-0.0652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right="-0.0652in"/>
      <style:text-properties style:font-name-asian="標楷體"/>
    </style:style>
    <style:style style:name="P35" style:parent-style-name="內文" style:family="paragraph">
      <style:paragraph-properties fo:margin-right="-0.0652in"/>
      <style:text-properties style:font-name-asian="標楷體"/>
    </style:style>
    <style:style style:name="P36" style:parent-style-name="內文" style:family="paragraph">
      <style:paragraph-properties fo:margin-left="0.9833in" fo:margin-right="-0.0652in" fo:text-indent="-0.98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left="0.9833in" fo:margin-right="-0.0652in" fo:text-indent="-0.98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9833in" fo:margin-right="-0.0652in" fo:text-indent="-0.9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9833in" fo:margin-right="-0.0652in" fo:text-indent="-0.9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9833in" fo:margin-right="-0.0652in" fo:text-indent="-0.9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88" style:parent-style-name="預設段落字型" style:family="text">
      <style:text-properties style:font-name="新細明體" style:font-name-asian="標楷體" style:font-name-complex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right="-0.0652in"/>
      <style:text-properties style:font-name-asian="標楷體"/>
    </style:style>
    <style:style style:name="P109" style:parent-style-name="內文" style:family="paragraph">
      <style:paragraph-properties fo:margin-left="0.3333in" fo:margin-right="-0.065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9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9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fo:margin-left="0.9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1.1666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9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right="-0.0652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P170" style:parent-style-name="內文" style:family="paragraph">
      <style:paragraph-properties fo:margin-left="1in" fo:text-indent="-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right="-0.0652in"/>
      <style:text-properties style:font-name-asian="標楷體" fo:font-weight="bold" style:font-weight-asian="bold"/>
    </style:style>
    <style:style style:name="P176" style:parent-style-name="表" style:family="paragraph">
      <style:paragraph-properties fo:break-before="page" fo:text-align="center"/>
    </style:style>
    <style:style style:name="T177" style:parent-style-name="預設段落字型" style:family="text">
      <style:text-properties style:font-name="Times New Roman" style:font-weight-complex="bold" style:font-size-complex="14pt"/>
    </style:style>
    <style:style style:name="T178" style:parent-style-name="預設段落字型" style:family="text">
      <style:text-properties style:font-name="Times New Roman" style:font-weight-complex="bold" fo:color="#FF0000" style:font-size-complex="14pt"/>
    </style:style>
    <style:style style:name="T179" style:parent-style-name="預設段落字型" style:family="text">
      <style:text-properties style:font-name="Times New Roman" style:font-weight-complex="bold" fo:color="#FF0000" style:font-size-complex="14pt"/>
    </style:style>
    <style:style style:name="T180" style:parent-style-name="預設段落字型" style:family="text">
      <style:text-properties style:font-name="Times New Roman" style:font-weight-complex="bold" style:font-size-complex="14pt"/>
    </style:style>
    <style:style style:name="T181" style:parent-style-name="預設段落字型" style:family="text">
      <style:text-properties style:font-name="Times New Roman" style:font-weight-complex="bold" fo:color="#FF0000" style:font-size-complex="14pt"/>
    </style:style>
    <style:style style:name="T182" style:parent-style-name="預設段落字型" style:family="text">
      <style:text-properties style:font-name="Times New Roman" style:font-weight-complex="bold" fo:color="#FF0000" style:font-size-complex="14pt"/>
    </style:style>
    <style:style style:name="T183" style:parent-style-name="預設段落字型" style:family="text">
      <style:text-properties style:font-name="Times New Roman" style:font-weight-complex="bold" style:font-size-complex="14pt"/>
    </style:style>
    <style:style style:name="T184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size-complex="16pt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229in"/>
    </style:style>
    <style:style style:name="TableColumn189" style:family="table-column">
      <style:table-column-properties style:column-width="1.2381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1.0819in"/>
    </style:style>
    <style:style style:name="TableColumn192" style:family="table-column">
      <style:table-column-properties style:column-width="1.0819in"/>
    </style:style>
    <style:style style:name="Table186" style:family="table">
      <style:table-properties style:width="6.7888in" style:rel-width="98.64%" fo:margin-left="0in" table:align="center"/>
    </style:style>
    <style:style style:name="TableRow193" style:family="table-row">
      <style:table-row-properties style:min-row-height="0.364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0" style:family="table-row">
      <style:table-row-properties style:min-row-height="0.385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38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385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385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385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385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385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3854in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385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5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6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6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62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36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FF0000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line-height-at-least="0in"/>
      <style:text-properties style:font-name-asian="標楷體"/>
    </style:style>
    <style:style style:name="P391" style:parent-style-name="表" style:family="paragraph">
      <style:paragraph-properties fo:break-before="page" fo:text-align="center"/>
    </style:style>
    <style:style style:name="T392" style:parent-style-name="預設段落字型" style:family="text">
      <style:text-properties style:font-size-complex="16pt"/>
    </style:style>
    <style:style style:name="T393" style:parent-style-name="預設段落字型" style:family="text">
      <style:text-properties fo:color="#FF0000" style:font-size-complex="16pt"/>
    </style:style>
    <style:style style:name="T394" style:parent-style-name="預設段落字型" style:family="text">
      <style:text-properties fo:color="#FF0000" style:font-size-complex="16pt"/>
    </style:style>
    <style:style style:name="T395" style:parent-style-name="預設段落字型" style:family="text">
      <style:text-properties style:font-size-complex="16pt"/>
    </style:style>
    <style:style style:name="T396" style:parent-style-name="預設段落字型" style:family="text">
      <style:text-properties fo:color="#FF0000" style:font-size-complex="16pt"/>
    </style:style>
    <style:style style:name="T397" style:parent-style-name="預設段落字型" style:family="text">
      <style:text-properties fo:color="#FF0000" style:font-size-complex="16pt"/>
    </style:style>
    <style:style style:name="T398" style:parent-style-name="預設段落字型" style:family="text">
      <style:text-properties style:font-size-complex="16pt"/>
    </style:style>
    <style:style style:name="T399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size-complex="16pt"/>
    </style:style>
    <style:style style:name="TableColumn402" style:family="table-column">
      <style:table-column-properties style:column-width="1.0826in"/>
    </style:style>
    <style:style style:name="TableColumn403" style:family="table-column">
      <style:table-column-properties style:column-width="1.1222in"/>
    </style:style>
    <style:style style:name="TableColumn404" style:family="table-column">
      <style:table-column-properties style:column-width="1.2375in"/>
    </style:style>
    <style:style style:name="TableColumn405" style:family="table-column">
      <style:table-column-properties style:column-width="1.1812in"/>
    </style:style>
    <style:style style:name="TableColumn406" style:family="table-column">
      <style:table-column-properties style:column-width="1.0826in"/>
    </style:style>
    <style:style style:name="TableColumn407" style:family="table-column">
      <style:table-column-properties style:column-width="1.0826in"/>
    </style:style>
    <style:style style:name="Table401" style:family="table">
      <style:table-properties style:width="6.7888in" style:rel-width="98.64%" fo:margin-left="0in" table:align="center"/>
    </style:style>
    <style:style style:name="TableRow408" style:family="table-row">
      <style:table-row-properties style:min-row-height="0.364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5" style:family="table-row">
      <style:table-row-properties style:min-row-height="0.385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8" style:family="table-row">
      <style:table-row-properties style:min-row-height="0.385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3854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min-row-height="0.385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3854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00" style:family="table-row">
      <style:table-row-properties style:min-row-height="0.3854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54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26" style:family="table-row">
      <style:table-row-properties style:min-row-height="0.3854in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39" style:family="table-row">
      <style:table-row-properties style:min-row-height="0.3854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7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7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7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7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77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57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593" style:parent-style-name="內文" style:family="paragraph">
      <style:paragraph-properties fo:text-align="justify" style:line-height-at-least="0in"/>
    </style:style>
    <style:style style:name="T59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9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96" style:parent-style-name="預設段落字型" style:family="text"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-asian="標楷體" fo:font-weight="bold" style:font-weight-asian="bold" fo:color="#000000"/>
    </style:style>
    <style:style style:name="T599" style:parent-style-name="預設段落字型" style:family="text">
      <style:text-properties style:font-name-asian="標楷體" fo:font-weight="bold" style:font-weight-asian="bold" fo:color="#000000"/>
    </style:style>
    <style:style style:name="T600" style:parent-style-name="預設段落字型" style:family="text">
      <style:text-properties style:font-name-asian="標楷體" fo:font-weight="bold" style:font-weight-asian="bold" fo:color="#FF0000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style:line-height-at-least="0in"/>
      <style:text-properties style:font-name-asian="標楷體"/>
    </style:style>
    <style:style style:name="P607" style:parent-style-name="內文" style:family="paragraph">
      <style:paragraph-properties fo:text-align="justify" style:line-height-at-least="0in"/>
    </style:style>
    <style:style style:name="P608" style:parent-style-name="表" style:family="paragraph">
      <style:paragraph-properties fo:break-before="page" fo:text-align="center"/>
    </style:style>
    <style:style style:name="T609" style:parent-style-name="預設段落字型" style:family="text">
      <style:text-properties style:font-size-complex="16pt"/>
    </style:style>
    <style:style style:name="T610" style:parent-style-name="預設段落字型" style:family="text">
      <style:text-properties fo:color="#FF0000" style:font-size-complex="16pt"/>
    </style:style>
    <style:style style:name="T611" style:parent-style-name="預設段落字型" style:family="text">
      <style:text-properties fo:color="#FF0000" style:font-size-complex="16pt"/>
    </style:style>
    <style:style style:name="T612" style:parent-style-name="預設段落字型" style:family="text">
      <style:text-properties style:font-size-complex="16pt"/>
    </style:style>
    <style:style style:name="T613" style:parent-style-name="預設段落字型" style:family="text">
      <style:text-properties fo:color="#FF0000" style:font-size-complex="16pt"/>
    </style:style>
    <style:style style:name="T614" style:parent-style-name="預設段落字型" style:family="text">
      <style:text-properties fo:color="#FF0000" style:font-size-complex="16pt"/>
    </style:style>
    <style:style style:name="T615" style:parent-style-name="預設段落字型" style:family="text">
      <style:text-properties style:font-size-complex="16pt"/>
    </style:style>
    <style:style style:name="T616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size-complex="16pt"/>
    </style:style>
    <style:style style:name="TableColumn619" style:family="table-column">
      <style:table-column-properties style:column-width="1.0875in"/>
    </style:style>
    <style:style style:name="TableColumn620" style:family="table-column">
      <style:table-column-properties style:column-width="1.1201in"/>
    </style:style>
    <style:style style:name="TableColumn621" style:family="table-column">
      <style:table-column-properties style:column-width="1.2347in"/>
    </style:style>
    <style:style style:name="TableColumn622" style:family="table-column">
      <style:table-column-properties style:column-width="1.1854in"/>
    </style:style>
    <style:style style:name="TableColumn623" style:family="table-column">
      <style:table-column-properties style:column-width="1.0805in"/>
    </style:style>
    <style:style style:name="TableColumn624" style:family="table-column">
      <style:table-column-properties style:column-width="1.0805in"/>
    </style:style>
    <style:style style:name="Table618" style:family="table">
      <style:table-properties style:width="6.7888in" style:rel-width="98.64%" fo:margin-left="0in" table:align="center"/>
    </style:style>
    <style:style style:name="TableRow625" style:family="table-row">
      <style:table-row-properties style:min-row-height="0.3645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52" style:family="table-row">
      <style:table-row-properties style:min-row-height="0.3854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65" style:family="table-row">
      <style:table-row-properties style:min-row-height="0.38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854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04" style:family="table-row">
      <style:table-row-properties style:min-row-height="0.385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min-row-height="0.3854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30" style:family="table-row">
      <style:table-row-properties style:min-row-height="0.3854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3" style:family="table-row">
      <style:table-row-properties style:min-row-height="0.3854in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66" style:family="table-row">
      <style:table-row-properties style:min-row-height="0.3854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9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1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1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1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1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14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81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830" style:parent-style-name="內文" style:family="paragraph">
      <style:paragraph-properties fo:text-align="justify" style:line-height-at-least="0in"/>
    </style:style>
    <style:style style:name="T83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3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P834" style:parent-style-name="內文" style:family="paragraph">
      <style:paragraph-properties fo:text-align="justify" style:line-height-at-least="0in"/>
    </style:style>
    <style:style style:name="T835" style:parent-style-name="預設段落字型" style:family="text">
      <style:text-properties style:font-name-asian="標楷體" fo:font-weight="bold" style:font-weight-asian="bold" fo:color="#000000"/>
    </style:style>
    <style:style style:name="T836" style:parent-style-name="預設段落字型" style:family="text">
      <style:text-properties style:font-name-asian="標楷體" fo:font-weight="bold" style:font-weight-asian="bold" fo:color="#000000"/>
    </style:style>
    <style:style style:name="T837" style:parent-style-name="預設段落字型" style:family="text">
      <style:text-properties style:font-name-asian="標楷體" fo:font-weight="bold" style:font-weight-asian="bold" fo:color="#FF0000"/>
    </style:style>
    <style:style style:name="P838" style:parent-style-name="內文" style:family="paragraph">
      <style:paragraph-properties style:line-height-at-least="0in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line-height-at-least="0in"/>
      <style:text-properties style:font-name-asian="標楷體"/>
    </style:style>
    <style:style style:name="P843" style:parent-style-name="內文" style:family="paragraph">
      <style:paragraph-properties fo:text-align="justify" style:line-height-at-least="0in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bookmark-start text:name="_Toc114045197"/><text:bookmark-start text:name="_Toc145831530"/><text:bookmark-start text:name="_Toc300749006"/><text:span text:style-name="T2">靜宜大</text:span><text:span text:style-name="T3">學</text:span><text:span text:style-name="T4">11</text:span><text:span text:style-name="T5">4</text:span><text:span text:style-name="T6">學年度第</text:span><text:span text:style-name="T7">四十</text:span><text:span text:style-name="T8">七</text:span><text:span text:style-name="T9">屆全校運動大會</text:span><text:span text:style-name="T10">拔河競賽規程</text:span><text:bookmark-end text:name="_Toc114045197"/><text:bookmark-end text:name="_Toc145831530"/><text:bookmark-end text:name="_Toc300749006"/></text:p>
      <text:p text:style-name="P11"><text:span text:style-name="T12">一、宗</text:span><text:span text:style-name="T13">　　</text:span><text:span text:style-name="T14">旨：為提倡本校運動風氣，提升拔河水準，促進全校學生身心健康曁聯絡情誼，特舉辦本比賽。</text:span></text:p>
      <text:p text:style-name="P15">二、主辦單位：體育室</text:p>
      <text:p text:style-name="P16">三、協辦單位：本校各院系所及各運動代表隊。</text:p>
      <text:p text:style-name="P17"><text:span text:style-name="T18">四、比賽時地：</text:span><text:span text:style-name="T19">11</text:span><text:span text:style-name="T20">4</text:span><text:span text:style-name="T21">年</text:span><text:span text:style-name="T22">11</text:span><text:span text:style-name="T23">月</text:span><text:span text:style-name="T24">2</text:span><text:span text:style-name="T25">6</text:span><text:span text:style-name="T26">日，</text:span><text:span text:style-name="T27">田徑場</text:span><text:span text:style-name="T28">。</text:span><text:span text:style-name="T29">若有需要，會先行於週四下午班會時間安排預賽，日期另行公布。</text:span><text:span text:style-name="T30">（報到檢錄時間依秩序冊公告為主）</text:span></text:p>
      <text:p text:style-name="P31">五、比賽組別：每隊14人，以班級為單位報名。</text:p>
      <text:p text:style-name="P32"><text:span text:style-name="T33">（一）男子組。</text:span></text:p>
      <text:p text:style-name="P34">（二）女子組。</text:p>
      <text:p text:style-name="P35">（三）混合組(男7人，女7人)。</text:p>
      <text:p text:style-name="P36"><text:span text:style-name="T37">六、報名方式：</text:span><text:span text:style-name="T38">即日起至</text:span><text:span text:style-name="T39">10</text:span><text:span text:style-name="T40">月</text:span><text:span text:style-name="T41">2</text:span><text:span text:style-name="T42">0</text:span><text:span text:style-name="T43">日（一）</text:span><text:span text:style-name="T44">16</text:span><text:span text:style-name="T45">：</text:span><text:span text:style-name="T46">00</text:span><text:span text:style-name="T47">止</text:span><text:span text:style-name="T48">，請將報名表</text:span><text:span text:style-name="T49">odt</text:span><text:span text:style-name="T50">電子檔</text:span><text:span text:style-name="T51">E-mail</text:span><text:span text:style-name="T52">至</text:span><text:span text:style-name="T53"><text:s text:c="2"/></text:span></text:p>
      <text:p text:style-name="P54"><text:span text:style-name="T55"><text:s text:c="28"/></text:span><text:a xlink:href="mailto:cachen@pu.edu.tw" office:target-frame-name="_top" xlink:show="replace"><text:span text:style-name="T56">cachen@pu.edu.tw</text:span></text:a><text:span text:style-name="T57">（分</text:span><text:span text:style-name="T58">機：</text:span><text:span text:style-name="T59">16320</text:span><text:span text:style-name="T60">），並將</text:span><text:span text:style-name="T61">紙本逕交體育館二樓服務台</text:span><text:span text:style-name="T62">，逾期概</text:span></text:p>
      <text:p text:style-name="P63"><text:span text:style-name="T64"><text:s text:c="14"/></text:span><text:span text:style-name="T65">不受理。（</text:span><text:span text:style-name="T66">收件時間：週一至週五</text:span><text:span text:style-name="T67">12</text:span><text:span text:style-name="T68">：</text:span><text:span text:style-name="T69">30</text:span><text:span text:style-name="T70">～</text:span><text:span text:style-name="T71">16</text:span><text:span text:style-name="T72">：</text:span><text:span text:style-name="T73">00</text:span><text:span text:style-name="T74">）</text:span><text:span text:style-name="T75">。</text:span><text:span text:style-name="T76">凡本學期已註冊之本校學</text:span></text:p>
      <text:p text:style-name="P77"><text:span text:style-name="T78"><text:s text:c="14"/></text:span><text:span text:style-name="T79">生，大一</text:span><text:span text:style-name="T80">以班級為單位</text:span><text:span text:style-name="T81">報名參加其中一組之比賽（不得重複報名），大二大三大</text:span></text:p>
      <text:p text:style-name="P82"><text:span text:style-name="T83"><text:s text:c="14"/></text:span><text:span text:style-name="T84">四可跨年級</text:span><text:span text:style-name="T85">以系為單位</text:span><text:span text:style-name="T86">，自由組隊報名參加其中一組之比賽（亦不得重複報名）。</text:span></text:p>
      <text:p text:style-name="P87"><text:span text:style-name="T88">七、</text:span><text:span text:style-name="T89">比賽抽籤：</text:span><text:span text:style-name="T90">訂於</text:span><text:span text:style-name="T91">10</text:span><text:span text:style-name="T92">月</text:span><text:span text:style-name="T93">2</text:span><text:span text:style-name="T94">2</text:span><text:span text:style-name="T95">日（三）</text:span><text:span text:style-name="T96">12</text:span><text:span text:style-name="T97">：</text:span><text:span text:style-name="T98">20</text:span><text:span text:style-name="T99">，</text:span><text:span text:style-name="T100">體育館一樓</text:span><text:span text:style-name="T101">101</text:span><text:span text:style-name="T102">會議室</text:span><text:span text:style-name="T103">（不另行通</text:span><text:span text:style-name="T104">知），屆時未出</text:span></text:p>
      <text:p text:style-name="P105"><text:span text:style-name="T106"><text:s text:c="28"/></text:span><text:span text:style-name="T107">席者由主辦單位代為抽籤，不得異議。</text:span></text:p>
      <text:p text:style-name="P108">八、競賽辦法：</text:p>
      <text:p text:style-name="P109"><text:span text:style-name="T110">（一）</text:span><text:span text:style-name="T111">比賽制度：</text:span></text:p>
      <text:p text:style-name="P112"><text:span text:style-name="T113">1</text:span><text:span text:style-name="T114">、各組僅報名</text:span><text:span text:style-name="T115">3</text:span><text:span text:style-name="T116">隊</text:span><text:span text:style-name="T117">則不舉行比賽。</text:span></text:p>
      <text:p text:style-name="P118">2、各組報名2隊採三局二勝制。</text:p>
      <text:p text:style-name="P119"><text:span text:style-name="T120">3</text:span><text:span text:style-name="T121">、</text:span><text:span text:style-name="T122">各組報名</text:span><text:span text:style-name="T123">3</text:span><text:span text:style-name="T124">隊以上</text:span><text:span text:style-name="T125">5</text:span><text:span text:style-name="T126">隊以下，採單循環制決賽。</text:span></text:p>
      <text:p text:style-name="P127"><text:span text:style-name="T128">4</text:span><text:span text:style-name="T129">、</text:span><text:span text:style-name="T130">各組報名</text:span><text:span text:style-name="T131">6</text:span><text:span text:style-name="T132">隊以上，採單淘汰賽制。</text:span></text:p>
      <text:p text:style-name="P133">（二）比賽細則：</text:p>
      <text:p text:style-name="P134">1、寬度距中線為2公尺。</text:p>
      <text:p text:style-name="P135"><text:span text:style-name="T136">2</text:span><text:span text:style-name="T137">、以</text:span><text:span text:style-name="T138">14</text:span><text:span text:style-name="T139">人為一隊</text:span><text:span text:style-name="T140">（女生可替代男生，男生不可替代女生）</text:span><text:span text:style-name="T141">。</text:span></text:p>
      <text:p text:style-name="P142">3、請務必穿長袖運動衫及運動長褲，否則不得上場比賽。</text:p>
      <text:p text:style-name="P143">4、請穿無鞋跟之運動鞋，不得穿釘鞋以及赤腳參加比賽。</text:p>
      <text:p text:style-name="P144">5、不得戴手套，另鞋底不得有止滑設備，亦不能使用松脂、藥品等物品。</text:p>
      <text:p text:style-name="P145">6、參賽人員請於賽前30分鐘至檢錄處報到，逾時5分鐘以棄權論。</text:p>
      <text:p text:style-name="P146"><text:span text:style-name="T147">7</text:span><text:span text:style-name="T148">、每局比賽時間：男子組</text:span><text:span text:style-name="T149">30</text:span><text:span text:style-name="T150">秒</text:span><text:span text:style-name="T151">，</text:span><text:span text:style-name="T152">女子組為</text:span><text:span text:style-name="T153">30</text:span><text:span text:style-name="T154">秒</text:span><text:span text:style-name="T155">，</text:span><text:span text:style-name="T156">混合組</text:span><text:span text:style-name="T157">30</text:span><text:span text:style-name="T158">秒</text:span><text:span text:style-name="T159">。</text:span></text:p>
      <text:p text:style-name="P160"><text:span text:style-name="T161"><text:s text:c="11"/>8</text:span><text:span text:style-name="T162">、</text:span><text:span text:style-name="T163">比賽採三局二勝制。</text:span></text:p>
      <text:p text:style-name="P164">（三）比賽規則：採用拔河比賽規則。</text:p>
      <text:p text:style-name="P165"><text:span text:style-name="T166">九、獎</text:span><text:span text:style-name="T167"><text:s text:c="4"/></text:span><text:span text:style-name="T168">勵：</text:span><text:span text:style-name="T169">取前三名頒獎。</text:span></text:p>
      <text:p text:style-name="P170"><text:span text:style-name="T171">十、申　訴：比賽中發生有關爭議性問題時，須立即向比賽之主審裁判提出口頭申訴，同時必須於比賽完畢十分鐘內，向裁判長提出正式書面申訴，並繳交保證金</text:span><text:span text:style-name="T172">新臺幣</text:span><text:span text:style-name="T173">1,000</text:span><text:span text:style-name="T174">元整，若申訴裁定無效時，則沒收保證金。</text:span></text:p>
      <text:p text:style-name="P175">十一、附　則：本規程如有未盡事宜，得由主辦單位修正公布之。</text:p>
      <text:p text:style-name="P176"><text:bookmark-start text:name="_Toc270492005"/><text:bookmark-start text:name="_Toc145831555"/><text:bookmark-start text:name="_Toc113761221"/><text:soft-page-break/><text:span text:style-name="T177">靜宜大學</text:span><text:span text:style-name="T178">11</text:span><text:span text:style-name="T179">4</text:span><text:span text:style-name="T180">學年度第</text:span><text:span text:style-name="T181">四十</text:span><text:span text:style-name="T182">七</text:span><text:span text:style-name="T183">屆全校運動大會</text:span><text:span text:style-name="T184">學生男子組</text:span><text:span text:style-name="T185">拔河報名表</text:span><text:bookmark-end text:name="_Toc270492005"/><text:bookmark-end text:name="_Toc145831555"/><text:bookmark-end text:name="_Toc113761221"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班級或科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聯絡人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電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隊員資料</text:p>
          </table:table-cell>
          <table:table-cell table:style-name="TableCell210">
            <text:p text:style-name="P211">姓　名</text:p>
          </table:table-cell>
          <table:table-cell table:style-name="TableCell212">
            <text:p text:style-name="P213">學　號</text:p>
          </table:table-cell>
          <table:table-cell table:style-name="TableCell214">
            <text:p text:style-name="P215">隊員資料</text:p>
          </table:table-cell>
          <table:table-cell table:style-name="TableCell216">
            <text:p text:style-name="P217">姓　名</text:p>
          </table:table-cell>
          <table:table-cell table:style-name="TableCell218">
            <text:p text:style-name="P219">學　號</text:p>
          </table:table-cell>
        </table:table-row>
        <table:table-row table:style-name="TableRow220">
          <table:table-cell table:style-name="TableCell221">
            <text:p text:style-name="P222">隊長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隊員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隊員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隊員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隊員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隊員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隊員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隊員1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隊員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隊員1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隊員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隊員1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隊員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隊員1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替補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替補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替補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替補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註：</text:p>
      <text:p text:style-name="P338"><text:span text:style-name="T339">1</text:span><text:span text:style-name="T340">、凡本學期已註冊之本校學生，大一</text:span><text:span text:style-name="T341">以班級為單位</text:span><text:span text:style-name="T342">報名參加其中一組之比賽（不得重複報名），大二大三大四可跨年級</text:span><text:span text:style-name="T343">以系為單位</text:span><text:span text:style-name="T344">，自由組隊報名參加其中一組之比賽（不得重複報名）。</text:span></text:p>
      <text:p text:style-name="P345"><text:span text:style-name="T346">2</text:span><text:span text:style-name="T347">、請於</text:span><text:span text:style-name="T348">10</text:span><text:span text:style-name="T349">月</text:span><text:span text:style-name="T350">2</text:span><text:span text:style-name="T351">0</text:span><text:span text:style-name="T352">日（一）</text:span><text:span text:style-name="T353">16</text:span><text:span text:style-name="T354">：</text:span><text:span text:style-name="T355">00</text:span><text:span text:style-name="T356">前</text:span><text:span text:style-name="T357">將報名表</text:span><text:span text:style-name="T358">odt</text:span><text:span text:style-name="T359">電子檔</text:span><text:span text:style-name="T360">E-mail</text:span><text:span text:style-name="T361">至</text:span><text:a xlink:href="mailto:cachen@pu.edu.tw" office:target-frame-name="_top" xlink:show="replace"><text:span text:style-name="T362">cachen@pu.edu.tw</text:span></text:a><text:span text:style-name="T363">（分機</text:span><text:span text:style-name="T364">：</text:span><text:span text:style-name="T365">16320</text:span><text:span text:style-name="T366">），並將</text:span><text:span text:style-name="T367">紙本逕交體育館二樓服務台</text:span><text:span text:style-name="T368">，逾期概不受理。（</text:span><text:span text:style-name="T369">收件時間：週一至週五</text:span><text:span text:style-name="T370">12</text:span><text:span text:style-name="T371">：</text:span><text:span text:style-name="T372">30</text:span><text:span text:style-name="T373">～</text:span><text:span text:style-name="T374">16</text:span><text:span text:style-name="T375">：</text:span><text:span text:style-name="T376">00</text:span><text:span text:style-name="T377">）</text:span></text:p>
      <text:p text:style-name="P378"><text:span text:style-name="T379">3</text:span><text:span text:style-name="T380">、請務必填寫連絡電話，並</text:span><text:span text:style-name="T381">自行影印報名表及妥善保存。</text:span></text:p>
      <text:p text:style-name="P382"><text:span text:style-name="T383">4</text:span><text:span text:style-name="T384">、</text:span><text:span text:style-name="T385">參賽選手資料務必正確，若資料不正確致無法請公假，由參賽單位自行負責。</text:span></text:p>
      <text:p text:style-name="P386"><text:span text:style-name="T387">5</text:span><text:span text:style-name="T388">、</text:span><text:span text:style-name="T389">若比賽當日人數不足，大一班級隊伍可以讓現場同班同學替補，大二大三大四系級隊伍可</text:span></text:p>
      <text:p text:style-name="P390"><text:s text:c="6"/>以讓現場符合同年級與系級同學替補。</text:p>
      <text:soft-page-break/>
      <text:p text:style-name="P391"><text:span text:style-name="T392">靜宜大學</text:span><text:span text:style-name="T393">11</text:span><text:span text:style-name="T394">4</text:span><text:span text:style-name="T395">學年度第</text:span><text:span text:style-name="T396">四十</text:span><text:span text:style-name="T397">七</text:span><text:span text:style-name="T398">屆全校運動大會</text:span><text:span text:style-name="T399">學生女子組</text:span><text:span text:style-name="T400">拔河報名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班級或科系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聯絡人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隊員資料</text:p>
          </table:table-cell>
          <table:table-cell table:style-name="TableCell425">
            <text:p text:style-name="P426">姓　名</text:p>
          </table:table-cell>
          <table:table-cell table:style-name="TableCell427">
            <text:p text:style-name="P428">學　號</text:p>
          </table:table-cell>
          <table:table-cell table:style-name="TableCell429">
            <text:p text:style-name="P430">隊員資料</text:p>
          </table:table-cell>
          <table:table-cell table:style-name="TableCell431">
            <text:p text:style-name="P432">姓　名</text:p>
          </table:table-cell>
          <table:table-cell table:style-name="TableCell433">
            <text:p text:style-name="P434">學　號</text:p>
          </table:table-cell>
        </table:table-row>
        <table:table-row table:style-name="TableRow435">
          <table:table-cell table:style-name="TableCell436">
            <text:p text:style-name="P437">隊長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隊員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隊員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隊員9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隊員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隊員1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隊員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隊員1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隊員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隊員1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隊員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隊員1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隊員7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隊員1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替補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替補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替補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替補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註：</text:p>
      <text:p text:style-name="P553"><text:span text:style-name="T554">1</text:span><text:span text:style-name="T555">、凡本學期已註冊之本校學生，大一</text:span><text:span text:style-name="T556">以班級為單位</text:span><text:span text:style-name="T557">報名參加其中一組之比賽（不得重複報名），大二大三大四可跨年級</text:span><text:span text:style-name="T558">以系為單位</text:span><text:span text:style-name="T559">，自由組隊報名參加其中一組之比賽（不得重複報名）。</text:span></text:p>
      <text:p text:style-name="P560"><text:span text:style-name="T561">2</text:span><text:span text:style-name="T562">、請於</text:span><text:span text:style-name="T563">10</text:span><text:span text:style-name="T564">月</text:span><text:span text:style-name="T565">2</text:span><text:span text:style-name="T566">0</text:span><text:span text:style-name="T567">日（一）</text:span><text:span text:style-name="T568">16</text:span><text:span text:style-name="T569">：</text:span><text:span text:style-name="T570">00</text:span><text:span text:style-name="T571">前</text:span><text:span text:style-name="T572">將報名表</text:span><text:span text:style-name="T573">odt</text:span><text:span text:style-name="T574">電子檔</text:span><text:span text:style-name="T575">E-mail</text:span><text:span text:style-name="T576">至</text:span><text:a xlink:href="mailto:cachen@pu.edu.tw" office:target-frame-name="_top" xlink:show="replace"><text:span text:style-name="T577">cachen@pu.edu.tw</text:span></text:a><text:span text:style-name="T578">（分機</text:span><text:span text:style-name="T579">：</text:span><text:span text:style-name="T580">16320</text:span><text:span text:style-name="T581">），並將</text:span><text:span text:style-name="T582">紙本逕交體育館二樓服務台</text:span><text:span text:style-name="T583">，逾期概不受理。（</text:span><text:span text:style-name="T584">收件時間：週一至週五</text:span><text:span text:style-name="T585">12</text:span><text:span text:style-name="T586">：</text:span><text:span text:style-name="T587">30</text:span><text:span text:style-name="T588">～</text:span><text:span text:style-name="T589">16</text:span><text:span text:style-name="T590">：</text:span><text:span text:style-name="T591">00</text:span><text:span text:style-name="T592">）</text:span></text:p>
      <text:p text:style-name="P593"><text:span text:style-name="T594">3</text:span><text:span text:style-name="T595">、請務必填寫連絡電話，並</text:span><text:span text:style-name="T596">自行影印報名表及妥善保存。</text:span></text:p>
      <text:p text:style-name="P597"><text:span text:style-name="T598">4</text:span><text:span text:style-name="T599">、</text:span><text:span text:style-name="T600">參賽選手資料務必正確，若資料不正確致無法請公假，由參賽單位自行負責。</text:span></text:p>
      <text:p text:style-name="P601"><text:span text:style-name="T602">5</text:span><text:span text:style-name="T603">、</text:span><text:span text:style-name="T604">若比賽當日人數不足，大一班級</text:span><text:span text:style-name="T605">隊伍可以讓現場同班同學替補，大二大三大四系級隊伍可</text:span></text:p>
      <text:p text:style-name="P606"><text:s text:c="6"/>以讓現場符合同年級與系級同學替補。</text:p>
      <text:p text:style-name="P607"/>
      <text:soft-page-break/>
      <text:p text:style-name="P608"><text:span text:style-name="T609">靜宜大學</text:span><text:span text:style-name="T610">11</text:span><text:span text:style-name="T611">4</text:span><text:span text:style-name="T612">學年度第</text:span><text:span text:style-name="T613">四十</text:span><text:span text:style-name="T614">七</text:span><text:span text:style-name="T615">屆全校運動大會</text:span><text:span text:style-name="T616">學生混合組</text:span><text:span text:style-name="T617">拔河報名表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班級或科系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聯絡人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電話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隊員資料</text:p>
          </table:table-cell>
          <table:table-cell table:style-name="TableCell642">
            <text:p text:style-name="P643">姓　名</text:p>
          </table:table-cell>
          <table:table-cell table:style-name="TableCell644">
            <text:p text:style-name="P645">學　號</text:p>
          </table:table-cell>
          <table:table-cell table:style-name="TableCell646">
            <text:p text:style-name="P647">隊員資料</text:p>
          </table:table-cell>
          <table:table-cell table:style-name="TableCell648">
            <text:p text:style-name="P649">姓　名</text:p>
          </table:table-cell>
          <table:table-cell table:style-name="TableCell650">
            <text:p text:style-name="P651">學　號</text:p>
          </table:table-cell>
        </table:table-row>
        <table:table-row table:style-name="TableRow652">
          <table:table-cell table:style-name="TableCell653">
            <text:p text:style-name="P654">隊長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隊員8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隊員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隊員9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隊員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隊員1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隊員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隊員1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隊員5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隊員1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隊員6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隊員1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隊員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隊員1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替補</text:span><text:span text:style-name="T747">1</text:span><text:span text:style-name="T748">(</text:span><text:span text:style-name="T749">男</text:span><text:span text:style-name="T750">)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替補</text:span><text:span text:style-name="T758">3</text:span><text:span text:style-name="T759">(</text:span><text:span text:style-name="T760">女</text:span><text:span text:style-name="T761">)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替補</text:span><text:span text:style-name="T770">2</text:span><text:span text:style-name="T771">(</text:span><text:span text:style-name="T772">男</text:span><text:span text:style-name="T773">)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替補</text:span><text:span text:style-name="T781">4</text:span><text:span text:style-name="T782">(</text:span><text:span text:style-name="T783">女</text:span><text:span text:style-name="T784">)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>註：</text:p>
      <text:p text:style-name="P790"><text:span text:style-name="T791">1</text:span><text:span text:style-name="T792">、凡本學期已註冊之本校學生，大一</text:span><text:span text:style-name="T793">以班級為單位</text:span><text:span text:style-name="T794">報名參加其中一組之比賽（不得重複報名），大二大三大四可跨年級</text:span><text:span text:style-name="T795">以系為單位</text:span><text:span text:style-name="T796">，自由組隊報名參加其中一組之比賽（不得重複報名）。</text:span></text:p>
      <text:p text:style-name="P797"><text:span text:style-name="T798">2</text:span><text:span text:style-name="T799">、請於</text:span><text:span text:style-name="T800">10</text:span><text:span text:style-name="T801">月</text:span><text:span text:style-name="T802">2</text:span><text:span text:style-name="T803">0</text:span><text:span text:style-name="T804">日（一）</text:span><text:span text:style-name="T805">16</text:span><text:span text:style-name="T806">：</text:span><text:span text:style-name="T807">00</text:span><text:span text:style-name="T808">前</text:span><text:span text:style-name="T809">將報名表</text:span><text:span text:style-name="T810">odt</text:span><text:span text:style-name="T811">電子檔</text:span><text:span text:style-name="T812">E-mail</text:span><text:span text:style-name="T813">至</text:span><text:a xlink:href="mailto:cachen@pu.edu.tw" office:target-frame-name="_top" xlink:show="replace"><text:span text:style-name="T814">cachen@pu.edu.tw</text:span></text:a><text:span text:style-name="T815">（分機</text:span><text:span text:style-name="T816">：</text:span><text:span text:style-name="T817">16320</text:span><text:span text:style-name="T818">），並將</text:span><text:span text:style-name="T819">紙本逕交體育館二樓服務台</text:span><text:span text:style-name="T820">，逾期概不受理。（</text:span><text:span text:style-name="T821">收件時間：週一至週五</text:span><text:span text:style-name="T822">12</text:span><text:span text:style-name="T823">：</text:span><text:span text:style-name="T824">30</text:span><text:span text:style-name="T825">～</text:span><text:span text:style-name="T826">16</text:span><text:span text:style-name="T827">：</text:span><text:span text:style-name="T828">00</text:span><text:span text:style-name="T829">）</text:span></text:p>
      <text:p text:style-name="P830"><text:span text:style-name="T831">3</text:span><text:span text:style-name="T832">、請務必填寫連絡電話，並</text:span><text:span text:style-name="T833">自行影印報名表及妥善保存。</text:span></text:p>
      <text:p text:style-name="P834"><text:span text:style-name="T835">4</text:span><text:span text:style-name="T836">、</text:span><text:span text:style-name="T837">參賽選手資料務必正確，若資料不正確致無法請公假，由參賽單位自行負責。</text:span></text:p>
      <text:p text:style-name="P838"><text:span text:style-name="T839">5</text:span><text:span text:style-name="T840">、</text:span><text:span text:style-name="T841">若比賽當日人數不足，大一班級隊伍可以讓現場同班同學替補，大二大三大四系級隊伍可</text:span></text:p>
      <text:p text:style-name="P842"><text:s text:c="6"/>以讓現場符合同年級與系級同學替補。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u</meta:initial-creator>
    <dc:creator>USER</dc:creator>
    <meta:creation-date>2024-08-23T05:36:00Z</meta:creation-date>
    <dc:date>2025-06-06T11:47:00Z</dc:date>
    <meta:template xlink:href="Normal" xlink:type="simple"/>
    <meta:editing-cycles>4</meta:editing-cycles>
    <meta:editing-duration>PT600S</meta:editing-duration>
    <meta:document-statistic meta:page-count="4" meta:paragraph-count="5" meta:word-count="423" meta:character-count="2833" meta:row-count="20" meta:non-whitespace-character-count="2415"/>
  </office:meta>
</office:document-meta>
</file>