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1.3333in" fo:text-indent="-1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8333in" fo:text-inden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1.2in" fo:text-indent="-1.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5902in" fo:text-indent="-0.2569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P61" style:parent-style-name="內文" style:family="paragraph">
      <style:paragraph-properties fo:text-align="justify" fo:margin-left="0.5895in" fo:text-indent="-0.276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超連結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 style:font-style-complex="italic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9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0000FF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left="0.5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表" style:family="paragraph">
      <style:paragraph-properties fo:text-align="center" style:line-height-at-least="0in"/>
    </style:style>
    <style:style style:name="P216" style:parent-style-name="表" style:master-page-name="MP1" style:family="paragraph">
      <style:paragraph-properties fo:break-before="page" fo:text-align="center"/>
    </style:style>
    <style:style style:name="T217" style:parent-style-name="預設段落字型" style:family="text">
      <style:text-properties style:font-name="Times New Roman"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name="Times New Roman" style:font-size-complex="14pt"/>
    </style:style>
    <style:style style:name="T221" style:parent-style-name="預設段落字型" style:family="text">
      <style:text-properties style:font-name="Times New Roman" fo:color="#0000FF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size-complex="14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0.2222in"/>
    </style:style>
    <style:style style:name="TableColumn241" style:family="table-column">
      <style:table-column-properties style:column-width="0.8409in"/>
    </style:style>
    <style:style style:name="TableColumn242" style:family="table-column">
      <style:table-column-properties style:column-width="0.9583in"/>
    </style:style>
    <style:style style:name="TableColumn243" style:family="table-column">
      <style:table-column-properties style:column-width="0.9583in"/>
    </style:style>
    <style:style style:name="TableColumn244" style:family="table-column">
      <style:table-column-properties style:column-width="0.9583in"/>
    </style:style>
    <style:style style:name="TableColumn245" style:family="table-column">
      <style:table-column-properties style:column-width="0.9583in"/>
    </style:style>
    <style:style style:name="TableColumn246" style:family="table-column">
      <style:table-column-properties style:column-width="0.8888in"/>
    </style:style>
    <style:style style:name="TableColumn247" style:family="table-column">
      <style:table-column-properties style:column-width="0.8756in"/>
    </style:style>
    <style:style style:name="Table239" style:family="table">
      <style:table-properties style:width="6.6611in" style:rel-width="100%" fo:margin-left="0in" table:align="center"/>
    </style:style>
    <style:style style:name="TableRow248" style:family="table-row">
      <style:table-row-properties style:min-row-height="0.2562in"/>
    </style:style>
    <style:style style:name="TableCell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2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weight="bold" style:font-weight-asian="bold" fo:text-transform="uppercase" fo:color="#FF0000"/>
    </style:style>
    <style:style style:name="TableCell2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Row264" style:family="table-row">
      <style:table-row-properties style:min-row-height="0.2562in"/>
    </style:style>
    <style:style style:name="TableCell2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color="#BFBFBF" fo:font-size="10pt" style:font-size-asian="10pt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標楷體" fo:color="#BFBFBF" fo:font-size="10pt" style:font-size-asian="10pt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/>
    </style:style>
    <style:style style:name="TableRow293" style:family="table-row">
      <style:table-row-properties style:min-row-height="0.2562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-asian="標楷體" fo:color="#BFBFBF" fo:font-size="10pt" style:font-size-asian="10pt"/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fo:color="#BFBFBF" fo:font-size="10pt" style:font-size-asian="10pt"/>
    </style:style>
    <style:style style:name="TableCell3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Row310" style:family="table-row">
      <style:table-row-properties style:min-row-height="0.2562in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asian="標楷體" fo:color="#BFBFBF" fo:font-size="10pt" style:font-size-asian="10pt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color="#BFBFBF" fo:font-size="10pt" style:font-size-asian="10pt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Row328" style:family="table-row">
      <style:table-row-properties style:min-row-height="0.2562in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 fo:color="#BFBFBF" fo:font-size="10pt" style:font-size-asian="10pt"/>
    </style:style>
    <style:style style:name="TableCell3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color="#BFBFBF" fo:font-size="10pt" style:font-size-asian="10pt"/>
    </style:style>
    <style:style style:name="TableCell3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Row345" style:family="table-row">
      <style:table-row-properties style:min-row-height="0.2562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-asian="標楷體" fo:color="#BFBFBF" fo:font-size="10pt" style:font-size-asian="10pt"/>
    </style:style>
    <style:style style:name="TableCell3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Cell3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fo:color="#BFBFBF" fo:font-size="10pt" style:font-size-asian="10pt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Row363" style:family="table-row">
      <style:table-row-properties style:min-row-height="0.2562in"/>
    </style:style>
    <style:style style:name="P36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color="#BFBFBF" fo:font-size="10pt" style:font-size-asian="10pt"/>
    </style:style>
    <style:style style:name="TableCell3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-asian="標楷體" fo:color="#BFBFBF" fo:font-size="10pt" style:font-size-asian="10pt"/>
    </style:style>
    <style:style style:name="TableCell3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7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Row380" style:family="table-row">
      <style:table-row-properties style:min-row-height="0.256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-asian="標楷體" fo:color="#BFBFBF" fo:font-size="10pt" style:font-size-asian="10pt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-asian="標楷體" fo:color="#BFBFBF" fo:font-size="10pt" style:font-size-asian="10pt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Row398" style:family="table-row">
      <style:table-row-properties style:min-row-height="0.2562in"/>
    </style:style>
    <style:style style:name="P39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-asian="標楷體" fo:color="#BFBFBF" fo:font-size="10pt" style:font-size-asian="10pt"/>
    </style:style>
    <style:style style:name="TableCell4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-asian="標楷體" fo:color="#BFBFBF" fo:font-size="10pt" style:font-size-asian="10pt"/>
    </style:style>
    <style:style style:name="TableCell4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/>
    </style:style>
    <style:style style:name="TableRow415" style:family="table-row">
      <style:table-row-properties style:min-row-height="0.256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color="#BFBFBF" fo:font-size="10pt" style:font-size-asian="10pt"/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-asian="標楷體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-asian="標楷體" fo:color="#BFBFBF" fo:font-size="10pt" style:font-size-asian="10pt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31" style:family="table-cell">
      <style:table-cell-properties fo:border-top="0.0312in double #000000" style:border-line-width-top="0.0104in 0.0104in 0.0104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TableRow433" style:family="table-row">
      <style:table-row-properties style:min-row-height="0.2562in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-asian="標楷體" fo:color="#BFBFBF" fo:font-size="10pt" style:font-size-asian="10pt"/>
    </style:style>
    <style:style style:name="TableCell4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/>
    </style:style>
    <style:style style:name="TableCell4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-asian="標楷體" fo:color="#BFBFBF" fo:font-size="10pt" style:font-size-asian="10pt"/>
    </style:style>
    <style:style style:name="TableCell44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48" style:family="table-cell">
      <style:table-cell-properties fo:border-top="0.0069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/>
    </style:style>
    <style:style style:name="TableRow450" style:family="table-row">
      <style:table-row-properties style:min-row-height="0.2562in"/>
    </style:style>
    <style:style style:name="P45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-asian="標楷體" fo:color="#BFBFBF" fo:font-size="10pt" style:font-size-asian="10pt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-asian="標楷體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fo:color="#BFBFBF" fo:font-size="10pt" style:font-size-asian="10pt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Row469" style:family="table-row">
      <style:table-row-properties style:min-row-height="0.2562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47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color="#BFBFBF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-asian="標楷體" fo:color="#BFBFBF"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/>
    </style:style>
    <style:style style:name="TableRow486" style:family="table-row">
      <style:table-row-properties style:min-row-height="0.2562in"/>
    </style:style>
    <style:style style:name="P48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-asian="標楷體" fo:color="#BFBFBF" fo:font-size="10pt" style:font-size-asian="10pt"/>
    </style:style>
    <style:style style:name="TableCell4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/>
    </style:style>
    <style:style style:name="TableCell4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fo:color="#BFBFBF" fo:font-size="10pt" style:font-size-asian="10pt"/>
    </style:style>
    <style:style style:name="TableCell4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5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style:font-size-complex="9.5pt"/>
    </style:style>
    <style:style style:name="T505" style:parent-style-name="預設段落字型" style:family="text">
      <style:text-properties style:font-name="標楷體" style:font-name-asian="標楷體" style:font-size-complex="9.5pt"/>
    </style:style>
    <style:style style:name="T506" style:parent-style-name="預設段落字型" style:family="text">
      <style:text-properties style:font-name="標楷體" style:font-name-asian="標楷體" style:font-size-complex="9.5pt"/>
    </style:style>
    <style:style style:name="T507" style:parent-style-name="預設段落字型" style:family="text">
      <style:text-properties style:font-name="標楷體" style:font-name-asian="標楷體" fo:color="#FF0000" style:font-size-complex="9.5pt"/>
    </style:style>
    <style:style style:name="T508" style:parent-style-name="預設段落字型" style:family="text">
      <style:text-properties style:font-name="標楷體" style:font-name-asian="標楷體" style:font-size-complex="9.5pt"/>
    </style:style>
    <style:style style:name="T509" style:parent-style-name="預設段落字型" style:family="text">
      <style:text-properties style:font-name="標楷體" style:font-name-asian="標楷體" fo:color="#FF0000" style:font-size-complex="9.5pt"/>
    </style:style>
    <style:style style:name="T510" style:parent-style-name="預設段落字型" style:family="text">
      <style:text-properties style:font-name="標楷體" style:font-name-asian="標楷體" fo:color="#FF0000" style:font-size-complex="9.5pt"/>
    </style:style>
    <style:style style:name="T511" style:parent-style-name="預設段落字型" style:family="text">
      <style:text-properties style:font-name="標楷體" style:font-name-asian="標楷體" style:font-size-complex="9.5pt"/>
    </style:style>
    <style:style style:name="P512" style:parent-style-name="內文" style:family="paragraph">
      <style:paragraph-properties fo:margin-left="0.1666in" fo:text-indent="-0.1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size-complex="9.5pt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 style:font-weight-complex="bold" style:font-size-complex="9.5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9.5pt"/>
    </style:style>
    <style:style style:name="T524" style:parent-style-name="預設段落字型" style:family="text">
      <style:text-properties style:font-name="標楷體" style:font-name-asian="標楷體" style:font-weight-complex="bold" style:font-size-complex="9.5pt"/>
    </style:style>
    <style:style style:name="P525" style:parent-style-name="內文" style:family="paragraph">
      <style:paragraph-properties style:line-height-at-least="0in"/>
    </style:style>
    <style:style style:name="T526" style:parent-style-name="預設段落字型" style:family="text">
      <style:text-properties style:font-name="標楷體" style:font-name-asian="標楷體" style:font-size-complex="9.5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style:font-size-complex="9.5pt" fo:background-color="#FFFFFF"/>
    </style:style>
    <style:style style:name="T528" style:parent-style-name="預設段落字型" style:family="text">
      <style:text-properties style:font-name="標楷體" style:font-name-asian="標楷體" style:font-size-complex="9.5pt"/>
    </style:style>
    <style:style style:name="P52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size-complex="9.5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0" style:parent-style-name="預設段落字型" style:family="text">
      <style:text-properties style:font-name="標楷體" style:font-name-asian="標楷體" style:font-size-complex="9.5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3" style:parent-style-name="預設段落字型" style:family="text">
      <style:text-properties style:font-name-asian="標楷體" fo:font-weight="bold" style:font-weight-asian="bold" fo:color="#FF0000" style:font-size-complex="9.5pt"/>
    </style:style>
    <style:style style:name="T544" style:parent-style-name="預設段落字型" style:family="text">
      <style:text-properties style:font-name-asian="標楷體" style:font-size-complex="9.5pt"/>
    </style:style>
    <style:style style:name="T545" style:parent-style-name="預設段落字型" style:family="text">
      <style:text-properties style:font-name-asian="標楷體" style:font-size-complex="9.5pt"/>
    </style:style>
    <style:style style:name="T546" style:parent-style-name="超連結" style:family="text">
      <style:text-properties style:font-name-asian="標楷體" fo:font-weight="bold" style:font-weight-asian="bold" style:font-size-complex="9.5pt"/>
    </style:style>
    <style:style style:name="T547" style:parent-style-name="預設段落字型" style:family="text">
      <style:text-properties style:font-name-asian="標楷體" style:font-weight-complex="bold" style:font-style-complex="italic" style:font-size-complex="9.5pt"/>
    </style:style>
    <style:style style:name="T548" style:parent-style-name="預設段落字型" style:family="text">
      <style:text-properties style:font-name-asian="標楷體" style:font-size-complex="9.5pt"/>
    </style:style>
    <style:style style:name="T549" style:parent-style-name="預設段落字型" style:family="text">
      <style:text-properties style:font-name-asian="標楷體" fo:font-weight="bold" style:font-weight-asian="bold" fo:color="#0000FF" style:font-size-complex="9.5pt"/>
    </style:style>
    <style:style style:name="T550" style:parent-style-name="預設段落字型" style:family="text">
      <style:text-properties style:font-name-asian="標楷體" style:font-size-complex="9.5pt"/>
    </style:style>
    <style:style style:name="T551" style:parent-style-name="預設段落字型" style:family="text">
      <style:text-properties style:font-name-asian="標楷體" fo:font-weight="bold" style:font-weight-asian="bold" fo:color="#0000FF" style:font-size-complex="9.5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59" style:parent-style-name="預設段落字型" style:family="text">
      <style:text-properties style:font-name-asian="標楷體" style:font-size-complex="9.5pt"/>
    </style:style>
    <style:style style:name="T560" style:parent-style-name="預設段落字型" style:family="text">
      <style:text-properties style:font-name-asian="標楷體" style:font-weight-complex="bold" style:font-size-complex="9.5pt"/>
    </style:style>
    <style:style style:name="P561" style:parent-style-name="內文Web" style:family="paragraph">
      <style:paragraph-properties fo:margin-bottom="0in" style:line-height-at-least="0in" fo:background-color="#FFFFFF"/>
      <style:text-properties style:font-name="Times New Roman" style:font-name-asian="標楷體" style:font-name-complex="Times New Roman" fo:font-weight="bold" style:font-weight-asian="bold" fo:color="#FF0000"/>
    </style:style>
    <style:style style:name="P5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weight-complex="bold" style:font-size-complex="9.5pt"/>
    </style:style>
    <style:style style:name="P563" style:parent-style-name="表" style:family="paragraph">
      <style:paragraph-properties fo:break-before="page" fo:text-align="center"/>
    </style:style>
    <style:style style:name="T564" style:parent-style-name="預設段落字型" style:family="text">
      <style:text-properties style:font-name="Times New Roman" style:font-size-complex="14pt"/>
    </style:style>
    <style:style style:name="T565" style:parent-style-name="預設段落字型" style:family="text">
      <style:text-properties style:font-size-complex="14pt"/>
    </style:style>
    <style:style style:name="T566" style:parent-style-name="預設段落字型" style:family="text">
      <style:text-properties style:font-size-complex="14pt"/>
    </style:style>
    <style:style style:name="T567" style:parent-style-name="預設段落字型" style:family="text">
      <style:text-properties style:font-name="Times New Roman" style:font-size-complex="14pt"/>
    </style:style>
    <style:style style:name="T568" style:parent-style-name="預設段落字型" style:family="text">
      <style:text-properties style:font-name="Times New Roman" fo:color="#0000FF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size-complex="14pt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/>
    </style:style>
    <style:style style:name="TableColumn589" style:family="table-column">
      <style:table-column-properties style:column-width="0.2229in"/>
    </style:style>
    <style:style style:name="TableColumn590" style:family="table-column">
      <style:table-column-properties style:column-width="0.8513in"/>
    </style:style>
    <style:style style:name="TableColumn591" style:family="table-column">
      <style:table-column-properties style:column-width="0.9375in"/>
    </style:style>
    <style:style style:name="TableColumn592" style:family="table-column">
      <style:table-column-properties style:column-width="0.9583in"/>
    </style:style>
    <style:style style:name="TableColumn593" style:family="table-column">
      <style:table-column-properties style:column-width="0.9583in"/>
    </style:style>
    <style:style style:name="TableColumn594" style:family="table-column">
      <style:table-column-properties style:column-width="0.9583in"/>
    </style:style>
    <style:style style:name="TableColumn595" style:family="table-column">
      <style:table-column-properties style:column-width="0.8888in"/>
    </style:style>
    <style:style style:name="TableColumn596" style:family="table-column">
      <style:table-column-properties style:column-width="0.8854in"/>
    </style:style>
    <style:style style:name="Table588" style:family="table">
      <style:table-properties style:width="6.6611in" style:rel-width="100%" fo:margin-left="0in" table:align="center"/>
    </style:style>
    <style:style style:name="TableRow597" style:family="table-row">
      <style:table-row-properties style:min-row-height="0.2562in"/>
    </style:style>
    <style:style style:name="TableCell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6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Row612" style:family="table-row">
      <style:table-row-properties style:min-row-height="0.2562in"/>
    </style:style>
    <style:style style:name="TableCell6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1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1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1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1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-asian="標楷體" fo:color="#BFBFBF" fo:font-size="10pt" style:font-size-asian="10pt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/>
    </style:style>
    <style:style style:name="TableCell6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-asian="標楷體" fo:color="#BFBFBF" fo:font-size="10pt" style:font-size-asian="10pt"/>
    </style:style>
    <style:style style:name="TableCell6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4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/>
    </style:style>
    <style:style style:name="TableRow644" style:family="table-row">
      <style:table-row-properties style:min-row-height="0.2562in"/>
    </style:style>
    <style:style style:name="P64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4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-asian="標楷體" fo:color="#BFBFBF" fo:font-size="10pt" style:font-size-asian="10pt"/>
    </style:style>
    <style:style style:name="TableCell6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-asian="標楷體" fo:color="#BFBFBF" fo:font-size="10pt" style:font-size-asian="10pt"/>
    </style:style>
    <style:style style:name="TableCell6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5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/>
    </style:style>
    <style:style style:name="TableRow661" style:family="table-row">
      <style:table-row-properties style:min-row-height="0.2562in"/>
    </style:style>
    <style:style style:name="P66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-asian="標楷體" fo:color="#BFBFBF" fo:font-size="10pt" style:font-size-asian="10pt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fo:color="#BFBFBF" fo:font-size="10pt" style:font-size-asian="10pt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-asian="標楷體"/>
    </style:style>
    <style:style style:name="TableRow679" style:family="table-row">
      <style:table-row-properties style:min-row-height="0.2562in"/>
    </style:style>
    <style:style style:name="P68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8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-asian="標楷體" fo:color="#BFBFBF" fo:font-size="10pt" style:font-size-asian="10pt"/>
    </style:style>
    <style:style style:name="TableCell6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-asian="標楷體"/>
    </style:style>
    <style:style style:name="TableCell6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-asian="標楷體" fo:color="#BFBFBF" fo:font-size="10pt" style:font-size-asian="10pt"/>
    </style:style>
    <style:style style:name="TableCell6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9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/>
    </style:style>
    <style:style style:name="TableRow696" style:family="table-row">
      <style:table-row-properties style:min-row-height="0.2562in"/>
    </style:style>
    <style:style style:name="P69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-asian="標楷體" fo:color="#BFBFBF" fo:font-size="10pt" style:font-size-asian="10pt"/>
    </style:style>
    <style:style style:name="TableCell7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-asian="標楷體"/>
    </style:style>
    <style:style style:name="TableCell7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-asian="標楷體" fo:color="#BFBFBF" fo:font-size="10pt" style:font-size-asian="10pt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-asian="標楷體"/>
    </style:style>
    <style:style style:name="TableRow714" style:family="table-row">
      <style:table-row-properties style:min-row-height="0.2562in"/>
    </style:style>
    <style:style style:name="P71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71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-asian="標楷體" fo:color="#BFBFBF" fo:font-size="10pt" style:font-size-asian="10pt"/>
    </style:style>
    <style:style style:name="TableCell7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/>
    </style:style>
    <style:style style:name="TableCell7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-asian="標楷體" fo:color="#BFBFBF" fo:font-size="10pt" style:font-size-asian="10pt"/>
    </style:style>
    <style:style style:name="TableCell7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2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/>
    </style:style>
    <style:style style:name="TableRow731" style:family="table-row">
      <style:table-row-properties style:min-row-height="0.2562in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-asian="標楷體" fo:color="#BFBFBF" fo:font-size="10pt" style:font-size-asian="10pt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-asian="標楷體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-asian="標楷體" fo:color="#BFBFBF" fo:font-size="10pt" style:font-size-asian="10pt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-asian="標楷體"/>
    </style:style>
    <style:style style:name="TableRow749" style:family="table-row">
      <style:table-row-properties style:min-row-height="0.2562in"/>
    </style:style>
    <style:style style:name="P75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75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-asian="標楷體" fo:color="#BFBFBF" fo:font-size="10pt" style:font-size-asian="10pt"/>
    </style:style>
    <style:style style:name="TableCell7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-asian="標楷體"/>
    </style:style>
    <style:style style:name="TableCell7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-asian="標楷體" fo:color="#BFBFBF" fo:font-size="10pt" style:font-size-asian="10pt"/>
    </style:style>
    <style:style style:name="TableCell7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-asian="標楷體"/>
    </style:style>
    <style:style style:name="TableRow766" style:family="table-row">
      <style:table-row-properties style:min-row-height="0.2562in"/>
    </style:style>
    <style:style style:name="P76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-asian="標楷體" fo:color="#BFBFBF" fo:font-size="10pt" style:font-size-asian="10pt"/>
    </style:style>
    <style:style style:name="TableCell7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-asian="標楷體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-asian="標楷體" fo:color="#BFBFBF" fo:font-size="10pt" style:font-size-asian="10pt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-asian="標楷體"/>
    </style:style>
    <style:style style:name="TableRow784" style:family="table-row">
      <style:table-row-properties style:min-row-height="0.2562in"/>
    </style:style>
    <style:style style:name="P78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78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-asian="標楷體" fo:color="#BFBFBF" fo:font-size="10pt" style:font-size-asian="10pt"/>
    </style:style>
    <style:style style:name="TableCell7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-asian="標楷體"/>
    </style:style>
    <style:style style:name="TableCell7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</style:style>
    <style:style style:name="T796" style:parent-style-name="預設段落字型" style:family="text">
      <style:text-properties style:font-name-asian="標楷體" fo:color="#BFBFBF" fo:font-size="10pt" style:font-size-asian="10pt"/>
    </style:style>
    <style:style style:name="TableCell7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-asian="標楷體"/>
    </style:style>
    <style:style style:name="TableRow801" style:family="table-row">
      <style:table-row-properties style:min-row-height="0.2562in"/>
    </style:style>
    <style:style style:name="P80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</style:style>
    <style:style style:name="T808" style:parent-style-name="預設段落字型" style:family="text">
      <style:text-properties style:font-name-asian="標楷體" fo:color="#BFBFBF" fo:font-size="10pt" style:font-size-asian="10pt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-asian="標楷體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-asian="標楷體" fo:color="#BFBFBF" fo:font-size="10pt" style:font-size-asian="10pt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-asian="標楷體"/>
    </style:style>
    <style:style style:name="TableRow820" style:family="table-row">
      <style:table-row-properties style:min-row-height="0.2562in"/>
    </style:style>
    <style:style style:name="P82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2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-asian="標楷體" fo:color="#BFBFBF" fo:font-size="10pt" style:font-size-asian="10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-asian="標楷體" fo:color="#BFBFBF" fo:font-size="10pt" style:font-size-asian="10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-asian="標楷體"/>
    </style:style>
    <style:style style:name="TableRow837" style:family="table-row">
      <style:table-row-properties style:min-row-height="0.2562in"/>
    </style:style>
    <style:style style:name="P83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3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-asian="標楷體" fo:color="#BFBFBF" fo:font-size="10pt" style:font-size-asian="10pt"/>
    </style:style>
    <style:style style:name="TableCell8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-asian="標楷體"/>
    </style:style>
    <style:style style:name="TableCell8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-asian="標楷體" fo:color="#BFBFBF" fo:font-size="10pt" style:font-size-asian="10pt"/>
    </style:style>
    <style:style style:name="TableCell8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-asian="標楷體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標楷體" style:font-name-asian="標楷體" style:font-size-complex="9.5pt"/>
    </style:style>
    <style:style style:name="T856" style:parent-style-name="預設段落字型" style:family="text">
      <style:text-properties style:font-name="標楷體" style:font-name-asian="標楷體" style:font-size-complex="9.5pt"/>
    </style:style>
    <style:style style:name="T857" style:parent-style-name="預設段落字型" style:family="text">
      <style:text-properties style:font-name="標楷體" style:font-name-asian="標楷體" style:font-size-complex="9.5pt"/>
    </style:style>
    <style:style style:name="T858" style:parent-style-name="預設段落字型" style:family="text">
      <style:text-properties style:font-name="標楷體" style:font-name-asian="標楷體" fo:color="#FF0000" style:font-size-complex="9.5pt"/>
    </style:style>
    <style:style style:name="T859" style:parent-style-name="預設段落字型" style:family="text">
      <style:text-properties style:font-name="標楷體" style:font-name-asian="標楷體" style:font-size-complex="9.5pt"/>
    </style:style>
    <style:style style:name="T860" style:parent-style-name="預設段落字型" style:family="text">
      <style:text-properties style:font-name="標楷體" style:font-name-asian="標楷體" fo:color="#FF0000" style:font-size-complex="9.5pt"/>
    </style:style>
    <style:style style:name="T861" style:parent-style-name="預設段落字型" style:family="text">
      <style:text-properties style:font-name="標楷體" style:font-name-asian="標楷體" fo:color="#FF0000" style:font-size-complex="9.5pt"/>
    </style:style>
    <style:style style:name="T862" style:parent-style-name="預設段落字型" style:family="text">
      <style:text-properties style:font-name="標楷體" style:font-name-asian="標楷體" style:font-size-complex="9.5pt"/>
    </style:style>
    <style:style style:name="P86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size-complex="9.5pt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6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="標楷體" style:font-name-asian="標楷體" style:font-weight-complex="bold" style:font-size-complex="9.5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9.5pt"/>
    </style:style>
    <style:style style:name="T875" style:parent-style-name="預設段落字型" style:family="text">
      <style:text-properties style:font-name="標楷體" style:font-name-asian="標楷體" style:font-weight-complex="bold" style:font-size-complex="9.5pt"/>
    </style:style>
    <style:style style:name="P876" style:parent-style-name="內文" style:family="paragraph">
      <style:paragraph-properties style:line-height-at-least="0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 fo:font-weight="bold" style:font-weight-asian="bold" fo:color="#FF0000"/>
    </style:style>
    <style:style style:name="T893" style:parent-style-name="預設段落字型" style:family="text">
      <style:text-properties style:font-name-asian="標楷體" fo:font-weight="bold" style:font-weight-asian="bold" fo:color="#FF0000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超連結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 style:font-weight-complex="bold" style:font-style-complex="italic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fo:font-weight="bold" style:font-weight-asian="bold" fo:color="#0000FF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fo:font-weight="bold" style:font-weight-asian="bold" fo:color="#0000FF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font-weight-complex="bold"/>
    </style:style>
    <style:style style:name="P911" style:parent-style-name="內文Web" style:family="paragraph">
      <style:paragraph-properties fo:margin-bottom="0in" style:line-height-at-least="0in" fo:background-color="#FFFFFF"/>
      <style:text-properties style:font-name="Times New Roman" style:font-name-asian="標楷體" style:font-name-complex="Times New Roman" fo:font-weight="bold" style:font-weight-asian="bold" fo:color="#FF0000"/>
    </style:style>
    <style:style style:name="P9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P913" style:parent-style-name="表" style:family="paragraph">
      <style:paragraph-properties fo:break-before="page" fo:text-align="center" style:line-height-at-least="0in"/>
    </style:style>
    <style:style style:name="T914" style:parent-style-name="預設段落字型" style:family="text">
      <style:text-properties style:font-name="Times New Roman" style:font-size-complex="14pt"/>
    </style:style>
    <style:style style:name="T915" style:parent-style-name="預設段落字型" style:family="text">
      <style:text-properties style:font-size-complex="14pt"/>
    </style:style>
    <style:style style:name="T916" style:parent-style-name="預設段落字型" style:family="text">
      <style:text-properties style:font-size-complex="14pt"/>
    </style:style>
    <style:style style:name="T917" style:parent-style-name="預設段落字型" style:family="text">
      <style:text-properties style:font-name="Times New Roman" style:font-size-complex="14pt"/>
    </style:style>
    <style:style style:name="T918" style:parent-style-name="預設段落字型" style:family="text">
      <style:text-properties style:font-name="Times New Roman" fo:color="#0000FF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size-complex="14pt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/>
    </style:style>
    <style:style style:name="TableColumn931" style:family="table-column">
      <style:table-column-properties style:column-width="0.4909in"/>
    </style:style>
    <style:style style:name="TableColumn932" style:family="table-column">
      <style:table-column-properties style:column-width="0.8458in"/>
    </style:style>
    <style:style style:name="TableColumn933" style:family="table-column">
      <style:table-column-properties style:column-width="0.4659in"/>
    </style:style>
    <style:style style:name="TableColumn934" style:family="table-column">
      <style:table-column-properties style:column-width="0.8715in"/>
    </style:style>
    <style:style style:name="TableColumn935" style:family="table-column">
      <style:table-column-properties style:column-width="0.4402in"/>
    </style:style>
    <style:style style:name="TableColumn936" style:family="table-column">
      <style:table-column-properties style:column-width="0.8965in"/>
    </style:style>
    <style:style style:name="TableColumn937" style:family="table-column">
      <style:table-column-properties style:column-width="0.4152in"/>
    </style:style>
    <style:style style:name="TableColumn938" style:family="table-column">
      <style:table-column-properties style:column-width="0.9222in"/>
    </style:style>
    <style:style style:name="TableColumn939" style:family="table-column">
      <style:table-column-properties style:column-width="0.4812in"/>
    </style:style>
    <style:style style:name="TableColumn940" style:family="table-column">
      <style:table-column-properties style:column-width="0.8562in"/>
    </style:style>
    <style:style style:name="Table930" style:family="table">
      <style:table-properties style:width="6.6861in" style:rel-width="100%" fo:margin-left="0in" table:align="center"/>
    </style:style>
    <style:style style:name="TableRow941" style:family="table-row">
      <style:table-row-properties style:min-row-height="0.3152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2" style:family="table-row">
      <style:table-row-properties style:min-row-height="0.3152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 style:min-row-height="0.3152i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Row1025" style:family="table-row">
      <style:table-row-properties style:min-row-height="0.3152i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Row1046" style:family="table-row">
      <style:table-row-properties style:min-row-height="0.3152in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5" style:parent-style-name="內文" style:family="paragraph">
      <style:text-properties style:font-name-asian="標楷體"/>
    </style:style>
    <style:style style:name="P1066" style:parent-style-name="內文" style:family="paragraph">
      <style:paragraph-properties style:line-height-at-least="0in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/>
    </style:style>
    <style:style style:name="TableColumn1077" style:family="table-column">
      <style:table-column-properties style:column-width="0.4909in"/>
    </style:style>
    <style:style style:name="TableColumn1078" style:family="table-column">
      <style:table-column-properties style:column-width="0.8458in"/>
    </style:style>
    <style:style style:name="TableColumn1079" style:family="table-column">
      <style:table-column-properties style:column-width="0.4659in"/>
    </style:style>
    <style:style style:name="TableColumn1080" style:family="table-column">
      <style:table-column-properties style:column-width="0.8715in"/>
    </style:style>
    <style:style style:name="TableColumn1081" style:family="table-column">
      <style:table-column-properties style:column-width="0.4402in"/>
    </style:style>
    <style:style style:name="TableColumn1082" style:family="table-column">
      <style:table-column-properties style:column-width="0.8965in"/>
    </style:style>
    <style:style style:name="TableColumn1083" style:family="table-column">
      <style:table-column-properties style:column-width="0.4152in"/>
    </style:style>
    <style:style style:name="TableColumn1084" style:family="table-column">
      <style:table-column-properties style:column-width="0.9222in"/>
    </style:style>
    <style:style style:name="TableColumn1085" style:family="table-column">
      <style:table-column-properties style:column-width="0.4812in"/>
    </style:style>
    <style:style style:name="TableColumn1086" style:family="table-column">
      <style:table-column-properties style:column-width="0.8562in"/>
    </style:style>
    <style:style style:name="Table1076" style:family="table">
      <style:table-properties style:width="6.6861in" style:rel-width="100%" fo:margin-left="0in" table:align="center"/>
    </style:style>
    <style:style style:name="TableRow1087" style:family="table-row">
      <style:table-row-properties style:min-row-height="0.3152in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8" style:family="table-row">
      <style:table-row-properties style:min-row-height="0.3152in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Row1129" style:family="table-row">
      <style:table-row-properties style:min-row-height="0.3152in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Row1150" style:family="table-row">
      <style:table-row-properties style:min-row-height="0.3152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Row1171" style:family="table-row">
      <style:table-row-properties style:min-row-height="0.3152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Row1192" style:family="table-row">
      <style:table-row-properties style:min-row-height="0.3152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1" style:parent-style-name="內文" style:family="paragraph">
      <style:text-properties style:font-name-asian="標楷體"/>
    </style:style>
    <style:style style:name="P1212" style:parent-style-name="內文" style:family="paragraph">
      <style:paragraph-properties style:line-height-at-least="0in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/>
    </style:style>
    <style:style style:name="TableColumn1223" style:family="table-column">
      <style:table-column-properties style:column-width="0.4868in"/>
    </style:style>
    <style:style style:name="TableColumn1224" style:family="table-column">
      <style:table-column-properties style:column-width="0.85in"/>
    </style:style>
    <style:style style:name="TableColumn1225" style:family="table-column">
      <style:table-column-properties style:column-width="0.4618in"/>
    </style:style>
    <style:style style:name="TableColumn1226" style:family="table-column">
      <style:table-column-properties style:column-width="0.875in"/>
    </style:style>
    <style:style style:name="TableColumn1227" style:family="table-column">
      <style:table-column-properties style:column-width="0.4354in"/>
    </style:style>
    <style:style style:name="TableColumn1228" style:family="table-column">
      <style:table-column-properties style:column-width="0.902in"/>
    </style:style>
    <style:style style:name="TableColumn1229" style:family="table-column">
      <style:table-column-properties style:column-width="0.4097in"/>
    </style:style>
    <style:style style:name="TableColumn1230" style:family="table-column">
      <style:table-column-properties style:column-width="0.927in"/>
    </style:style>
    <style:style style:name="TableColumn1231" style:family="table-column">
      <style:table-column-properties style:column-width="0.477in"/>
    </style:style>
    <style:style style:name="TableColumn1232" style:family="table-column">
      <style:table-column-properties style:column-width="0.8611in"/>
    </style:style>
    <style:style style:name="Table1222" style:family="table">
      <style:table-properties style:width="6.6861in" style:rel-width="100%" fo:margin-left="0in" table:align="center"/>
    </style:style>
    <style:style style:name="TableRow1233" style:family="table-row">
      <style:table-row-properties style:min-row-height="0.3152in"/>
    </style:style>
    <style:style style:name="TableCell1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4" style:family="table-row">
      <style:table-row-properties style:min-row-height="0.3152in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5" style:family="table-row">
      <style:table-row-properties style:min-row-height="0.3152in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96" style:family="table-row">
      <style:table-row-properties style:min-row-height="0.3152in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7" style:family="table-row">
      <style:table-row-properties style:min-row-height="0.3152in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8" style:family="table-row">
      <style:table-row-properties style:min-row-height="0.3152in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9" style:family="table-row">
      <style:table-row-properties style:min-row-height="0.3152in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60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 fo:font-weight="bold" style:font-weight-asian="bold" fo:color="#0000FF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 fo:font-weight="bold" style:font-weight-asian="bold" fo:color="#0000FF"/>
    </style:style>
    <style:style style:name="T1366" style:parent-style-name="預設段落字型" style:family="text">
      <style:text-properties style:font-name-asian="標楷體"/>
    </style:style>
    <style:style style:name="P1367" style:parent-style-name="內文" style:family="paragraph">
      <style:paragraph-properties style:line-height-at-least="0in"/>
      <style:text-properties style:font-name="標楷體" style:font-name-asian="標楷體"/>
    </style:style>
    <style:style style:name="P1368" style:parent-style-name="內文" style:family="paragraph">
      <style:paragraph-properties style:line-height-at-least="0in"/>
      <style:text-properties style:font-name="標楷體" style:font-name-asian="標楷體"/>
    </style:style>
    <style:style style:name="P136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 fo:font-weight="bold" style:font-weight-asian="bold" fo:color="#FF0000"/>
    </style:style>
    <style:style style:name="T1383" style:parent-style-name="預設段落字型" style:family="text">
      <style:text-properties style:font-name-asian="標楷體" fo:font-weight="bold" style:font-weight-asian="bold" fo:color="#FF0000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超連結" style:family="text">
      <style:text-properties style:font-name-asian="標楷體" fo:font-weight="bold" style:font-weight-asian="bold"/>
    </style:style>
    <style:style style:name="T1387" style:parent-style-name="預設段落字型" style:family="text">
      <style:text-properties style:font-name-asian="標楷體" style:font-weight-complex="bold" style:font-style-complex="italic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 fo:font-weight="bold" style:font-weight-asian="bold" fo:color="#0000FF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 fo:font-weight="bold" style:font-weight-asian="bold" fo:color="#0000FF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bookmark-start text:name="_Toc300749003"/><text:span text:style-name="T2">靜宜大學</text:span><text:span text:style-name="T3">113</text:span><text:span text:style-name="T4">學年度第四十六屆全校運動大會競賽規程</text:span><text:bookmark-end text:name="_Toc300749003"/></text:p>
      <text:p text:style-name="P5">一、宗<text:s text:c="4"/>旨：為增進本校運動風氣，提升運動水準，促進師生員工身心健康暨聯絡情誼，<text:s/>特舉辦本運動大會。</text:p>
      <text:p text:style-name="P6">二、主辦單位：體育室</text:p>
      <text:p text:style-name="P7">三、協辦單位：本校各院系所、各行政單位及各運動代表隊。</text:p>
      <text:p text:style-name="內文"><text:span text:style-name="T8">四、比賽時地：</text:span><text:span text:style-name="T9">民國</text:span><text:span text:style-name="T10">113</text:span><text:span text:style-name="T11">年</text:span><text:span text:style-name="T12">11</text:span><text:span text:style-name="T13">月</text:span><text:span text:style-name="T14">28</text:span><text:span text:style-name="T15">日（四），</text:span><text:span text:style-name="T16">田徑場。</text:span></text:p>
      <text:p text:style-name="P17">五、參加單位及分組：</text:p>
      <text:p text:style-name="P18"><text:span text:style-name="T19">（一）參加單位：以「</text:span><text:span text:style-name="T20">系所</text:span><text:span text:style-name="T21">」（含研究生）為比賽單位，華文中心視為系所單位報名。</text:span></text:p>
      <text:p text:style-name="P22">（二）團體分組：男子組、女子組、混合組（2,000公尺大隊接力）。</text:p>
      <text:p text:style-name="P23">六、參加資格：</text:p>
      <text:p text:style-name="P24">（一）凡本學期已註冊之在校學生皆可代表該系（所）報名參加。</text:p>
      <text:p text:style-name="P25">（二）凡本校之教職員工即可報名參加。</text:p>
      <text:p text:style-name="P26">七、錦標種類及獎勵：</text:p>
      <text:p text:style-name="P27">（一）男子組：田徑總錦標、大隊接力錦標、拔河競賽錦標。</text:p>
      <text:p text:style-name="P28">（二）女子組：田徑總錦標、大隊接力錦標、拔河競賽錦標。</text:p>
      <text:p text:style-name="P29">（三）混合組：大隊接力錦標、拔河競賽錦標。</text:p>
      <text:p text:style-name="P30">（四）趣味競賽錦標。</text:p>
      <text:p text:style-name="P31">（五）精神總錦標。</text:p>
      <text:p text:style-name="P32">八、競賽項目：</text:p>
      <text:p text:style-name="P33">（一）男、女子組徑賽項目：</text:p>
      <text:p text:style-name="P34"><text:s text:c="7"/>1、100公尺　2、200公尺　3、400公尺　4、800公尺　5、1,500公尺　</text:p>
      <text:p text:style-name="P35"><text:span text:style-name="T36">6</text:span><text:span text:style-name="T37">、</text:span><text:span text:style-name="T38">400</text:span><text:span text:style-name="T39">公尺接力。</text:span></text:p>
      <text:p text:style-name="P40">（二）男、女子組及混合組2,000公尺大隊接力：</text:p>
      <text:p text:style-name="P41">1、分組：男子組（20人，後補4人）、女子組（20人，後補4人）、混合組（男10人、女10人，後補男女各2人）。</text:p>
      <text:p text:style-name="P42"><text:span text:style-name="T43">2</text:span><text:span text:style-name="T44">、</text:span><text:span text:style-name="T45">大一以「班級」為單位</text:span><text:span text:style-name="T46">；</text:span><text:span text:style-name="T47">大二大三大四以「系」為單位</text:span><text:span text:style-name="T48">，每班、系得報名男、女子各一隊。</text:span></text:p>
      <text:p text:style-name="P49"><text:s text:c="7"/>3、因男、女生人數不足無法報名男、女子組時，得報名混合組。</text:p>
      <text:p text:style-name="內文"><text:span text:style-name="T50">（三）趣味競賽</text:span><text:span text:style-name="T51">（大一以班為單位；大二大三大四可跨年級以系為單位）</text:span><text:span text:style-name="T52">。</text:span></text:p>
      <text:p text:style-name="內文"><text:span text:style-name="T53">（四）拔河競賽</text:span><text:span text:style-name="T54">（大一以班為單位；大二大三大四可跨年級以系為單位）</text:span><text:span text:style-name="T55">。</text:span></text:p>
      <text:p text:style-name="P56">九、報名方式：</text:p>
      <text:p text:style-name="P57"><text:span text:style-name="T58">1</text:span><text:span text:style-name="T59">、</text:span><text:span text:style-name="T60">大一由各班體育幹部彙整報名，其餘各年級由各系體育幹部彙整報名。</text:span></text:p>
      <text:p text:style-name="P61"><text:span text:style-name="T62">2</text:span><text:span text:style-name="T63">、即日起至</text:span><text:span text:style-name="T64">10</text:span><text:span text:style-name="T65">月</text:span><text:span text:style-name="T66">21</text:span><text:span text:style-name="T67">日（一）</text:span><text:span text:style-name="T68">16</text:span><text:span text:style-name="T69">：</text:span><text:span text:style-name="T70">00</text:span><text:span text:style-name="T71">止</text:span><text:span text:style-name="T72">，請將報名表</text:span><text:span text:style-name="T73">odt</text:span><text:span text:style-name="T74">電子檔</text:span><text:span text:style-name="T75">E-mail</text:span><text:span text:style-name="T76">：</text:span><text:a xlink:href="mailto:cachen@pu.edu.tw" office:target-frame-name="_top" xlink:show="replace"><text:span text:style-name="T77">cachen@pu.edu.tw</text:span></text:a><text:span text:style-name="T78">（分機：</text:span><text:span text:style-name="T79">16320</text:span><text:span text:style-name="T80">）</text:span><text:span text:style-name="T81">，</text:span><text:span text:style-name="T82">並將</text:span><text:span text:style-name="T83">紙本逕交體育館二樓服務台</text:span><text:span text:style-name="T84">（</text:span><text:span text:style-name="T85">收件時間：週一至週五</text:span><text:span text:style-name="T86">12</text:span><text:span text:style-name="T87">：</text:span><text:span text:style-name="T88">30</text:span><text:span text:style-name="T89">～</text:span><text:span text:style-name="T90">16</text:span><text:span text:style-name="T91">：</text:span><text:span text:style-name="T92">00</text:span><text:span text:style-name="T93">），逾期概不受理</text:span><text:span text:style-name="T94">。</text:span></text:p>
      <text:p text:style-name="P95">十、競賽辦法：</text:p>
      <text:p text:style-name="P96"><text:span text:style-name="T97">（一）</text:span><text:span text:style-name="T98">大隊接力、趣味競賽及拔河大一以班；大二大三大四可跨年級以系為單位報名，各單位各項目各組別以一隊為限。</text:span></text:p>
      <text:p text:style-name="P99"><text:span text:style-name="T100">（二）每隊註冊之隊員</text:span><text:span text:style-name="T101">400</text:span><text:span text:style-name="T102">公尺接力得列</text:span><text:span text:style-name="T103">6</text:span><text:span text:style-name="T104">人</text:span><text:span text:style-name="T105">，</text:span><text:span text:style-name="T106">2,000</text:span><text:span text:style-name="T107">公尺大隊接力得列</text:span><text:span text:style-name="T108">24</text:span><text:span text:style-name="T109">人（</text:span><text:span text:style-name="T110">大隊接力不得穿釘鞋</text:span><text:span text:style-name="T111">，各單項則可）。</text:span></text:p>
      <text:p text:style-name="內文"><text:span text:style-name="T112">（三）</text:span><text:span text:style-name="T113">每位參賽選手在田徑項目中，至多參加</text:span><text:span text:style-name="T114">二項</text:span><text:span text:style-name="T115">（接力賽除外）。</text:span></text:p>
      <text:soft-page-break/>
      <text:p text:style-name="P116">（四）每項錄取6名，按7、5、4、3、2、1計分，接力比賽則以加倍計分。</text:p>
      <text:p text:style-name="P117">（五）大隊接力另設錦標，其得分不列入徑賽錦標內。</text:p>
      <text:p text:style-name="P118">（六）預賽時檢錄報到之選手未達分組預定人數時，由大會視實際情況併組比賽。</text:p>
      <text:p text:style-name="P119">（七）各比賽項目，報名未達3隊或4人時，則不舉行該項比賽。</text:p>
      <text:p text:style-name="內文"><text:span text:style-name="T120">（八）徑賽個人項目，每系報名以</text:span><text:span text:style-name="T121">4</text:span><text:span text:style-name="T122">名</text:span><text:span text:style-name="T123">選手為限。若超過</text:span><text:span text:style-name="T124">4</text:span><text:span text:style-name="T125">名，</text:span><text:span text:style-name="T126">依報名表電子檔繳交先後排</text:span></text:p>
      <text:p text:style-name="內文"><text:span text:style-name="T127"><text:s text:c="12"/></text:span><text:span text:style-name="T128">序</text:span><text:span text:style-name="T129">。</text:span></text:p>
      <text:p text:style-name="內文"><text:span text:style-name="T130">（九）大隊接力混合組棒次排法，</text:span><text:span text:style-name="T131">前、後五棒為男生</text:span><text:span text:style-name="T132">。</text:span></text:p>
      <text:p text:style-name="P133">十一、各項錦標錄取名次及判定法：</text:p>
      <text:p text:style-name="P134">（一）總錦標以得分多寡判定名次，得分相等時，則以項目中獲較高名次較多之單位名次為先。</text:p>
      <text:p text:style-name="P135">（二）大隊接力比賽，取前六名授獎。</text:p>
      <text:p text:style-name="P136">十二、比賽規則：採用中華民國田徑協會審定之最新田徑規則，大會得依情況適時修正。</text:p>
      <text:p text:style-name="P137">十三、抗議：</text:p>
      <text:p text:style-name="P138">（一）比賽爭議如為規則明文規定或同等意義之註明者，以裁判之判決為終判，不得提出抗議。</text:p>
      <text:p text:style-name="P139"><text:span text:style-name="T140">（二）合法抗議之程序：請在該項比賽完畢後</text:span><text:span text:style-name="T141">一小時內</text:span><text:span text:style-name="T142">以「</text:span><text:span text:style-name="T143">書面</text:span><text:span text:style-name="T144">」向審判委員會正式提出（</text:span><text:span text:style-name="T145">請務必加註領隊之簽名或蓋章</text:span><text:span text:style-name="T146">），以該會之判決為終決。</text:span></text:p>
      <text:p text:style-name="P147">十四、獎懲：</text:p>
      <text:p text:style-name="P148">（一）各項錦標及各單項前6名由大會頒獎，以資鼓勵。</text:p>
      <text:p text:style-name="P149">（二）運動員如有資格不符或冒名頂替經查證屬實者，即取消其比賽資格、名次、得分，並</text:p>
      <text:p text:style-name="P150"><text:s text:c="6"/>依校規處分。</text:p>
      <text:p text:style-name="P151"><text:span text:style-name="T152">（三）</text:span><text:span text:style-name="T153">當天參賽選手若無法出賽，請事先提出證明，逕交大會競賽組。</text:span></text:p>
      <text:p text:style-name="內文"><text:span text:style-name="T154">十五、領隊會議：</text:span><text:span text:style-name="T155">11</text:span><text:span text:style-name="T156">月</text:span><text:span text:style-name="T157">22</text:span><text:span text:style-name="T158">日（五）</text:span><text:span text:style-name="T159">12</text:span><text:span text:style-name="T160">：</text:span><text:span text:style-name="T161">20</text:span><text:span text:style-name="T162">，</text:span><text:span text:style-name="T163">體育館一樓</text:span><text:span text:style-name="T164">運動資訊中心</text:span><text:span text:style-name="T165">，不另行通知。</text:span></text:p>
      <text:p text:style-name="P166">十六、簡易規則及注意事項：</text:p>
      <text:p text:style-name="內文"><text:span text:style-name="T167">（一）身體</text:span><text:span text:style-name="T168">不適激烈運動者，請勿報名參賽。</text:span></text:p>
      <text:p text:style-name="內文"><text:span text:style-name="T169">（二）</text:span><text:span text:style-name="T170">不得赤腳參賽。</text:span></text:p>
      <text:p text:style-name="P171"><text:span text:style-name="T172">（三）依據田徑規則，起跑有偷跑行為者，則取消參賽資格；但為提升校內運動競賽的精采度，校內比賽規則採取同組參賽者第一人</text:span><text:span text:style-name="T173">偷跑行為</text:span><text:span text:style-name="T174">給予個人口頭警告，第二人犯規者，則「</text:span><text:span text:style-name="T175">取消該選手參賽資格</text:span><text:span text:style-name="T176">」。</text:span></text:p>
      <text:p text:style-name="P177"><text:span text:style-name="T178">（四）接力比賽時，交接棒須在</text:span><text:span text:style-name="T179">接力區內</text:span><text:span text:style-name="T180">完成交接棒動作，以</text:span><text:span text:style-name="T181">交接棒的位置</text:span><text:span text:style-name="T182">為判定有無犯規。</text:span></text:p>
      <text:p text:style-name="P183"><text:span text:style-name="T184">（五）接力比賽時，凡完成交棒者，請</text:span><text:span text:style-name="T185">交棒者</text:span><text:span text:style-name="T186">依原跑道並放慢速度</text:span><text:span text:style-name="T187">直行</text:span><text:span text:style-name="T188">，待確認左右跑道無任何跑者，再儘速離開跑道。</text:span></text:p>
      <text:p text:style-name="P189"><text:span text:style-name="T190">（六）任何參賽選手，請於「</text:span><text:span text:style-name="T191">比賽前</text:span><text:span text:style-name="T192">20</text:span><text:span text:style-name="T193">分鐘</text:span><text:span text:style-name="T194">」至檢錄處</text:span><text:span text:style-name="T195">完成檢錄</text:span><text:span text:style-name="T196">動作，若</text:span><text:span text:style-name="T197">未</text:span><text:span text:style-name="T198">在規定時間內</text:span><text:span text:style-name="T199">完成檢錄</text:span><text:span text:style-name="T200">，則</text:span><text:span text:style-name="T201">不得</text:span><text:span text:style-name="T202">進行該項目比賽。</text:span></text:p>
      <text:p text:style-name="P203"><text:span text:style-name="T204">（七）參賽選手須於檢錄時「</text:span><text:span text:style-name="T205">攜帶學生證</text:span><text:span text:style-name="T206">」、「</text:span><text:span text:style-name="T207">號碼布</text:span><text:span text:style-name="T208">」完成檢錄，如未攜帶學生證者，請出示附有「</text:span><text:span text:style-name="T209">照片</text:span><text:span text:style-name="T210">」的相關證明文件。</text:span></text:p>
      <text:p text:style-name="P211"><text:span text:style-name="T212">十七、本規程經本校</text:span><text:span text:style-name="T213">113</text:span><text:span text:style-name="T214">學年度第四十六屆全校運動大會籌備會通過後實施，修正時亦同。</text:span></text:p>
      <text:p text:style-name="P215"><text:bookmark-start text:name="_Toc270491997"/><text:bookmark-start text:name="_Toc113761212"/></text:p>
      <text:p text:style-name="P216"><text:bookmark-end text:name="_Toc270491997"/><text:bookmark-end text:name="_Toc113761212"/><text:soft-page-break/><text:span text:style-name="T217">靜宜大學</text:span><text:span text:style-name="T218">113</text:span><text:span text:style-name="T219">學年度第四十六屆全校</text:span><text:span text:style-name="T220">運動大會</text:span><text:span text:style-name="T221">男子組</text:span><text:span text:style-name="T222">報名表</text:span></text:p>
      <text:p text:style-name="內文"><text:span text:style-name="T223">編號：</text:span><text:span text:style-name="T224">　　　　　　</text:span><text:span text:style-name="T225">　單位：</text:span><text:span text:style-name="T226">　　　　　　　　</text:span><text:span text:style-name="T227">　報名人數：</text:span><text:span text:style-name="T228">　　　　</text:span><text:span text:style-name="T229">人</text:span></text:p>
      <text:p text:style-name="內文"><text:span text:style-name="T230">領隊：</text:span><text:span text:style-name="T231">　　　　　　</text:span><text:span text:style-name="T232">連絡電話：</text:span><text:span text:style-name="T233">　　　　　　</text:span><text:span text:style-name="T234">隊長：</text:span><text:span text:style-name="T235">　　　　　　</text:span><text:span text:style-name="T236">連絡電話：</text:span><text:span text:style-name="T237">　　　　　　</text:span><text:span text:style-name="T238">　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項<text:s text:c="2"/>目</text:p>
          </table:table-cell>
          <table:covered-table-cell/>
          <table:table-cell table:style-name="TableCell251">
            <text:p text:style-name="P252">號　碼</text:p>
          </table:table-cell>
          <table:table-cell table:style-name="TableCell253">
            <text:p text:style-name="P254">學　號</text:p>
          </table:table-cell>
          <table:table-cell table:style-name="TableCell255">
            <text:p text:style-name="P256">姓<text:s text:c="2"/>名</text:p>
          </table:table-cell>
          <table:table-cell table:style-name="TableCell257">
            <text:p text:style-name="P258"><text:span text:style-name="T259">號　碼</text:span></text:p>
          </table:table-cell>
          <table:table-cell table:style-name="TableCell260">
            <text:p text:style-name="P261">學　號</text:p>
          </table:table-cell>
          <table:table-cell table:style-name="TableCell262">
            <text:p text:style-name="P263">姓<text:s text:c="2"/>名</text:p>
          </table:table-cell>
        </table:table-row>
        <table:table-row table:style-name="TableRow264">
          <table:table-cell table:style-name="TableCell265" table:number-rows-spanned="13">
            <text:p text:style-name="P266">徑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賽</text:p>
          </table:table-cell>
          <table:table-cell table:style-name="TableCell277" table:number-rows-spanned="2">
            <text:p text:style-name="P278">100公尺</text:p>
          </table:table-cell>
          <table:table-cell table:style-name="TableCell279">
            <text:p text:style-name="P280"><text:span text:style-name="T281">請勿填寫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請勿填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請勿填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請勿填寫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2">
            <text:p text:style-name="P313">200公尺</text:p>
          </table:table-cell>
          <table:table-cell table:style-name="TableCell314">
            <text:p text:style-name="P315"><text:span text:style-name="T316">請勿填寫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請勿填寫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請勿填寫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請勿填寫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400公尺</text:p>
          </table:table-cell>
          <table:table-cell table:style-name="TableCell349">
            <text:p text:style-name="P350"><text:span text:style-name="T351">請勿填寫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請勿填寫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請勿填寫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請勿填寫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2">
            <text:p text:style-name="P383">800公尺</text:p>
          </table:table-cell>
          <table:table-cell table:style-name="TableCell384">
            <text:p text:style-name="P385"><text:span text:style-name="T386">請勿填寫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請勿填寫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請勿填寫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請勿填寫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1,500公尺</text:p>
          </table:table-cell>
          <table:table-cell table:style-name="TableCell419">
            <text:p text:style-name="P420"><text:span text:style-name="T421">請勿填寫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請勿填寫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請勿填寫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請勿填寫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3">
            <text:p text:style-name="P453">400公尺</text:p>
            <text:p text:style-name="P454">接力</text:p>
          </table:table-cell>
          <table:table-cell table:style-name="TableCell455">
            <text:p text:style-name="P456"><text:span text:style-name="T457">請勿填寫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請勿填寫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請勿填寫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請勿填寫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請勿填寫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請勿填寫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＊接力以一隊為限。</text:span><text:span text:style-name="T505">400</text:span><text:span text:style-name="T506">公尺接力公尺接力</text:span><text:span text:style-name="T507">(100*4)</text:span><text:span text:style-name="T508">得列</text:span><text:span text:style-name="T509">6</text:span><text:span text:style-name="T510">人</text:span><text:span text:style-name="T511">。</text:span></text:p>
      <text:p text:style-name="P512"><text:span text:style-name="T513">＊</text:span><text:span text:style-name="T514">徑賽個人項目，每系報名以</text:span><text:span text:style-name="T515">4</text:span><text:span text:style-name="T516">名</text:span><text:span text:style-name="T517">選手為限。若超過</text:span><text:span text:style-name="T518">4</text:span><text:span text:style-name="T519">名，</text:span><text:span text:style-name="T520">依報名表電子檔繳交先後排序</text:span><text:span text:style-name="T521">。</text:span><text:span text:style-name="T522">每位選手在田徑項目中，至多參加</text:span><text:span text:style-name="T523">二項</text:span><text:span text:style-name="T524">（接力除外）。</text:span></text:p>
      <text:p text:style-name="P525"><text:span text:style-name="T526">＊選手姓名請務必填寫清楚及正確，選手「</text:span><text:span text:style-name="T527">號碼</text:span><text:span text:style-name="T528">」由大會填寫。</text:span></text:p>
      <text:p text:style-name="P529"><text:span text:style-name="T530">＊</text:span><text:span text:style-name="T531">請於</text:span><text:span text:style-name="T532">10</text:span><text:span text:style-name="T533">月</text:span><text:span text:style-name="T534">21</text:span><text:span text:style-name="T535">日（一）</text:span><text:span text:style-name="T536">16</text:span><text:span text:style-name="T537">：</text:span><text:span text:style-name="T538">00</text:span><text:span text:style-name="T539">前</text:span><text:span text:style-name="T540">將報名表</text:span><text:span text:style-name="T541">odt</text:span><text:span text:style-name="T542">電</text:span><text:span text:style-name="T543">子檔</text:span><text:span text:style-name="T544">E-mail</text:span><text:span text:style-name="T545">至</text:span><text:a xlink:href="mailto:cachen@pu.edu.tw" office:target-frame-name="_top" xlink:show="replace"><text:span text:style-name="T546">cachen@pu.edu.tw</text:span></text:a><text:span text:style-name="T547">，</text:span><text:span text:style-name="T548">並將</text:span><text:span text:style-name="T549">紙本逕交體育館二樓服務台</text:span><text:span text:style-name="T550">（</text:span><text:span text:style-name="T551">收件時間：週一至週五</text:span><text:span text:style-name="T552">12</text:span><text:span text:style-name="T553">：</text:span><text:span text:style-name="T554">30</text:span><text:span text:style-name="T555">～</text:span><text:span text:style-name="T556">16</text:span><text:span text:style-name="T557">：</text:span><text:span text:style-name="T558">00</text:span><text:span text:style-name="T559">），逾期概不受理</text:span><text:span text:style-name="T560">。</text:span></text:p>
      <text:p text:style-name="P561">註：參賽選手資料務必正確，若資料不正確致無法請公假，由參賽單位自行負責。</text:p>
      <text:p text:style-name="P562"/>
      <text:soft-page-break/>
      <text:p text:style-name="P563"><text:span text:style-name="T564">靜宜大學</text:span><text:span text:style-name="T565">113</text:span><text:span text:style-name="T566">學年度第四十六屆全校</text:span><text:span text:style-name="T567">運動大會</text:span><text:span text:style-name="T568">女子組</text:span><text:span text:style-name="T569">報名表</text:span></text:p>
      <text:p text:style-name="內文"><text:span text:style-name="T570">編號：</text:span><text:span text:style-name="T571">　</text:span><text:span text:style-name="T572"><text:s text:c="4"/></text:span><text:span text:style-name="T573">　　　</text:span><text:span text:style-name="T574">　單位：</text:span><text:span text:style-name="T575">　　　　　　　　</text:span><text:span text:style-name="T576">　報名人數：</text:span><text:span text:style-name="T577">　　　　</text:span><text:span text:style-name="T578">人</text:span></text:p>
      <text:p text:style-name="內文"><text:span text:style-name="T579">領隊：</text:span><text:span text:style-name="T580">　　　　　　</text:span><text:span text:style-name="T581">連絡電話：</text:span><text:span text:style-name="T582">　　　　　　</text:span><text:span text:style-name="T583">隊長：</text:span><text:span text:style-name="T584">　　　　　　</text:span><text:span text:style-name="T585">連絡電話：</text:span><text:span text:style-name="T586">　　　　　　</text:span><text:span text:style-name="T587">　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2">
            <text:p text:style-name="P599">項<text:s text:c="2"/>目</text:p>
          </table:table-cell>
          <table:covered-table-cell/>
          <table:table-cell table:style-name="TableCell600">
            <text:p text:style-name="P601">號<text:s text:c="2"/>碼</text:p>
          </table:table-cell>
          <table:table-cell table:style-name="TableCell602">
            <text:p text:style-name="P603">學　號</text:p>
          </table:table-cell>
          <table:table-cell table:style-name="TableCell604">
            <text:p text:style-name="P605">姓<text:s text:c="2"/>名</text:p>
          </table:table-cell>
          <table:table-cell table:style-name="TableCell606">
            <text:p text:style-name="P607">號<text:s text:c="2"/>碼</text:p>
          </table:table-cell>
          <table:table-cell table:style-name="TableCell608">
            <text:p text:style-name="P609">學　號</text:p>
          </table:table-cell>
          <table:table-cell table:style-name="TableCell610">
            <text:p text:style-name="P611">姓<text:s text:c="2"/>名</text:p>
          </table:table-cell>
        </table:table-row>
        <table:table-row table:style-name="TableRow612">
          <table:table-cell table:style-name="TableCell613" table:number-rows-spanned="13">
            <text:p text:style-name="P614">徑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賽</text:p>
          </table:table-cell>
          <table:table-cell table:style-name="TableCell628" table:number-rows-spanned="2">
            <text:p text:style-name="P629">100公尺</text:p>
          </table:table-cell>
          <table:table-cell table:style-name="TableCell630">
            <text:p text:style-name="P631"><text:span text:style-name="T632">請勿填寫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請勿填寫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請勿填寫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請勿填寫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rows-spanned="2">
            <text:p text:style-name="P664">200公尺</text:p>
          </table:table-cell>
          <table:table-cell table:style-name="TableCell665">
            <text:p text:style-name="P666"><text:span text:style-name="T667">請勿填寫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請勿填寫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<text:span text:style-name="T684">請勿填寫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請勿填寫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rows-spanned="2">
            <text:p text:style-name="P699">400公尺</text:p>
          </table:table-cell>
          <table:table-cell table:style-name="TableCell700">
            <text:p text:style-name="P701"><text:span text:style-name="T702">請勿填寫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請勿填寫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請勿填寫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請勿填寫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2">
            <text:p text:style-name="P734">800公尺</text:p>
          </table:table-cell>
          <table:table-cell table:style-name="TableCell735">
            <text:p text:style-name="P736"><text:span text:style-name="T737">請勿填寫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請勿填寫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請勿填寫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請勿填寫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rows-spanned="2">
            <text:p text:style-name="P769">1,500公尺</text:p>
          </table:table-cell>
          <table:table-cell table:style-name="TableCell770">
            <text:p text:style-name="P771"><text:span text:style-name="T772">請勿填寫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請勿填寫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請勿填寫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請勿填寫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rows-spanned="3">
            <text:p text:style-name="P804">400公尺</text:p>
            <text:p text:style-name="P805">接力</text:p>
          </table:table-cell>
          <table:table-cell table:style-name="TableCell806">
            <text:p text:style-name="P807"><text:span text:style-name="T808">請勿填寫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請勿填寫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請勿填寫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請勿填寫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請勿填寫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請勿填寫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><text:bookmark-start text:name="_Toc270491999"/><text:span text:style-name="T855">＊接力以一隊為限。</text:span><text:span text:style-name="T856">400</text:span><text:span text:style-name="T857">公尺接力</text:span><text:span text:style-name="T858">(100*4)</text:span><text:span text:style-name="T859">得列</text:span><text:span text:style-name="T860">6</text:span><text:span text:style-name="T861">人</text:span><text:span text:style-name="T862">。</text:span></text:p>
      <text:p text:style-name="P863"><text:span text:style-name="T864">＊</text:span><text:span text:style-name="T865">徑賽個人項目，每系報名以</text:span><text:span text:style-name="T866">4</text:span><text:span text:style-name="T867">名</text:span><text:span text:style-name="T868">選手為限。若超過</text:span><text:span text:style-name="T869">4</text:span><text:span text:style-name="T870">名，</text:span><text:span text:style-name="T871">依報名表電子檔繳交先後排序</text:span><text:span text:style-name="T872">。</text:span><text:span text:style-name="T873">每位選手在田徑項目中，至多參加</text:span><text:span text:style-name="T874">二項</text:span><text:span text:style-name="T875">（接力除外）。</text:span></text:p>
      <text:p text:style-name="P876"><text:span text:style-name="T877">＊選手姓名請務必填寫清楚及正確，選手「</text:span><text:span text:style-name="T878">號碼</text:span><text:span text:style-name="T879">」由大會填寫。</text:span></text:p>
      <text:p text:style-name="P880"><text:span text:style-name="T881">＊</text:span><text:span text:style-name="T882">請於</text:span><text:span text:style-name="T883">10</text:span><text:span text:style-name="T884">月</text:span><text:span text:style-name="T885">21</text:span><text:span text:style-name="T886">日（一）</text:span><text:span text:style-name="T887">16</text:span><text:span text:style-name="T888">：</text:span><text:span text:style-name="T889">00</text:span><text:span text:style-name="T890">前</text:span><text:span text:style-name="T891">將報名表</text:span><text:span text:style-name="T892">odt</text:span><text:span text:style-name="T893">電子檔</text:span><text:span text:style-name="T894">E-mail</text:span><text:span text:style-name="T895">至</text:span><text:a xlink:href="mailto:cachen@pu.edu.tw" office:target-frame-name="_top" xlink:show="replace"><text:span text:style-name="T896">cachen@pu.edu.tw</text:span></text:a><text:span text:style-name="T897">，</text:span><text:span text:style-name="T898">並將</text:span><text:span text:style-name="T899">紙本逕交體育館二樓服務台</text:span><text:span text:style-name="T900">（</text:span><text:span text:style-name="T901">收件時間：週一至週五</text:span><text:span text:style-name="T902">12</text:span><text:span text:style-name="T903">：</text:span><text:span text:style-name="T904">30</text:span><text:span text:style-name="T905">～</text:span><text:span text:style-name="T906">16</text:span><text:span text:style-name="T907">：</text:span><text:span text:style-name="T908">00</text:span><text:span text:style-name="T909">），逾期概不受理</text:span><text:span text:style-name="T910">。</text:span></text:p>
      <text:p text:style-name="P911">註：參賽選手資料務必正確，若資料不正確致無法請公假，由參賽單位自行負責。</text:p>
      <text:p text:style-name="P912"/>
      <text:soft-page-break/>
      <text:p text:style-name="P913"><text:span text:style-name="T914">靜宜大學</text:span><text:span text:style-name="T915">113</text:span><text:span text:style-name="T916">學年度第四十六屆全校</text:span><text:span text:style-name="T917">運動大會</text:span><text:span text:style-name="T918">大隊接力</text:span><text:span text:style-name="T919">報名表</text:span><text:bookmark-end text:name="_Toc270491999"/></text:p>
      <text:p text:style-name="P920"><text:span text:style-name="T921">組別：</text:span><text:span text:style-name="T922">　男子組　</text:span><text:span text:style-name="T923">　班級：</text:span><text:span text:style-name="T924">　　　　　　</text:span><text:span text:style-name="T925">負責人：</text:span><text:span text:style-name="T926">　　　　　　</text:span><text:span text:style-name="T927">　連絡電話：</text:span><text:span text:style-name="T928">　　　　　　</text:span><text:span text:style-name="T929">　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序號</text:p>
          </table:table-cell>
          <table:table-cell table:style-name="TableCell944">
            <text:p text:style-name="P945">姓　名</text:p>
          </table:table-cell>
          <table:table-cell table:style-name="TableCell946">
            <text:p text:style-name="P947">序號</text:p>
          </table:table-cell>
          <table:table-cell table:style-name="TableCell948">
            <text:p text:style-name="P949">姓　名</text:p>
          </table:table-cell>
          <table:table-cell table:style-name="TableCell950">
            <text:p text:style-name="P951">序號</text:p>
          </table:table-cell>
          <table:table-cell table:style-name="TableCell952">
            <text:p text:style-name="P953">姓　名</text:p>
          </table:table-cell>
          <table:table-cell table:style-name="TableCell954">
            <text:p text:style-name="P955">序號</text:p>
          </table:table-cell>
          <table:table-cell table:style-name="TableCell956">
            <text:p text:style-name="P957">姓　名</text:p>
          </table:table-cell>
          <table:table-cell table:style-name="TableCell958">
            <text:p text:style-name="P959">序號</text:p>
          </table:table-cell>
          <table:table-cell table:style-name="TableCell960">
            <text:p text:style-name="P961">姓　名</text:p>
          </table:table-cell>
        </table:table-row>
        <table:table-row table:style-name="TableRow962">
          <table:table-cell table:style-name="TableCell963">
            <text:p text:style-name="P964">01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0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0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04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05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06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07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08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09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3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14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5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7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8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9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20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後補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後補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後補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後補</text:p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</table:table-row>
      </table:table>
      <text:p text:style-name="P1065"/>
      <text:p text:style-name="P1066"><text:span text:style-name="T1067">組別：</text:span><text:span text:style-name="T1068">　女子組　</text:span><text:span text:style-name="T1069">　班級：</text:span><text:span text:style-name="T1070">　　　　　　</text:span><text:span text:style-name="T1071">負責人：</text:span><text:span text:style-name="T1072">　　　　　　</text:span><text:span text:style-name="T1073">　連絡電話：</text:span><text:span text:style-name="T1074">　　　　　　</text:span><text:span text:style-name="T1075">　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序號</text:p>
          </table:table-cell>
          <table:table-cell table:style-name="TableCell1090">
            <text:p text:style-name="P1091">姓　名</text:p>
          </table:table-cell>
          <table:table-cell table:style-name="TableCell1092">
            <text:p text:style-name="P1093">序號</text:p>
          </table:table-cell>
          <table:table-cell table:style-name="TableCell1094">
            <text:p text:style-name="P1095">姓　名</text:p>
          </table:table-cell>
          <table:table-cell table:style-name="TableCell1096">
            <text:p text:style-name="P1097">序號</text:p>
          </table:table-cell>
          <table:table-cell table:style-name="TableCell1098">
            <text:p text:style-name="P1099">姓　名</text:p>
          </table:table-cell>
          <table:table-cell table:style-name="TableCell1100">
            <text:p text:style-name="P1101">序號</text:p>
          </table:table-cell>
          <table:table-cell table:style-name="TableCell1102">
            <text:p text:style-name="P1103">姓　名</text:p>
          </table:table-cell>
          <table:table-cell table:style-name="TableCell1104">
            <text:p text:style-name="P1105">序號</text:p>
          </table:table-cell>
          <table:table-cell table:style-name="TableCell1106">
            <text:p text:style-name="P1107">姓　名</text:p>
          </table:table-cell>
        </table:table-row>
        <table:table-row table:style-name="TableRow1108">
          <table:table-cell table:style-name="TableCell1109">
            <text:p text:style-name="P1110">0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0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0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04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05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06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07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08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09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10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13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1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5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6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7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8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9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20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後補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後補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後補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後補</text:p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</table:table-row>
      </table:table>
      <text:p text:style-name="P1211"/>
      <text:p text:style-name="P1212"><text:span text:style-name="T1213">組別：</text:span><text:span text:style-name="T1214">　混合組　</text:span><text:span text:style-name="T1215">　班級：</text:span><text:span text:style-name="T1216">　　　　　　</text:span><text:span text:style-name="T1217">負責人：</text:span><text:span text:style-name="T1218">　　　　　　</text:span><text:span text:style-name="T1219">　連絡電話：</text:span><text:span text:style-name="T1220">　　　　　　</text:span><text:span text:style-name="T1221">　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序號</text:p>
          </table:table-cell>
          <table:table-cell table:style-name="TableCell1236">
            <text:p text:style-name="P1237">姓　名</text:p>
          </table:table-cell>
          <table:table-cell table:style-name="TableCell1238">
            <text:p text:style-name="P1239">序號</text:p>
          </table:table-cell>
          <table:table-cell table:style-name="TableCell1240">
            <text:p text:style-name="P1241">姓　名</text:p>
          </table:table-cell>
          <table:table-cell table:style-name="TableCell1242">
            <text:p text:style-name="P1243">序號</text:p>
          </table:table-cell>
          <table:table-cell table:style-name="TableCell1244">
            <text:p text:style-name="P1245">姓　名</text:p>
          </table:table-cell>
          <table:table-cell table:style-name="TableCell1246">
            <text:p text:style-name="P1247">序號</text:p>
          </table:table-cell>
          <table:table-cell table:style-name="TableCell1248">
            <text:p text:style-name="P1249">姓　名</text:p>
          </table:table-cell>
          <table:table-cell table:style-name="TableCell1250">
            <text:p text:style-name="P1251">序號</text:p>
          </table:table-cell>
          <table:table-cell table:style-name="TableCell1252">
            <text:p text:style-name="P1253">姓　名</text:p>
          </table:table-cell>
        </table:table-row>
        <table:table-row table:style-name="TableRow1254">
          <table:table-cell table:style-name="TableCell1255">
            <text:p text:style-name="P1256">男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0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03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04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05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06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07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08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09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10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後補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後補</text:p>
          </table:table-cell>
          <table:table-cell table:style-name="TableCell1303">
            <text:p text:style-name="P1304"/>
          </table:table-cell>
          <table:table-cell table:style-name="TableCell1305" table:number-columns-spanned="6">
            <text:p text:style-name="P1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女1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02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03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04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05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06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07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08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09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10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後補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後補</text:p>
          </table:table-cell>
          <table:table-cell table:style-name="TableCell1356">
            <text:p text:style-name="P1357"/>
          </table:table-cell>
          <table:table-cell table:style-name="TableCell1358" table:number-columns-spanned="6">
            <text:p text:style-name="P13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0"><text:span text:style-name="T1361">＊</text:span><text:span text:style-name="T1362">大一以</text:span><text:span text:style-name="T1363">班級</text:span><text:span text:style-name="T1364">為單位；大二大三大四以</text:span><text:span text:style-name="T1365">系</text:span><text:span text:style-name="T1366">為單位，每班、系得報名男、女子各一隊。</text:span></text:p>
      <text:p text:style-name="P1367">＊因男、女人數不足無法報名男、女子組，得報名混合組。</text:p>
      <text:p text:style-name="P1368">＊混合組棒次排法，前、後5棒為男生。</text:p>
      <text:p text:style-name="P1369"><text:span text:style-name="T1370">＊</text:span><text:span text:style-name="T1371">請於</text:span><text:span text:style-name="T1372">10</text:span><text:span text:style-name="T1373">月</text:span><text:span text:style-name="T1374">21</text:span><text:span text:style-name="T1375">日（一）</text:span><text:span text:style-name="T1376">16</text:span><text:span text:style-name="T1377">：</text:span><text:span text:style-name="T1378">00</text:span><text:span text:style-name="T1379">前</text:span><text:span text:style-name="T1380">將報</text:span><text:span text:style-name="T1381">名表</text:span><text:span text:style-name="T1382">odt</text:span><text:span text:style-name="T1383">電子檔</text:span><text:span text:style-name="T1384">E-mail</text:span><text:span text:style-name="T1385">至</text:span><text:a xlink:href="mailto:cachen@pu.edu.tw" office:target-frame-name="_top" xlink:show="replace"><text:span text:style-name="T1386">cachen@pu.edu.tw</text:span></text:a><text:span text:style-name="T1387">，</text:span><text:span text:style-name="T1388">並將</text:span><text:span text:style-name="T1389">紙本逕交體育館二樓服務台</text:span><text:span text:style-name="T1390">（</text:span><text:span text:style-name="T1391">收件時間：週一至週五</text:span><text:span text:style-name="T1392">12</text:span><text:span text:style-name="T1393">：</text:span><text:span text:style-name="T1394">30</text:span><text:span text:style-name="T1395">～</text:span><text:span text:style-name="T1396">16</text:span><text:span text:style-name="T1397">：</text:span><text:span text:style-name="T1398">00</text:span><text:span text:style-name="T1399">），逾期概不受理</text:span><text:span text:style-name="T14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u</meta:initial-creator>
    <dc:creator>USER</dc:creator>
    <meta:creation-date>2024-09-03T07:04:00Z</meta:creation-date>
    <dc:date>2024-09-10T10:10:00Z</dc:date>
    <meta:print-date>2011-09-14T04:39:00Z</meta:print-date>
    <meta:template xlink:href="Normal" xlink:type="simple"/>
    <meta:editing-cycles>5</meta:editing-cycles>
    <meta:editing-duration>PT840S</meta:editing-duration>
    <meta:document-statistic meta:page-count="5" meta:paragraph-count="8" meta:word-count="636" meta:character-count="4257" meta:row-count="30" meta:non-whitespace-character-count="3629"/>
  </office:meta>
</office:document-meta>
</file>