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1.3333in" fo:text-indent="-1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58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0.8333in" fo:text-indent="-0.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333in" fo:text-indent="-0.25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1.2in" fo:text-indent="-1.2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margin-left="0.5902in" fo:text-indent="-0.2569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 fo:font-weight="bold" style:font-weight-asian="bold" fo:color="#FF0000" style:font-size-complex="11pt"/>
    </style:style>
    <style:style style:name="P63" style:parent-style-name="內文" style:family="paragraph">
      <style:paragraph-properties fo:text-align="justify" fo:margin-left="0.5895in" fo:text-indent="-0.276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超連結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 style:font-style-complex="italic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justify" fo:margin-left="0.5in" fo:text-indent="-0.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0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 fo:color="#0000FF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left="0.5in" fo:text-indent="-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P221" style:parent-style-name="表" style:family="paragraph">
      <style:paragraph-properties fo:text-align="center" style:line-height-at-least="0in"/>
    </style:style>
    <style:style style:name="P222" style:parent-style-name="表" style:master-page-name="MP1" style:family="paragraph">
      <style:paragraph-properties fo:break-before="page" fo:text-align="center"/>
    </style:style>
    <style:style style:name="T223" style:parent-style-name="預設段落字型" style:family="text">
      <style:text-properties style:font-name="Times New Roman" style:font-size-complex="14pt"/>
    </style:style>
    <style:style style:name="T224" style:parent-style-name="預設段落字型" style:family="text">
      <style:text-properties fo:color="#FF0000"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fo:color="#FF0000"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name="Times New Roman" style:font-size-complex="14pt"/>
    </style:style>
    <style:style style:name="T229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size-complex="14pt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/>
    </style:style>
    <style:style style:name="TableColumn248" style:family="table-column">
      <style:table-column-properties style:column-width="0.2222in"/>
    </style:style>
    <style:style style:name="TableColumn249" style:family="table-column">
      <style:table-column-properties style:column-width="0.8409in"/>
    </style:style>
    <style:style style:name="TableColumn250" style:family="table-column">
      <style:table-column-properties style:column-width="0.9583in"/>
    </style:style>
    <style:style style:name="TableColumn251" style:family="table-column">
      <style:table-column-properties style:column-width="0.9583in"/>
    </style:style>
    <style:style style:name="TableColumn252" style:family="table-column">
      <style:table-column-properties style:column-width="0.9583in"/>
    </style:style>
    <style:style style:name="TableColumn253" style:family="table-column">
      <style:table-column-properties style:column-width="0.9583in"/>
    </style:style>
    <style:style style:name="TableColumn254" style:family="table-column">
      <style:table-column-properties style:column-width="0.8888in"/>
    </style:style>
    <style:style style:name="TableColumn255" style:family="table-column">
      <style:table-column-properties style:column-width="0.8756in"/>
    </style:style>
    <style:style style:name="Table247" style:family="table">
      <style:table-properties style:width="6.6611in" style:rel-width="100%" fo:margin-left="0in" table:align="center"/>
    </style:style>
    <style:style style:name="TableRow256" style:family="table-row">
      <style:table-row-properties style:min-row-height="0.2562in"/>
    </style:style>
    <style:style style:name="TableCell2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5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</style:style>
    <style:style style:name="T267" style:parent-style-name="預設段落字型" style:family="text">
      <style:text-properties style:font-name-asian="標楷體" fo:font-weight="bold" style:font-weight-asian="bold" fo:text-transform="uppercase" fo:color="#FF0000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2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7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8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28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color="#BFBFBF" fo:font-size="10pt" style:font-size-asian="10pt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Cell2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2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-asian="標楷體" fo:color="#BFBFBF" fo:font-size="10pt" style:font-size-asian="10pt"/>
    </style:style>
    <style:style style:name="TableCell2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2562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30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color="#BFBFBF" fo:font-size="10pt" style:font-size-asian="10pt"/>
    </style:style>
    <style:style style:name="TableCell3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1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fo:color="#BFBFBF" fo:font-size="10pt" style:font-size-asian="10pt"/>
    </style:style>
    <style:style style:name="TableCell3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1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Row318" style:family="table-row">
      <style:table-row-properties style:min-row-height="0.2562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</style:style>
    <style:style style:name="T324" style:parent-style-name="預設段落字型" style:family="text">
      <style:text-properties style:font-name-asian="標楷體" fo:color="#BFBFBF" fo:font-size="10pt" style:font-size-asian="10pt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-asian="標楷體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-asian="標楷體" fo:color="#BFBFBF" fo:font-size="10pt" style:font-size-asian="10pt"/>
    </style:style>
    <style:style style:name="TableCell33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-asian="標楷體"/>
    </style:style>
    <style:style style:name="TableRow336" style:family="table-row">
      <style:table-row-properties style:min-row-height="0.2562in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33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-asian="標楷體" fo:color="#BFBFBF" fo:font-size="10pt" style:font-size-asian="10pt"/>
    </style:style>
    <style:style style:name="TableCell3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Cell3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</style:style>
    <style:style style:name="T348" style:parent-style-name="預設段落字型" style:family="text">
      <style:text-properties style:font-name-asian="標楷體" fo:color="#BFBFBF" fo:font-size="10pt" style:font-size-asian="10pt"/>
    </style:style>
    <style:style style:name="TableCell3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Row353" style:family="table-row">
      <style:table-row-properties style:min-row-height="0.2562in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-asian="標楷體" fo:color="#BFBFBF" fo:font-size="10pt" style:font-size-asian="10pt"/>
    </style:style>
    <style:style style:name="TableCell3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</style:style>
    <style:style style:name="T366" style:parent-style-name="預設段落字型" style:family="text">
      <style:text-properties style:font-name-asian="標楷體" fo:color="#BFBFBF" fo:font-size="10pt" style:font-size-asian="10pt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-asian="標楷體"/>
    </style:style>
    <style:style style:name="TableRow371" style:family="table-row">
      <style:table-row-properties style:min-row-height="0.2562in"/>
    </style:style>
    <style:style style:name="P37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color="#BFBFBF" fo:font-size="10pt" style:font-size-asian="10pt"/>
    </style:style>
    <style:style style:name="TableCell3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-asian="標楷體" fo:color="#BFBFBF" fo:font-size="10pt" style:font-size-asian="10pt"/>
    </style:style>
    <style:style style:name="TableCell3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8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-asian="標楷體"/>
    </style:style>
    <style:style style:name="TableRow388" style:family="table-row">
      <style:table-row-properties style:min-row-height="0.2562in"/>
    </style:style>
    <style:style style:name="P38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</style:style>
    <style:style style:name="T394" style:parent-style-name="預設段落字型" style:family="text">
      <style:text-properties style:font-name-asian="標楷體" fo:color="#BFBFBF" fo:font-size="10pt" style:font-size-asian="10pt"/>
    </style:style>
    <style:style style:name="TableCell3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-asian="標楷體"/>
    </style:style>
    <style:style style:name="TableCell3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39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-asian="標楷體" fo:color="#BFBFBF" fo:font-size="10pt" style:font-size-asian="10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0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/>
    </style:style>
    <style:style style:name="TableRow406" style:family="table-row">
      <style:table-row-properties style:min-row-height="0.2562in"/>
    </style:style>
    <style:style style:name="P40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08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0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fo:color="#BFBFBF" fo:font-size="10pt" style:font-size-asian="10pt"/>
    </style:style>
    <style:style style:name="TableCell41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1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</style:style>
    <style:style style:name="T418" style:parent-style-name="預設段落字型" style:family="text">
      <style:text-properties style:font-name-asian="標楷體" fo:color="#BFBFBF" fo:font-size="10pt" style:font-size-asian="10pt"/>
    </style:style>
    <style:style style:name="TableCell4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2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-asian="標楷體"/>
    </style:style>
    <style:style style:name="TableRow423" style:family="table-row">
      <style:table-row-properties style:min-row-height="0.2562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4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</style:style>
    <style:style style:name="T429" style:parent-style-name="預設段落字型" style:family="text">
      <style:text-properties style:font-name-asian="標楷體" fo:color="#BFBFBF" fo:font-size="10pt" style:font-size-asian="10pt"/>
    </style:style>
    <style:style style:name="TableCell4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/>
    </style:style>
    <style:style style:name="TableCell4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</style:style>
    <style:style style:name="T436" style:parent-style-name="預設段落字型" style:family="text">
      <style:text-properties style:font-name-asian="標楷體" fo:color="#BFBFBF" fo:font-size="10pt" style:font-size-asian="10pt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39" style:family="table-cell">
      <style:table-cell-properties fo:border-top="0.0312in double #000000" style:border-line-width-top="0.0104in 0.0104in 0.0104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Row441" style:family="table-row">
      <style:table-row-properties style:min-row-height="0.2562in"/>
    </style:style>
    <style:style style:name="P44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-asian="標楷體" fo:color="#BFBFBF" fo:font-size="10pt" style:font-size-asian="10pt"/>
    </style:style>
    <style:style style:name="TableCell4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</style:style>
    <style:style style:name="T453" style:parent-style-name="預設段落字型" style:family="text">
      <style:text-properties style:font-name-asian="標楷體" fo:color="#BFBFBF" fo:font-size="10pt" style:font-size-asian="10pt"/>
    </style:style>
    <style:style style:name="TableCell4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56" style:family="table-cell">
      <style:table-cell-properties fo:border-top="0.0069in solid #000000" fo:border-left="0.0104in solid #00000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TableRow458" style:family="table-row">
      <style:table-row-properties style:min-row-height="0.2562in"/>
    </style:style>
    <style:style style:name="P45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-asian="標楷體" fo:color="#BFBFBF" fo:font-size="10pt" style:font-size-asian="10pt"/>
    </style:style>
    <style:style style:name="TableCell4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style:line-height-at-least="0in"/>
      <style:text-properties style:font-name-asian="標楷體"/>
    </style:style>
    <style:style style:name="TableCell4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</style:style>
    <style:style style:name="T472" style:parent-style-name="預設段落字型" style:family="text">
      <style:text-properties style:font-name-asian="標楷體" fo:color="#BFBFBF" fo:font-size="10pt" style:font-size-asian="10pt"/>
    </style:style>
    <style:style style:name="TableCell4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-asian="標楷體"/>
    </style:style>
    <style:style style:name="TableRow477" style:family="table-row">
      <style:table-row-properties style:min-row-height="0.2562in"/>
    </style:style>
    <style:style style:name="P47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7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-asian="標楷體" fo:color="#BFBFBF" fo:font-size="10pt" style:font-size-asian="10pt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-asian="標楷體" fo:color="#BFBFBF" fo:font-size="10pt" style:font-size-asian="10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-asian="標楷體"/>
    </style:style>
    <style:style style:name="TableRow494" style:family="table-row">
      <style:table-row-properties style:min-row-height="0.2562in"/>
    </style:style>
    <style:style style:name="P49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49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-asian="標楷體" fo:color="#BFBFBF" fo:font-size="10pt" style:font-size-asian="10pt"/>
    </style:style>
    <style:style style:name="TableCell5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/>
      <style:text-properties style:font-name-asian="標楷體"/>
    </style:style>
    <style:style style:name="TableCell5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5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-asian="標楷體" fo:color="#BFBFBF" fo:font-size="10pt" style:font-size-asian="10pt"/>
    </style:style>
    <style:style style:name="TableCell5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5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-asian="標楷體"/>
    </style:style>
    <style:style style:name="P511" style:parent-style-name="內文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asian="標楷體" style:font-size-complex="9.5pt"/>
    </style:style>
    <style:style style:name="T513" style:parent-style-name="預設段落字型" style:family="text">
      <style:text-properties style:font-name="標楷體" style:font-name-asian="標楷體" style:font-size-complex="9.5pt"/>
    </style:style>
    <style:style style:name="T514" style:parent-style-name="預設段落字型" style:family="text">
      <style:text-properties style:font-name="標楷體" style:font-name-asian="標楷體" style:font-size-complex="9.5pt"/>
    </style:style>
    <style:style style:name="T515" style:parent-style-name="預設段落字型" style:family="text">
      <style:text-properties style:font-name="標楷體" style:font-name-asian="標楷體" fo:color="#FF0000" style:font-size-complex="9.5pt"/>
    </style:style>
    <style:style style:name="T516" style:parent-style-name="預設段落字型" style:family="text">
      <style:text-properties style:font-name="標楷體" style:font-name-asian="標楷體" style:font-size-complex="9.5pt"/>
    </style:style>
    <style:style style:name="T517" style:parent-style-name="預設段落字型" style:family="text">
      <style:text-properties style:font-name="標楷體" style:font-name-asian="標楷體" fo:color="#FF0000" style:font-size-complex="9.5pt"/>
    </style:style>
    <style:style style:name="T518" style:parent-style-name="預設段落字型" style:family="text">
      <style:text-properties style:font-name="標楷體" style:font-name-asian="標楷體" fo:color="#FF0000" style:font-size-complex="9.5pt"/>
    </style:style>
    <style:style style:name="T519" style:parent-style-name="預設段落字型" style:family="text">
      <style:text-properties style:font-name="標楷體" style:font-name-asian="標楷體" style:font-size-complex="9.5pt"/>
    </style:style>
    <style:style style:name="P520" style:parent-style-name="內文" style:family="paragraph">
      <style:paragraph-properties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9.5pt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24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="標楷體" style:font-name-asian="標楷體" style:font-weight-complex="bold" style:font-size-complex="9.5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9.5pt"/>
    </style:style>
    <style:style style:name="T532" style:parent-style-name="預設段落字型" style:family="text">
      <style:text-properties style:font-name="標楷體" style:font-name-asian="標楷體" style:font-weight-complex="bold" style:font-size-complex="9.5pt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標楷體" style:font-name-asian="標楷體" style:font-size-complex="9.5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style:font-size-complex="9.5pt" fo:background-color="#FFFFFF"/>
    </style:style>
    <style:style style:name="T536" style:parent-style-name="預設段落字型" style:family="text">
      <style:text-properties style:font-name="標楷體" style:font-name-asian="標楷體" style:font-size-complex="9.5pt"/>
    </style:style>
    <style:style style:name="P53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9.5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5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6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7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48" style:parent-style-name="預設段落字型" style:family="text">
      <style:text-properties style:font-name="標楷體" style:font-name-asian="標楷體" style:font-size-complex="9.5pt"/>
    </style:style>
    <style:style style:name="T549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50" style:parent-style-name="預設段落字型" style:family="text">
      <style:text-properties style:font-name="標楷體" style:font-name-asian="標楷體" fo:font-weight="bold" style:font-weight-asian="bold" fo:color="#FF0000" style:font-size-complex="9.5pt"/>
    </style:style>
    <style:style style:name="T551" style:parent-style-name="預設段落字型" style:family="text">
      <style:text-properties style:font-name-asian="標楷體" fo:font-weight="bold" style:font-weight-asian="bold" fo:color="#FF0000" style:font-size-complex="9.5pt"/>
    </style:style>
    <style:style style:name="T552" style:parent-style-name="預設段落字型" style:family="text">
      <style:text-properties style:font-name-asian="標楷體" style:font-size-complex="9.5pt"/>
    </style:style>
    <style:style style:name="T553" style:parent-style-name="預設段落字型" style:family="text">
      <style:text-properties style:font-name-asian="標楷體" style:font-size-complex="9.5pt"/>
    </style:style>
    <style:style style:name="T554" style:parent-style-name="超連結" style:family="text">
      <style:text-properties style:font-name-asian="標楷體" fo:font-weight="bold" style:font-weight-asian="bold" style:font-size-complex="9.5pt"/>
    </style:style>
    <style:style style:name="T555" style:parent-style-name="預設段落字型" style:family="text">
      <style:text-properties style:font-name-asian="標楷體" style:font-weight-complex="bold" style:font-style-complex="italic" style:font-size-complex="9.5pt"/>
    </style:style>
    <style:style style:name="T556" style:parent-style-name="預設段落字型" style:family="text">
      <style:text-properties style:font-name-asian="標楷體" style:font-size-complex="9.5pt"/>
    </style:style>
    <style:style style:name="T557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558" style:parent-style-name="預設段落字型" style:family="text">
      <style:text-properties style:font-name-asian="標楷體" style:font-size-complex="9.5pt"/>
    </style:style>
    <style:style style:name="T559" style:parent-style-name="預設段落字型" style:family="text">
      <style:text-properties style:font-name-asian="標楷體" fo:font-weight="bold" style:font-weight-asian="bold" fo:color="#0000FF" style:font-size-complex="9.5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6" style:parent-style-name="預設段落字型" style:family="text">
      <style:text-properties style:font-name="標楷體" style:font-name-asian="標楷體" fo:font-weight="bold" style:font-weight-asian="bold" fo:color="#0000FF" style:font-size-complex="9.5pt"/>
    </style:style>
    <style:style style:name="T567" style:parent-style-name="預設段落字型" style:family="text">
      <style:text-properties style:font-name-asian="標楷體" style:font-size-complex="9.5pt"/>
    </style:style>
    <style:style style:name="T568" style:parent-style-name="預設段落字型" style:family="text">
      <style:text-properties style:font-name-asian="標楷體" style:font-weight-complex="bold" style:font-size-complex="9.5pt"/>
    </style:style>
    <style:style style:name="P569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57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 style:font-size-complex="9.5pt"/>
    </style:style>
    <style:style style:name="P571" style:parent-style-name="表" style:family="paragraph">
      <style:paragraph-properties fo:break-before="page" fo:text-align="center"/>
    </style:style>
    <style:style style:name="T572" style:parent-style-name="預設段落字型" style:family="text">
      <style:text-properties style:font-name="Times New Roman" style:font-size-complex="14pt"/>
    </style:style>
    <style:style style:name="T573" style:parent-style-name="預設段落字型" style:family="text">
      <style:text-properties fo:color="#FF0000" style:font-size-complex="14pt"/>
    </style:style>
    <style:style style:name="T574" style:parent-style-name="預設段落字型" style:family="text">
      <style:text-properties style:font-size-complex="14pt"/>
    </style:style>
    <style:style style:name="T575" style:parent-style-name="預設段落字型" style:family="text">
      <style:text-properties fo:color="#FF0000" style:font-size-complex="14pt"/>
    </style:style>
    <style:style style:name="T576" style:parent-style-name="預設段落字型" style:family="text">
      <style:text-properties style:font-size-complex="14pt"/>
    </style:style>
    <style:style style:name="T577" style:parent-style-name="預設段落字型" style:family="text">
      <style:text-properties style:font-name="Times New Roman" style:font-size-complex="14pt"/>
    </style:style>
    <style:style style:name="T578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Times New Roman" style:font-size-complex="14pt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/>
    </style:style>
    <style:style style:name="TableColumn599" style:family="table-column">
      <style:table-column-properties style:column-width="0.2229in"/>
    </style:style>
    <style:style style:name="TableColumn600" style:family="table-column">
      <style:table-column-properties style:column-width="0.8513in"/>
    </style:style>
    <style:style style:name="TableColumn601" style:family="table-column">
      <style:table-column-properties style:column-width="0.9375in"/>
    </style:style>
    <style:style style:name="TableColumn602" style:family="table-column">
      <style:table-column-properties style:column-width="0.9583in"/>
    </style:style>
    <style:style style:name="TableColumn603" style:family="table-column">
      <style:table-column-properties style:column-width="0.9583in"/>
    </style:style>
    <style:style style:name="TableColumn604" style:family="table-column">
      <style:table-column-properties style:column-width="0.9583in"/>
    </style:style>
    <style:style style:name="TableColumn605" style:family="table-column">
      <style:table-column-properties style:column-width="0.8888in"/>
    </style:style>
    <style:style style:name="TableColumn606" style:family="table-column">
      <style:table-column-properties style:column-width="0.8854in"/>
    </style:style>
    <style:style style:name="Table598" style:family="table">
      <style:table-properties style:width="6.6611in" style:rel-width="100%" fo:margin-left="0in" table:align="center"/>
    </style:style>
    <style:style style:name="TableRow607" style:family="table-row">
      <style:table-row-properties style:min-row-height="0.2562in"/>
    </style:style>
    <style:style style:name="TableCell6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6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weight="bold" style:font-weight-asian="bold" fo:text-transform="uppercase" fo:color="#FF0000"/>
    </style:style>
    <style:style style:name="TableCell61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Cell6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/>
      <style:text-properties style:font-name-asian="標楷體" fo:text-transform="uppercase"/>
    </style:style>
    <style:style style:name="TableRow622" style:family="table-row">
      <style:table-row-properties style:min-row-height="0.2562in"/>
    </style:style>
    <style:style style:name="TableCell6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29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3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4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6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3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</style:style>
    <style:style style:name="T642" style:parent-style-name="預設段落字型" style:family="text">
      <style:text-properties style:font-name-asian="標楷體" fo:color="#BFBFBF" fo:font-size="10pt" style:font-size-asian="10pt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-asian="標楷體"/>
    </style:style>
    <style:style style:name="TableCell6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</style:style>
    <style:style style:name="T649" style:parent-style-name="預設段落字型" style:family="text">
      <style:text-properties style:font-name-asian="標楷體" fo:color="#BFBFBF" fo:font-size="10pt" style:font-size-asian="10pt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-asian="標楷體"/>
    </style:style>
    <style:style style:name="TableRow654" style:family="table-row">
      <style:table-row-properties style:min-row-height="0.2562in"/>
    </style:style>
    <style:style style:name="P65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5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in"/>
    </style:style>
    <style:style style:name="T659" style:parent-style-name="預設段落字型" style:family="text">
      <style:text-properties style:font-name-asian="標楷體" fo:color="#BFBFBF" fo:font-size="10pt" style:font-size-asian="10pt"/>
    </style:style>
    <style:style style:name="TableCell6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-asian="標楷體"/>
    </style:style>
    <style:style style:name="TableCell6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</style:style>
    <style:style style:name="T666" style:parent-style-name="預設段落字型" style:family="text">
      <style:text-properties style:font-name-asian="標楷體" fo:color="#BFBFBF" fo:font-size="10pt" style:font-size-asian="10pt"/>
    </style:style>
    <style:style style:name="TableCell6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6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-asian="標楷體"/>
    </style:style>
    <style:style style:name="TableRow671" style:family="table-row">
      <style:table-row-properties style:min-row-height="0.2562in"/>
    </style:style>
    <style:style style:name="P67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</style:style>
    <style:style style:name="T677" style:parent-style-name="預設段落字型" style:family="text">
      <style:text-properties style:font-name-asian="標楷體" fo:color="#BFBFBF" fo:font-size="10pt" style:font-size-asian="10pt"/>
    </style:style>
    <style:style style:name="TableCell67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-asian="標楷體"/>
    </style:style>
    <style:style style:name="TableCell6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</style:style>
    <style:style style:name="T684" style:parent-style-name="預設段落字型" style:family="text">
      <style:text-properties style:font-name-asian="標楷體" fo:color="#BFBFBF" fo:font-size="10pt" style:font-size-asian="10pt"/>
    </style:style>
    <style:style style:name="TableCell6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-asian="標楷體"/>
    </style:style>
    <style:style style:name="TableRow689" style:family="table-row">
      <style:table-row-properties style:min-row-height="0.2562in"/>
    </style:style>
    <style:style style:name="P69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69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6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</style:style>
    <style:style style:name="T694" style:parent-style-name="預設段落字型" style:family="text">
      <style:text-properties style:font-name-asian="標楷體" fo:color="#BFBFBF" fo:font-size="10pt" style:font-size-asian="10pt"/>
    </style:style>
    <style:style style:name="TableCell6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style:line-height-at-least="0in"/>
      <style:text-properties style:font-name-asian="標楷體"/>
    </style:style>
    <style:style style:name="TableCell6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6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</style:style>
    <style:style style:name="T701" style:parent-style-name="預設段落字型" style:family="text">
      <style:text-properties style:font-name-asian="標楷體" fo:color="#BFBFBF" fo:font-size="10pt" style:font-size-asian="10pt"/>
    </style:style>
    <style:style style:name="TableCell7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0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in"/>
      <style:text-properties style:font-name-asian="標楷體"/>
    </style:style>
    <style:style style:name="TableRow706" style:family="table-row">
      <style:table-row-properties style:min-row-height="0.2562in"/>
    </style:style>
    <style:style style:name="P70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style:line-height-at-least="0in"/>
    </style:style>
    <style:style style:name="T712" style:parent-style-name="預設段落字型" style:family="text">
      <style:text-properties style:font-name-asian="標楷體" fo:color="#BFBFBF" fo:font-size="10pt" style:font-size-asian="10pt"/>
    </style:style>
    <style:style style:name="TableCell7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-asian="標楷體"/>
    </style:style>
    <style:style style:name="TableCell7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style:line-height-at-least="0in"/>
    </style:style>
    <style:style style:name="T719" style:parent-style-name="預設段落字型" style:family="text">
      <style:text-properties style:font-name-asian="標楷體" fo:color="#BFBFBF" fo:font-size="10pt" style:font-size-asian="10pt"/>
    </style:style>
    <style:style style:name="TableCell7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2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-asian="標楷體"/>
    </style:style>
    <style:style style:name="TableRow724" style:family="table-row">
      <style:table-row-properties style:min-row-height="0.2562in"/>
    </style:style>
    <style:style style:name="P72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2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-asian="標楷體" fo:color="#BFBFBF" fo:font-size="10pt" style:font-size-asian="10pt"/>
    </style:style>
    <style:style style:name="TableCell7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-asian="標楷體"/>
    </style:style>
    <style:style style:name="TableCell7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3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style:line-height-at-least="0in"/>
    </style:style>
    <style:style style:name="T736" style:parent-style-name="預設段落字型" style:family="text">
      <style:text-properties style:font-name-asian="標楷體" fo:color="#BFBFBF" fo:font-size="10pt" style:font-size-asian="10pt"/>
    </style:style>
    <style:style style:name="TableCell73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3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-asian="標楷體"/>
    </style:style>
    <style:style style:name="TableRow741" style:family="table-row">
      <style:table-row-properties style:min-row-height="0.2562in"/>
    </style:style>
    <style:style style:name="P74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</style:style>
    <style:style style:name="T747" style:parent-style-name="預設段落字型" style:family="text">
      <style:text-properties style:font-name-asian="標楷體" fo:color="#BFBFBF" fo:font-size="10pt" style:font-size-asian="10pt"/>
    </style:style>
    <style:style style:name="TableCell74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-asian="標楷體"/>
    </style:style>
    <style:style style:name="TableCell7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</style:style>
    <style:style style:name="T754" style:parent-style-name="預設段落字型" style:family="text">
      <style:text-properties style:font-name-asian="標楷體" fo:color="#BFBFBF" fo:font-size="10pt" style:font-size-asian="10pt"/>
    </style:style>
    <style:style style:name="TableCell75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in"/>
      <style:text-properties style:font-name-asian="標楷體"/>
    </style:style>
    <style:style style:name="TableRow759" style:family="table-row">
      <style:table-row-properties style:min-row-height="0.2562in"/>
    </style:style>
    <style:style style:name="P760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61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6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</style:style>
    <style:style style:name="T764" style:parent-style-name="預設段落字型" style:family="text">
      <style:text-properties style:font-name-asian="標楷體" fo:color="#BFBFBF" fo:font-size="10pt" style:font-size-asian="10pt"/>
    </style:style>
    <style:style style:name="TableCell7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-asian="標楷體"/>
    </style:style>
    <style:style style:name="TableCell7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</style:style>
    <style:style style:name="T771" style:parent-style-name="預設段落字型" style:family="text">
      <style:text-properties style:font-name-asian="標楷體" fo:color="#BFBFBF" fo:font-size="10pt" style:font-size-asian="10pt"/>
    </style:style>
    <style:style style:name="TableCell7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-asian="標楷體"/>
    </style:style>
    <style:style style:name="TableRow776" style:family="table-row">
      <style:table-row-properties style:min-row-height="0.2562in"/>
    </style:style>
    <style:style style:name="P777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7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</style:style>
    <style:style style:name="T782" style:parent-style-name="預設段落字型" style:family="text">
      <style:text-properties style:font-name-asian="標楷體" fo:color="#BFBFBF" fo:font-size="10pt" style:font-size-asian="10pt"/>
    </style:style>
    <style:style style:name="TableCell7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-asian="標楷體"/>
    </style:style>
    <style:style style:name="TableCell7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8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in"/>
    </style:style>
    <style:style style:name="T789" style:parent-style-name="預設段落字型" style:family="text">
      <style:text-properties style:font-name-asian="標楷體" fo:color="#BFBFBF" fo:font-size="10pt" style:font-size-asian="10pt"/>
    </style:style>
    <style:style style:name="TableCell7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-asian="標楷體"/>
    </style:style>
    <style:style style:name="TableRow794" style:family="table-row">
      <style:table-row-properties style:min-row-height="0.2562in"/>
    </style:style>
    <style:style style:name="P795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796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7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</style:style>
    <style:style style:name="T799" style:parent-style-name="預設段落字型" style:family="text">
      <style:text-properties style:font-name-asian="標楷體" fo:color="#BFBFBF" fo:font-size="10pt" style:font-size-asian="10pt"/>
    </style:style>
    <style:style style:name="TableCell8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-asian="標楷體"/>
    </style:style>
    <style:style style:name="TableCell8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</style:style>
    <style:style style:name="T806" style:parent-style-name="預設段落字型" style:family="text">
      <style:text-properties style:font-name-asian="標楷體" fo:color="#BFBFBF" fo:font-size="10pt" style:font-size-asian="10pt"/>
    </style:style>
    <style:style style:name="TableCell80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0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-asian="標楷體"/>
    </style:style>
    <style:style style:name="TableRow811" style:family="table-row">
      <style:table-row-properties style:min-row-height="0.2562in"/>
    </style:style>
    <style:style style:name="P812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</style:style>
    <style:style style:name="T818" style:parent-style-name="預設段落字型" style:family="text">
      <style:text-properties style:font-name-asian="標楷體" fo:color="#BFBFBF" fo:font-size="10pt" style:font-size-asian="10pt"/>
    </style:style>
    <style:style style:name="TableCell8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in"/>
      <style:text-properties style:font-name-asian="標楷體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2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in"/>
    </style:style>
    <style:style style:name="T825" style:parent-style-name="預設段落字型" style:family="text">
      <style:text-properties style:font-name-asian="標楷體" fo:color="#BFBFBF" fo:font-size="10pt" style:font-size-asian="10pt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-asian="標楷體"/>
    </style:style>
    <style:style style:name="TableRow830" style:family="table-row">
      <style:table-row-properties style:min-row-height="0.2562in"/>
    </style:style>
    <style:style style:name="P831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3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</style:style>
    <style:style style:name="T835" style:parent-style-name="預設段落字型" style:family="text">
      <style:text-properties style:font-name-asian="標楷體" fo:color="#BFBFBF" fo:font-size="10pt" style:font-size-asian="10pt"/>
    </style:style>
    <style:style style:name="TableCell8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style:line-height-at-least="0in"/>
      <style:text-properties style:font-name-asian="標楷體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in"/>
    </style:style>
    <style:style style:name="T842" style:parent-style-name="預設段落字型" style:family="text">
      <style:text-properties style:font-name-asian="標楷體" fo:color="#BFBFBF" fo:font-size="10pt" style:font-size-asian="10pt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-asian="標楷體"/>
    </style:style>
    <style:style style:name="TableRow847" style:family="table-row">
      <style:table-row-properties style:min-row-height="0.2562in"/>
    </style:style>
    <style:style style:name="P848" style:parent-style-name="內文" style:family="paragraph">
      <style:paragraph-properties fo:widows="2" fo:orphans="2" fo:text-align="center" style:line-height-at-least="0in"/>
      <style:text-properties style:font-name-asian="標楷體"/>
    </style:style>
    <style:style style:name="P849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Cell85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in"/>
    </style:style>
    <style:style style:name="T852" style:parent-style-name="預設段落字型" style:family="text">
      <style:text-properties style:font-name-asian="標楷體" fo:color="#BFBFBF" fo:font-size="10pt" style:font-size-asian="10pt"/>
    </style:style>
    <style:style style:name="TableCell85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in"/>
      <style:text-properties style:font-name-asian="標楷體"/>
    </style:style>
    <style:style style:name="TableCell8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style:line-height-at-least="0in"/>
    </style:style>
    <style:style style:name="T859" style:parent-style-name="預設段落字型" style:family="text">
      <style:text-properties style:font-name-asian="標楷體" fo:color="#BFBFBF" fo:font-size="10pt" style:font-size-asian="10pt"/>
    </style:style>
    <style:style style:name="TableCell86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-asian="標楷體" fo:color="#BFBFBF" fo:font-size="10pt" style:font-size-asian="10pt"/>
    </style:style>
    <style:style style:name="TableCell8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-asian="標楷體"/>
    </style:style>
    <style:style style:name="P864" style:parent-style-name="內文" style:family="paragraph">
      <style:paragraph-properties style:line-height-at-least="0in"/>
    </style:style>
    <style:style style:name="T865" style:parent-style-name="預設段落字型" style:family="text">
      <style:text-properties style:font-name="標楷體" style:font-name-asian="標楷體" style:font-size-complex="9.5pt"/>
    </style:style>
    <style:style style:name="T866" style:parent-style-name="預設段落字型" style:family="text">
      <style:text-properties style:font-name="標楷體" style:font-name-asian="標楷體" style:font-size-complex="9.5pt"/>
    </style:style>
    <style:style style:name="T867" style:parent-style-name="預設段落字型" style:family="text">
      <style:text-properties style:font-name="標楷體" style:font-name-asian="標楷體" style:font-size-complex="9.5pt"/>
    </style:style>
    <style:style style:name="T868" style:parent-style-name="預設段落字型" style:family="text">
      <style:text-properties style:font-name="標楷體" style:font-name-asian="標楷體" fo:color="#FF0000" style:font-size-complex="9.5pt"/>
    </style:style>
    <style:style style:name="T869" style:parent-style-name="預設段落字型" style:family="text">
      <style:text-properties style:font-name="標楷體" style:font-name-asian="標楷體" style:font-size-complex="9.5pt"/>
    </style:style>
    <style:style style:name="T870" style:parent-style-name="預設段落字型" style:family="text">
      <style:text-properties style:font-name="標楷體" style:font-name-asian="標楷體" fo:color="#FF0000" style:font-size-complex="9.5pt"/>
    </style:style>
    <style:style style:name="T871" style:parent-style-name="預設段落字型" style:family="text">
      <style:text-properties style:font-name="標楷體" style:font-name-asian="標楷體" fo:color="#FF0000" style:font-size-complex="9.5pt"/>
    </style:style>
    <style:style style:name="T872" style:parent-style-name="預設段落字型" style:family="text">
      <style:text-properties style:font-name="標楷體" style:font-name-asian="標楷體" style:font-size-complex="9.5pt"/>
    </style:style>
    <style:style style:name="P873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9.5pt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77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 fo:font-weight="bold" style:font-weight-asian="bold" style:font-weight-complex="bold" fo:color="#0000FF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="標楷體" style:font-name-asian="標楷體" style:font-weight-complex="bold" style:font-size-complex="9.5pt"/>
    </style:style>
    <style:style style:name="T88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9.5pt"/>
    </style:style>
    <style:style style:name="T885" style:parent-style-name="預設段落字型" style:family="text">
      <style:text-properties style:font-name="標楷體" style:font-name-asian="標楷體" style:font-weight-complex="bold" style:font-size-complex="9.5pt"/>
    </style:style>
    <style:style style:name="P886" style:parent-style-name="內文" style:family="paragraph">
      <style:paragraph-properties style:line-height-at-least="0in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889" style:parent-style-name="預設段落字型" style:family="text">
      <style:text-properties style:font-name="標楷體" style:font-name-asian="標楷體"/>
    </style:style>
    <style:style style:name="P89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 fo:font-weight="bold" style:font-weight-asian="bold" fo:color="#FF0000"/>
    </style:style>
    <style:style style:name="T903" style:parent-style-name="預設段落字型" style:family="text">
      <style:text-properties style:font-name-asian="標楷體" fo:font-weight="bold" style:font-weight-asian="bold" fo:color="#FF0000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906" style:parent-style-name="超連結" style:family="text">
      <style:text-properties style:font-name-asian="標楷體" fo:font-weight="bold" style:font-weight-asian="bold"/>
    </style:style>
    <style:style style:name="T907" style:parent-style-name="預設段落字型" style:family="text">
      <style:text-properties style:font-name-asian="標楷體" style:font-weight-complex="bold" style:font-style-complex="italic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 fo:font-weight="bold" style:font-weight-asian="bold" fo:color="#0000FF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 fo:font-weight="bold" style:font-weight-asian="bold" fo:color="#0000FF"/>
    </style:style>
    <style:style style:name="T91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 style:font-weight-complex="bold"/>
    </style:style>
    <style:style style:name="P921" style:parent-style-name="內文Web" style:family="paragraph">
      <style:paragraph-properties fo:margin-bottom="0in" style:line-height-at-least="0in" fo:background-color="#FFFFFF"/>
      <style:text-properties style:font-name="Times New Roman" style:font-name-asian="標楷體" style:font-name-complex="Times New Roman" fo:font-weight="bold" style:font-weight-asian="bold" fo:color="#FF0000"/>
    </style:style>
    <style:style style:name="P922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-asian="標楷體" style:font-weight-complex="bold"/>
    </style:style>
    <style:style style:name="P923" style:parent-style-name="表" style:family="paragraph">
      <style:paragraph-properties fo:break-before="page" fo:text-align="center" style:line-height-at-least="0in"/>
    </style:style>
    <style:style style:name="T924" style:parent-style-name="預設段落字型" style:family="text">
      <style:text-properties style:font-name="Times New Roman" style:font-size-complex="14pt"/>
    </style:style>
    <style:style style:name="T925" style:parent-style-name="預設段落字型" style:family="text">
      <style:text-properties fo:color="#FF0000" style:font-size-complex="14pt"/>
    </style:style>
    <style:style style:name="T926" style:parent-style-name="預設段落字型" style:family="text">
      <style:text-properties style:font-size-complex="14pt"/>
    </style:style>
    <style:style style:name="T927" style:parent-style-name="預設段落字型" style:family="text">
      <style:text-properties fo:color="#FF0000" style:font-size-complex="14pt"/>
    </style:style>
    <style:style style:name="T928" style:parent-style-name="預設段落字型" style:family="text">
      <style:text-properties style:font-size-complex="14pt"/>
    </style:style>
    <style:style style:name="T929" style:parent-style-name="預設段落字型" style:family="text">
      <style:text-properties style:font-name="Times New Roman" style:font-size-complex="14pt"/>
    </style:style>
    <style:style style:name="T930" style:parent-style-name="預設段落字型" style:family="text">
      <style:text-properties style:font-name="Times New Roman" fo:color="#0000FF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Times New Roman" style:font-size-complex="14pt"/>
    </style:style>
    <style:style style:name="P932" style:parent-style-name="內文" style:family="paragraph">
      <style:paragraph-properties style:line-height-at-least="0in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-asian="標楷體"/>
    </style:style>
    <style:style style:name="TableColumn943" style:family="table-column">
      <style:table-column-properties style:column-width="0.4909in"/>
    </style:style>
    <style:style style:name="TableColumn944" style:family="table-column">
      <style:table-column-properties style:column-width="0.8458in"/>
    </style:style>
    <style:style style:name="TableColumn945" style:family="table-column">
      <style:table-column-properties style:column-width="0.4659in"/>
    </style:style>
    <style:style style:name="TableColumn946" style:family="table-column">
      <style:table-column-properties style:column-width="0.8715in"/>
    </style:style>
    <style:style style:name="TableColumn947" style:family="table-column">
      <style:table-column-properties style:column-width="0.4402in"/>
    </style:style>
    <style:style style:name="TableColumn948" style:family="table-column">
      <style:table-column-properties style:column-width="0.8965in"/>
    </style:style>
    <style:style style:name="TableColumn949" style:family="table-column">
      <style:table-column-properties style:column-width="0.4152in"/>
    </style:style>
    <style:style style:name="TableColumn950" style:family="table-column">
      <style:table-column-properties style:column-width="0.9222in"/>
    </style:style>
    <style:style style:name="TableColumn951" style:family="table-column">
      <style:table-column-properties style:column-width="0.4812in"/>
    </style:style>
    <style:style style:name="TableColumn952" style:family="table-column">
      <style:table-column-properties style:column-width="0.8562in"/>
    </style:style>
    <style:style style:name="Table942" style:family="table">
      <style:table-properties style:width="6.6861in" style:rel-width="100%" fo:margin-left="0in" table:align="center"/>
    </style:style>
    <style:style style:name="TableRow953" style:family="table-row">
      <style:table-row-properties style:min-row-height="0.3152in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標楷體" style:font-name-asian="標楷體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標楷體" style:font-name-asian="標楷體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  <style:text-properties style:font-name="標楷體" style:font-name-asian="標楷體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標楷體" style:font-name-asian="標楷體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="標楷體" style:font-name-asian="標楷體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="標楷體" style:font-name-asian="標楷體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  <style:text-properties style:font-name="標楷體" style:font-name-asian="標楷體"/>
    </style:style>
    <style:style style:name="TableRow1016" style:family="table-row">
      <style:table-row-properties style:min-row-height="0.3152in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/>
    </style:style>
    <style:style style:name="TableRow1037" style:family="table-row">
      <style:table-row-properties style:min-row-height="0.3152in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標楷體" style:font-name-asian="標楷體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/>
    </style:style>
    <style:style style:name="TableRow1058" style:family="table-row">
      <style:table-row-properties style:min-row-height="0.3152in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77" style:parent-style-name="內文" style:family="paragraph">
      <style:text-properties style:font-name-asian="標楷體"/>
    </style:style>
    <style:style style:name="P1078" style:parent-style-name="內文" style:family="paragraph">
      <style:paragraph-properties style:line-height-at-least="0in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/>
    </style:style>
    <style:style style:name="TableColumn1089" style:family="table-column">
      <style:table-column-properties style:column-width="0.4909in"/>
    </style:style>
    <style:style style:name="TableColumn1090" style:family="table-column">
      <style:table-column-properties style:column-width="0.8458in"/>
    </style:style>
    <style:style style:name="TableColumn1091" style:family="table-column">
      <style:table-column-properties style:column-width="0.4659in"/>
    </style:style>
    <style:style style:name="TableColumn1092" style:family="table-column">
      <style:table-column-properties style:column-width="0.8715in"/>
    </style:style>
    <style:style style:name="TableColumn1093" style:family="table-column">
      <style:table-column-properties style:column-width="0.4402in"/>
    </style:style>
    <style:style style:name="TableColumn1094" style:family="table-column">
      <style:table-column-properties style:column-width="0.8965in"/>
    </style:style>
    <style:style style:name="TableColumn1095" style:family="table-column">
      <style:table-column-properties style:column-width="0.4152in"/>
    </style:style>
    <style:style style:name="TableColumn1096" style:family="table-column">
      <style:table-column-properties style:column-width="0.9222in"/>
    </style:style>
    <style:style style:name="TableColumn1097" style:family="table-column">
      <style:table-column-properties style:column-width="0.4812in"/>
    </style:style>
    <style:style style:name="TableColumn1098" style:family="table-column">
      <style:table-column-properties style:column-width="0.8562in"/>
    </style:style>
    <style:style style:name="Table1088" style:family="table">
      <style:table-properties style:width="6.6861in" style:rel-width="100%" fo:margin-left="0in" table:align="center"/>
    </style:style>
    <style:style style:name="TableRow1099" style:family="table-row">
      <style:table-row-properties style:min-row-height="0.3152in"/>
    </style:style>
    <style:style style:name="TableCell1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20" style:family="table-row">
      <style:table-row-properties style:min-row-height="0.3152in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標楷體" style:font-name-asian="標楷體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Row1141" style:family="table-row">
      <style:table-row-properties style:min-row-height="0.3152in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/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="標楷體"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="標楷體" style:font-name-asian="標楷體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標楷體" style:font-name-asian="標楷體"/>
    </style:style>
    <style:style style:name="TableRow1162" style:family="table-row">
      <style:table-row-properties style:min-row-height="0.3152in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/>
    </style:style>
    <style:style style:name="TableRow1183" style:family="table-row">
      <style:table-row-properties style:min-row-height="0.3152in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 style:min-row-height="0.3152in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3" style:parent-style-name="內文" style:family="paragraph">
      <style:text-properties style:font-name-asian="標楷體"/>
    </style:style>
    <style:style style:name="P1224" style:parent-style-name="內文" style:family="paragraph">
      <style:paragraph-properties style:line-height-at-least="0in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/>
    </style:style>
    <style:style style:name="T1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/>
    </style:style>
    <style:style style:name="TableColumn1235" style:family="table-column">
      <style:table-column-properties style:column-width="0.4868in"/>
    </style:style>
    <style:style style:name="TableColumn1236" style:family="table-column">
      <style:table-column-properties style:column-width="0.85in"/>
    </style:style>
    <style:style style:name="TableColumn1237" style:family="table-column">
      <style:table-column-properties style:column-width="0.4618in"/>
    </style:style>
    <style:style style:name="TableColumn1238" style:family="table-column">
      <style:table-column-properties style:column-width="0.875in"/>
    </style:style>
    <style:style style:name="TableColumn1239" style:family="table-column">
      <style:table-column-properties style:column-width="0.4354in"/>
    </style:style>
    <style:style style:name="TableColumn1240" style:family="table-column">
      <style:table-column-properties style:column-width="0.902in"/>
    </style:style>
    <style:style style:name="TableColumn1241" style:family="table-column">
      <style:table-column-properties style:column-width="0.4097in"/>
    </style:style>
    <style:style style:name="TableColumn1242" style:family="table-column">
      <style:table-column-properties style:column-width="0.927in"/>
    </style:style>
    <style:style style:name="TableColumn1243" style:family="table-column">
      <style:table-column-properties style:column-width="0.477in"/>
    </style:style>
    <style:style style:name="TableColumn1244" style:family="table-column">
      <style:table-column-properties style:column-width="0.8611in"/>
    </style:style>
    <style:style style:name="Table1234" style:family="table">
      <style:table-properties style:width="6.6861in" style:rel-width="100%" fo:margin-left="0in" table:align="center"/>
    </style:style>
    <style:style style:name="TableRow1245" style:family="table-row">
      <style:table-row-properties style:min-row-height="0.3152in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6" style:family="table-row">
      <style:table-row-properties style:min-row-height="0.3152in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87" style:family="table-row">
      <style:table-row-properties style:min-row-height="0.3152in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08" style:family="table-row">
      <style:table-row-properties style:min-row-height="0.3152in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19" style:family="table-row">
      <style:table-row-properties style:min-row-height="0.3152in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0" style:family="table-row">
      <style:table-row-properties style:min-row-height="0.3152in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61" style:family="table-row">
      <style:table-row-properties style:min-row-height="0.3152in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72" style:parent-style-name="內文" style:family="paragraph">
      <style:paragraph-properties style:line-height-at-least="0in" fo:margin-left="0.8333in" fo:text-indent="-0.8333in">
        <style:tab-stops/>
      </style:paragraph-properties>
    </style:style>
    <style:style style:name="T1373" style:parent-style-name="預設段落字型" style:family="text">
      <style:text-properties style:font-name="標楷體" style:font-name-asian="標楷體"/>
    </style:style>
    <style:style style:name="T1374" style:parent-style-name="預設段落字型" style:family="text">
      <style:text-properties style:font-name-asian="標楷體"/>
    </style:style>
    <style:style style:name="T1375" style:parent-style-name="預設段落字型" style:family="text">
      <style:text-properties style:font-name-asian="標楷體" fo:font-weight="bold" style:font-weight-asian="bold" fo:color="#0000FF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 fo:font-weight="bold" style:font-weight-asian="bold" fo:color="#0000FF"/>
    </style:style>
    <style:style style:name="T1378" style:parent-style-name="預設段落字型" style:family="text">
      <style:text-properties style:font-name-asian="標楷體"/>
    </style:style>
    <style:style style:name="P1379" style:parent-style-name="內文" style:family="paragraph">
      <style:paragraph-properties style:line-height-at-least="0in"/>
      <style:text-properties style:font-name="標楷體" style:font-name-asian="標楷體"/>
    </style:style>
    <style:style style:name="P1380" style:parent-style-name="內文" style:family="paragraph">
      <style:paragraph-properties style:line-height-at-least="0in"/>
      <style:text-properties style:font-name="標楷體" style:font-name-asian="標楷體"/>
    </style:style>
    <style:style style:name="P138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382" style:parent-style-name="預設段落字型" style:family="text">
      <style:text-properties style:font-name="標楷體" style:font-name-asian="標楷體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-asian="標楷體"/>
    </style:style>
    <style:style style:name="T1394" style:parent-style-name="預設段落字型" style:family="text">
      <style:text-properties style:font-name-asian="標楷體" fo:font-weight="bold" style:font-weight-asian="bold" fo:color="#FF0000"/>
    </style:style>
    <style:style style:name="T1395" style:parent-style-name="預設段落字型" style:family="text">
      <style:text-properties style:font-name-asian="標楷體" fo:font-weight="bold" style:font-weight-asian="bold" fo:color="#FF0000"/>
    </style:style>
    <style:style style:name="T1396" style:parent-style-name="預設段落字型" style:family="text">
      <style:text-properties style:font-name-asian="標楷體"/>
    </style:style>
    <style:style style:name="T1397" style:parent-style-name="預設段落字型" style:family="text">
      <style:text-properties style:font-name-asian="標楷體"/>
    </style:style>
    <style:style style:name="T1398" style:parent-style-name="超連結" style:family="text">
      <style:text-properties style:font-name-asian="標楷體" fo:font-weight="bold" style:font-weight-asian="bold"/>
    </style:style>
    <style:style style:name="T1399" style:parent-style-name="預設段落字型" style:family="text">
      <style:text-properties style:font-name-asian="標楷體" style:font-weight-complex="bold" style:font-style-complex="italic"/>
    </style:style>
    <style:style style:name="T1400" style:parent-style-name="預設段落字型" style:family="text">
      <style:text-properties style:font-name-asian="標楷體"/>
    </style:style>
    <style:style style:name="T1401" style:parent-style-name="預設段落字型" style:family="text">
      <style:text-properties style:font-name-asian="標楷體" fo:font-weight="bold" style:font-weight-asian="bold" fo:color="#0000FF"/>
    </style:style>
    <style:style style:name="T1402" style:parent-style-name="預設段落字型" style:family="text">
      <style:text-properties style:font-name-asian="標楷體"/>
    </style:style>
    <style:style style:name="T1403" style:parent-style-name="預設段落字型" style:family="text">
      <style:text-properties style:font-name-asian="標楷體" fo:font-weight="bold" style:font-weight-asian="bold" fo:color="#0000FF"/>
    </style:style>
    <style:style style:name="T14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411" style:parent-style-name="預設段落字型" style:family="text">
      <style:text-properties style:font-name-asian="標楷體"/>
    </style:style>
    <style:style style:name="T141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<text:bookmark-start text:name="_Toc300749003"/><text:span text:style-name="T2">靜宜大學</text:span><text:span text:style-name="T3">114</text:span><text:span text:style-name="T4">學年度第</text:span><text:span text:style-name="T5">四十七</text:span><text:span text:style-name="T6">屆全校運動大會競賽規程</text:span><text:bookmark-end text:name="_Toc300749003"/></text:p>
      <text:p text:style-name="P7">一、宗<text:s text:c="4"/>旨：為增進本校運動風氣，提升運動水準，促進師生員工身心健康暨聯絡情誼，<text:s/>特舉辦本運動大會。</text:p>
      <text:p text:style-name="P8">二、主辦單位：體育室</text:p>
      <text:p text:style-name="P9">三、協辦單位：本校各院系所、各行政單位及各運動代表隊。</text:p>
      <text:p text:style-name="內文"><text:span text:style-name="T10">四、比賽時地：</text:span><text:span text:style-name="T11">民國</text:span><text:span text:style-name="T12">114</text:span><text:span text:style-name="T13">年</text:span><text:span text:style-name="T14">11</text:span><text:span text:style-name="T15">月</text:span><text:span text:style-name="T16">26</text:span><text:span text:style-name="T17">日（三），</text:span><text:span text:style-name="T18">田徑場。</text:span></text:p>
      <text:p text:style-name="P19">五、參加單位及分組：</text:p>
      <text:p text:style-name="P20"><text:span text:style-name="T21">（一）參加單位：以「</text:span><text:span text:style-name="T22">系所</text:span><text:span text:style-name="T23">」（含研究生）為比賽單位，華文中心視為系所單位報名。</text:span></text:p>
      <text:p text:style-name="P24">（二）團體分組：男子組、女子組、混合組（2,000公尺大隊接力）。</text:p>
      <text:p text:style-name="P25">六、參加資格：</text:p>
      <text:p text:style-name="P26">（一）凡本學期已註冊之在校學生皆可代表該系（所）報名參加。</text:p>
      <text:p text:style-name="P27">（二）凡本校之教職員工即可報名參加。</text:p>
      <text:p text:style-name="P28">七、錦標種類及獎勵：</text:p>
      <text:p text:style-name="P29">（一）男子組：田徑總錦標、大隊接力錦標、拔河競賽錦標。</text:p>
      <text:p text:style-name="P30">（二）女子組：田徑總錦標、大隊接力錦標、拔河競賽錦標。</text:p>
      <text:p text:style-name="P31">（三）混合組：大隊接力錦標、拔河競賽錦標。</text:p>
      <text:p text:style-name="P32">（四）趣味競賽錦標。</text:p>
      <text:p text:style-name="P33">（五）精神總錦標。</text:p>
      <text:p text:style-name="P34">八、競賽項目：</text:p>
      <text:p text:style-name="P35">（一）男、女子組徑賽項目：</text:p>
      <text:p text:style-name="P36"><text:s text:c="7"/>1、100公尺　2、200公尺　3、400公尺　4、800公尺　5、1,500公尺　</text:p>
      <text:p text:style-name="P37"><text:span text:style-name="T38">6</text:span><text:span text:style-name="T39">、</text:span><text:span text:style-name="T40">400</text:span><text:span text:style-name="T41">公尺接力。</text:span></text:p>
      <text:p text:style-name="P42">（二）男、女子組及混合組2,000公尺大隊接力：</text:p>
      <text:p text:style-name="P43">1、分組：男子組（20人，後補4人）、女子組（20人，後補4人）、混合組（男10人、女10人，後補男女各2人）。</text:p>
      <text:p text:style-name="P44"><text:span text:style-name="T45">2</text:span><text:span text:style-name="T46">、</text:span><text:span text:style-name="T47">大一以「班級」為單位</text:span><text:span text:style-name="T48">；</text:span><text:span text:style-name="T49">大二大三大四以「系」為單位</text:span><text:span text:style-name="T50">，每班、系得報名男、女子各一隊。</text:span></text:p>
      <text:p text:style-name="P51"><text:s text:c="7"/>3、因男、女生人數不足無法報名男、女子組時，得報名混合組。</text:p>
      <text:p text:style-name="內文"><text:span text:style-name="T52">（三）趣味競賽</text:span><text:span text:style-name="T53">（大一以班為單位；大二大三大四可跨年級以系為單位）</text:span><text:span text:style-name="T54">。</text:span></text:p>
      <text:p text:style-name="內文"><text:span text:style-name="T55">（四）拔河競賽</text:span><text:span text:style-name="T56">（大一以班為單位；大二大三大四可跨年級以系為單位）</text:span><text:span text:style-name="T57">。</text:span></text:p>
      <text:p text:style-name="P58">九、報名方式：</text:p>
      <text:p text:style-name="P59"><text:span text:style-name="T60">1</text:span><text:span text:style-name="T61">、</text:span><text:span text:style-name="T62">大一由各班體育幹部彙整報名，其餘各年級由各系體育幹部彙整報名。</text:span></text:p>
      <text:p text:style-name="P63"><text:span text:style-name="T64">2</text:span><text:span text:style-name="T65">、即日起至</text:span><text:span text:style-name="T66">10</text:span><text:span text:style-name="T67">月</text:span><text:span text:style-name="T68">20</text:span><text:span text:style-name="T69">日（一）</text:span><text:span text:style-name="T70">16</text:span><text:span text:style-name="T71">：</text:span><text:span text:style-name="T72">00</text:span><text:span text:style-name="T73">止</text:span><text:span text:style-name="T74">，請將報名表</text:span><text:span text:style-name="T75">odt</text:span><text:span text:style-name="T76">電子檔</text:span><text:span text:style-name="T77">E-mail</text:span><text:span text:style-name="T78">：</text:span><text:a xlink:href="mailto:cachen@pu.edu.tw" office:target-frame-name="_top" xlink:show="replace"><text:span text:style-name="T79">cachen@pu.edu.tw</text:span></text:a><text:span text:style-name="T80">（分機：</text:span><text:span text:style-name="T81">16320</text:span><text:span text:style-name="T82">）</text:span><text:span text:style-name="T83">，</text:span><text:span text:style-name="T84">並將</text:span><text:span text:style-name="T85">紙本逕交體育館二樓服務台</text:span><text:span text:style-name="T86">（</text:span><text:span text:style-name="T87">收件時間：週一至週五</text:span><text:span text:style-name="T88">12</text:span><text:span text:style-name="T89">：</text:span><text:span text:style-name="T90">30</text:span><text:span text:style-name="T91">～</text:span><text:span text:style-name="T92">16</text:span><text:span text:style-name="T93">：</text:span><text:span text:style-name="T94">00</text:span><text:span text:style-name="T95">），逾期概不受理</text:span><text:span text:style-name="T96">。</text:span></text:p>
      <text:p text:style-name="P97">十、競賽辦法：</text:p>
      <text:p text:style-name="P98"><text:span text:style-name="T99">（一）</text:span><text:span text:style-name="T100">大隊接力、趣味競賽及拔河大一</text:span><text:span text:style-name="T101">以班；大二大三大四可跨年級以系為單位報名，各單位各項目各組別以一隊為限。</text:span></text:p>
      <text:p text:style-name="P102"><text:span text:style-name="T103">（二）每隊註冊之隊員</text:span><text:span text:style-name="T104">400</text:span><text:span text:style-name="T105">公尺接力得列</text:span><text:span text:style-name="T106">6</text:span><text:span text:style-name="T107">人</text:span><text:span text:style-name="T108">，</text:span><text:span text:style-name="T109">2,000</text:span><text:span text:style-name="T110">公尺大隊接力得列</text:span><text:span text:style-name="T111">24</text:span><text:span text:style-name="T112">人（</text:span><text:span text:style-name="T113">大隊接力不得穿釘鞋</text:span><text:span text:style-name="T114">，各單項則可）。</text:span></text:p>
      <text:p text:style-name="內文"><text:span text:style-name="T115">（三）</text:span><text:span text:style-name="T116">每位參賽選手在徑項目中，至多參加</text:span><text:span text:style-name="T117">二項</text:span><text:span text:style-name="T118">（接力賽除外）。</text:span></text:p>
      <text:soft-page-break/>
      <text:p text:style-name="P119">（四）每項錄取6名，按7、5、4、3、2、1計分，接力比賽則以加倍計分。</text:p>
      <text:p text:style-name="P120">（五）大隊接力另設錦標，其得分不列入徑賽錦標內。</text:p>
      <text:p text:style-name="P121">（六）預賽時檢錄報到之選手未達分組預定人數時，由大會視實際情況併組比賽。</text:p>
      <text:p text:style-name="P122">（七）各比賽項目，報名未達3隊或4人時，則不舉行該項比賽。</text:p>
      <text:p text:style-name="內文"><text:span text:style-name="T123">（八）徑賽個人項目，每系報名以</text:span><text:span text:style-name="T124">4</text:span><text:span text:style-name="T125">名</text:span><text:span text:style-name="T126">選手為限。若超過</text:span><text:span text:style-name="T127">4</text:span><text:span text:style-name="T128">名，</text:span><text:span text:style-name="T129">依報名表電子檔繳交先後排</text:span></text:p>
      <text:p text:style-name="內文"><text:span text:style-name="T130"><text:s text:c="12"/></text:span><text:span text:style-name="T131">序</text:span><text:span text:style-name="T132">。</text:span></text:p>
      <text:p text:style-name="內文"><text:span text:style-name="T133">（九）大隊接力混合組棒次排法，</text:span><text:span text:style-name="T134">前、後五棒為男生</text:span><text:span text:style-name="T135">。</text:span></text:p>
      <text:p text:style-name="P136">十一、各項錦標錄取名次及判定法：</text:p>
      <text:p text:style-name="P137">（一）總錦標以得分多寡判定名次，得分相等時，則以項目中獲較高名次較多之單位名次為先。</text:p>
      <text:p text:style-name="P138">（二）大隊接力比賽，取前六名授獎。</text:p>
      <text:p text:style-name="P139">十二、比賽規則：採用中華民國田徑協會審定之最新田徑規則，大會得依情況適時修正。</text:p>
      <text:p text:style-name="P140">十三、抗議：</text:p>
      <text:p text:style-name="P141">（一）比賽爭議如為規則明文規定或同等意義之註明者，以裁判之判決為終判，不得提出抗議。</text:p>
      <text:p text:style-name="P142"><text:span text:style-name="T143">（二）合法抗議之程序：請在該項比賽完畢後</text:span><text:span text:style-name="T144">一小時內</text:span><text:span text:style-name="T145">以「</text:span><text:span text:style-name="T146">書面</text:span><text:span text:style-name="T147">」向審判委員會正式提出（</text:span><text:span text:style-name="T148">請務必加註領隊之簽名或蓋章</text:span><text:span text:style-name="T149">），以該會之判決為終決。</text:span></text:p>
      <text:p text:style-name="P150">十四、獎懲：</text:p>
      <text:p text:style-name="P151">（一）各項錦標及各單項前6名由大會頒獎，以資鼓勵。</text:p>
      <text:p text:style-name="P152">（二）運動員如有資格不符或冒名頂替經查證屬實者，即取消其比賽資格、名次、得分，並</text:p>
      <text:p text:style-name="P153"><text:s text:c="6"/>依校規處分。</text:p>
      <text:p text:style-name="P154"><text:span text:style-name="T155">（三）</text:span><text:span text:style-name="T156">當天參賽選手若無法出賽，請事先提出證明，逕交大會競賽組。</text:span></text:p>
      <text:p text:style-name="內文"><text:span text:style-name="T157">十五、領隊會議：</text:span><text:span text:style-name="T158">11</text:span><text:span text:style-name="T159">月</text:span><text:span text:style-name="T160">21</text:span><text:span text:style-name="T161">日（五）</text:span><text:span text:style-name="T162">12</text:span><text:span text:style-name="T163">：</text:span><text:span text:style-name="T164">20</text:span><text:span text:style-name="T165">，</text:span><text:span text:style-name="T166">體育館一樓運動資訊中心</text:span><text:span text:style-name="T167">，不另行通知。</text:span></text:p>
      <text:p text:style-name="P168">十六、簡易規則及注意事項：</text:p>
      <text:p text:style-name="內文"><text:span text:style-name="T169">（一）身體</text:span><text:span text:style-name="T170">不適激烈運動者，請勿</text:span><text:span text:style-name="T171">報名參賽。</text:span></text:p>
      <text:p text:style-name="內文"><text:span text:style-name="T172">（二）</text:span><text:span text:style-name="T173">不得赤腳參賽。</text:span></text:p>
      <text:p text:style-name="P174"><text:span text:style-name="T175">（三）依據田徑規則，起跑有偷跑行為者，則取消參賽資格；但為提升校內運動競賽的精采度，校內比賽規則採取同組參賽者第一人</text:span><text:span text:style-name="T176">偷跑行為</text:span><text:span text:style-name="T177">給予個人口頭警告，第二人犯規者，則「</text:span><text:span text:style-name="T178">取消該選手參賽資格</text:span><text:span text:style-name="T179">」。</text:span></text:p>
      <text:p text:style-name="P180"><text:span text:style-name="T181">（四）接力比賽時，交接棒須在</text:span><text:span text:style-name="T182">接力區內</text:span><text:span text:style-name="T183">完成交接棒動作，以</text:span><text:span text:style-name="T184">交接棒的位置</text:span><text:span text:style-name="T185">為判定有無犯規。</text:span></text:p>
      <text:p text:style-name="P186"><text:span text:style-name="T187">（五）接力比賽時，凡完成交棒者，請</text:span><text:span text:style-name="T188">交棒者</text:span><text:span text:style-name="T189">依原跑道並放慢速度</text:span><text:span text:style-name="T190">直行</text:span><text:span text:style-name="T191">，待確認左右跑道無任何跑者，再儘速離開跑道。</text:span></text:p>
      <text:p text:style-name="P192"><text:span text:style-name="T193">（六）任何參賽選手，請於「</text:span><text:span text:style-name="T194">比賽前</text:span><text:span text:style-name="T195">20</text:span><text:span text:style-name="T196">分鐘</text:span><text:span text:style-name="T197">」至檢錄處</text:span><text:span text:style-name="T198">完成檢錄</text:span><text:span text:style-name="T199">動作，若</text:span><text:span text:style-name="T200">未</text:span><text:span text:style-name="T201">在規定時間內</text:span><text:span text:style-name="T202">完成檢錄</text:span><text:span text:style-name="T203">，則</text:span><text:span text:style-name="T204">不得</text:span><text:span text:style-name="T205">進行該項目比賽。</text:span></text:p>
      <text:p text:style-name="P206"><text:span text:style-name="T207">（七）參賽選手須於檢錄時「</text:span><text:span text:style-name="T208">攜帶學生證</text:span><text:span text:style-name="T209">」、「</text:span><text:span text:style-name="T210">號碼布</text:span><text:span text:style-name="T211">」完成檢錄，如未攜帶學生證者，請出示附有「</text:span><text:span text:style-name="T212">照片</text:span><text:span text:style-name="T213">」的相關證明文件。</text:span></text:p>
      <text:p text:style-name="P214"><text:span text:style-name="T215">十七、本規程經本校</text:span><text:span text:style-name="T216">11</text:span><text:span text:style-name="T217">4學年度第四十</text:span><text:span text:style-name="T218">七</text:span><text:span text:style-name="T219">屆</text:span><text:span text:style-name="T220">全校運動大會籌備會通過後實施，修正時亦同。</text:span></text:p>
      <text:p text:style-name="P221"><text:bookmark-start text:name="_Toc270491997"/><text:bookmark-start text:name="_Toc113761212"/></text:p>
      <text:p text:style-name="P222"><text:bookmark-end text:name="_Toc270491997"/><text:bookmark-end text:name="_Toc113761212"/><text:soft-page-break/><text:span text:style-name="T223">靜宜大學</text:span><text:span text:style-name="T224">114</text:span><text:span text:style-name="T225">學年度第</text:span><text:span text:style-name="T226">四十七</text:span><text:span text:style-name="T227">屆全校</text:span><text:span text:style-name="T228">運動大會</text:span><text:span text:style-name="T229">男子組</text:span><text:span text:style-name="T230">報名表</text:span></text:p>
      <text:p text:style-name="內文"><text:span text:style-name="T231">編號：</text:span><text:span text:style-name="T232">　　　　　　</text:span><text:span text:style-name="T233">　單位：</text:span><text:span text:style-name="T234">　　　　　　　　</text:span><text:span text:style-name="T235">　報名人數：</text:span><text:span text:style-name="T236">　　　　</text:span><text:span text:style-name="T237">人</text:span></text:p>
      <text:p text:style-name="內文"><text:span text:style-name="T238">領隊：</text:span><text:span text:style-name="T239">　　　　　　</text:span><text:span text:style-name="T240">連絡電話：</text:span><text:span text:style-name="T241">　　　　　　</text:span><text:span text:style-name="T242">隊長：</text:span><text:span text:style-name="T243">　　　　　　</text:span><text:span text:style-name="T244">連絡電話：</text:span><text:span text:style-name="T245">　　　　　　</text:span><text:span text:style-name="T246">　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項<text:s text:c="2"/>目</text:p>
          </table:table-cell>
          <table:covered-table-cell/>
          <table:table-cell table:style-name="TableCell259">
            <text:p text:style-name="P260">號　碼</text:p>
          </table:table-cell>
          <table:table-cell table:style-name="TableCell261">
            <text:p text:style-name="P262">學　號</text:p>
          </table:table-cell>
          <table:table-cell table:style-name="TableCell263">
            <text:p text:style-name="P264">姓<text:s text:c="2"/>名</text:p>
          </table:table-cell>
          <table:table-cell table:style-name="TableCell265">
            <text:p text:style-name="P266"><text:span text:style-name="T267">號　碼</text:span></text:p>
          </table:table-cell>
          <table:table-cell table:style-name="TableCell268">
            <text:p text:style-name="P269">學　號</text:p>
          </table:table-cell>
          <table:table-cell table:style-name="TableCell270">
            <text:p text:style-name="P271">姓<text:s text:c="2"/>名</text:p>
          </table:table-cell>
        </table:table-row>
        <table:table-row table:style-name="TableRow272">
          <table:table-cell table:style-name="TableCell273" table:number-rows-spanned="13">
            <text:p text:style-name="P274">徑</text:p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>賽</text:p>
          </table:table-cell>
          <table:table-cell table:style-name="TableCell285" table:number-rows-spanned="2">
            <text:p text:style-name="P286">100公尺</text:p>
          </table:table-cell>
          <table:table-cell table:style-name="TableCell287">
            <text:p text:style-name="P288"><text:span text:style-name="T289">請勿填寫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請勿填寫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table-cell table:style-name="TableCell304">
            <text:p text:style-name="P305"><text:span text:style-name="T306">請勿填寫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請勿填寫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200公尺</text:p>
          </table:table-cell>
          <table:table-cell table:style-name="TableCell322">
            <text:p text:style-name="P323"><text:span text:style-name="T324">請勿填寫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請勿填寫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請勿填寫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<text:span text:style-name="T348">請勿填寫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rows-spanned="2">
            <text:p text:style-name="P356">400公尺</text:p>
          </table:table-cell>
          <table:table-cell table:style-name="TableCell357">
            <text:p text:style-name="P358"><text:span text:style-name="T359">請勿填寫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請勿填寫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<text:span text:style-name="T376">請勿填寫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請勿填寫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 table:number-rows-spanned="2">
            <text:p text:style-name="P391">800公尺</text:p>
          </table:table-cell>
          <table:table-cell table:style-name="TableCell392">
            <text:p text:style-name="P393"><text:span text:style-name="T394">請勿填寫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請勿填寫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請勿填寫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請勿填寫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rows-spanned="2">
            <text:p text:style-name="P426">1,500公尺</text:p>
          </table:table-cell>
          <table:table-cell table:style-name="TableCell427">
            <text:p text:style-name="P428"><text:span text:style-name="T429">請勿填寫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請勿填寫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<text:span text:style-name="T446">請勿填寫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請勿填寫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3">
            <text:p text:style-name="P461">400公尺</text:p>
            <text:p text:style-name="P462">接力</text:p>
          </table:table-cell>
          <table:table-cell table:style-name="TableCell463">
            <text:p text:style-name="P464"><text:span text:style-name="T465">請勿填寫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<text:span text:style-name="T472">請勿填寫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<text:span text:style-name="T482">請勿填寫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請勿填寫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請勿填寫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請勿填寫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P511"><text:span text:style-name="T512">＊接力以一隊為限。</text:span><text:span text:style-name="T513">400</text:span><text:span text:style-name="T514">公尺接力公尺接力</text:span><text:span text:style-name="T515">(100*4)</text:span><text:span text:style-name="T516">得列</text:span><text:span text:style-name="T517">6</text:span><text:span text:style-name="T518">人</text:span><text:span text:style-name="T519">。</text:span></text:p>
      <text:p text:style-name="P520"><text:span text:style-name="T521">＊</text:span><text:span text:style-name="T522">徑賽個人項目，每系報名以</text:span><text:span text:style-name="T523">4</text:span><text:span text:style-name="T524">名</text:span><text:span text:style-name="T525">選手為限。若超過</text:span><text:span text:style-name="T526">4</text:span><text:span text:style-name="T527">名，</text:span><text:span text:style-name="T528">依報名表電子檔繳交先後排序</text:span><text:span text:style-name="T529">。</text:span><text:span text:style-name="T530">每位選手在徑項目中，至多參加</text:span><text:span text:style-name="T531">二項</text:span><text:span text:style-name="T532">（接力除外）。</text:span></text:p>
      <text:p text:style-name="P533"><text:span text:style-name="T534">＊選手姓名請務必填寫清楚及正確，選手「</text:span><text:span text:style-name="T535">號碼</text:span><text:span text:style-name="T536">」由大會填寫。</text:span></text:p>
      <text:p text:style-name="P537"><text:span text:style-name="T538">＊</text:span><text:span text:style-name="T539">請於</text:span><text:span text:style-name="T540">10</text:span><text:span text:style-name="T541">月</text:span><text:span text:style-name="T542">20</text:span><text:span text:style-name="T543">日（一）</text:span><text:span text:style-name="T544">16</text:span><text:span text:style-name="T545">：</text:span><text:span text:style-name="T546">00</text:span><text:span text:style-name="T547">前</text:span><text:span text:style-name="T548">將報名表</text:span><text:span text:style-name="T549">odt</text:span><text:span text:style-name="T550">電</text:span><text:span text:style-name="T551">子檔</text:span><text:span text:style-name="T552">E-mail</text:span><text:span text:style-name="T553">至</text:span><text:a xlink:href="mailto:cachen@pu.edu.tw" office:target-frame-name="_top" xlink:show="replace"><text:span text:style-name="T554">cachen@pu.edu.tw</text:span></text:a><text:span text:style-name="T555">，</text:span><text:span text:style-name="T556">並將</text:span><text:span text:style-name="T557">紙本逕交體育館二樓服務台</text:span><text:span text:style-name="T558">（</text:span><text:span text:style-name="T559">收件時間：週一至週五</text:span><text:span text:style-name="T560">12</text:span><text:span text:style-name="T561">：</text:span><text:span text:style-name="T562">30</text:span><text:span text:style-name="T563">～</text:span><text:span text:style-name="T564">16</text:span><text:span text:style-name="T565">：</text:span><text:span text:style-name="T566">00</text:span><text:span text:style-name="T567">），逾期概不受理</text:span><text:span text:style-name="T568">。</text:span></text:p>
      <text:p text:style-name="P569">註：參賽選手資料務必正確，若資料不正確致無法請公假，由參賽單位自行負責。</text:p>
      <text:p text:style-name="P570"/>
      <text:soft-page-break/>
      <text:p text:style-name="P571"><text:span text:style-name="T572">靜宜大學</text:span><text:span text:style-name="T573">114</text:span><text:span text:style-name="T574">學年度第</text:span><text:span text:style-name="T575">四十七</text:span><text:span text:style-name="T576">屆全校</text:span><text:span text:style-name="T577">運動大會</text:span><text:span text:style-name="T578">女子組</text:span><text:span text:style-name="T579">報名表</text:span></text:p>
      <text:p text:style-name="內文"><text:span text:style-name="T580">編號：</text:span><text:span text:style-name="T581">　</text:span><text:span text:style-name="T582"><text:s text:c="4"/></text:span><text:span text:style-name="T583">　　　</text:span><text:span text:style-name="T584">　單位：</text:span><text:span text:style-name="T585">　　　　　　　　</text:span><text:span text:style-name="T586">　報名人數：</text:span><text:span text:style-name="T587">　　　　</text:span><text:span text:style-name="T588">人</text:span></text:p>
      <text:p text:style-name="內文"><text:span text:style-name="T589">領隊：</text:span><text:span text:style-name="T590">　　　　　　</text:span><text:span text:style-name="T591">連絡電話：</text:span><text:span text:style-name="T592">　　　　　　</text:span><text:span text:style-name="T593">隊長：</text:span><text:span text:style-name="T594">　　　　　　</text:span><text:span text:style-name="T595">連絡電話：</text:span><text:span text:style-name="T596">　　　　　　</text:span><text:span text:style-name="T597">　</text:span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2">
            <text:p text:style-name="P609">項<text:s text:c="2"/>目</text:p>
          </table:table-cell>
          <table:covered-table-cell/>
          <table:table-cell table:style-name="TableCell610">
            <text:p text:style-name="P611">號<text:s text:c="2"/>碼</text:p>
          </table:table-cell>
          <table:table-cell table:style-name="TableCell612">
            <text:p text:style-name="P613">學　號</text:p>
          </table:table-cell>
          <table:table-cell table:style-name="TableCell614">
            <text:p text:style-name="P615">姓<text:s text:c="2"/>名</text:p>
          </table:table-cell>
          <table:table-cell table:style-name="TableCell616">
            <text:p text:style-name="P617">號<text:s text:c="2"/>碼</text:p>
          </table:table-cell>
          <table:table-cell table:style-name="TableCell618">
            <text:p text:style-name="P619">學　號</text:p>
          </table:table-cell>
          <table:table-cell table:style-name="TableCell620">
            <text:p text:style-name="P621">姓<text:s text:c="2"/>名</text:p>
          </table:table-cell>
        </table:table-row>
        <table:table-row table:style-name="TableRow622">
          <table:table-cell table:style-name="TableCell623" table:number-rows-spanned="13">
            <text:p text:style-name="P624">徑</text:p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>賽</text:p>
          </table:table-cell>
          <table:table-cell table:style-name="TableCell638" table:number-rows-spanned="2">
            <text:p text:style-name="P639">100公尺</text:p>
          </table:table-cell>
          <table:table-cell table:style-name="TableCell640">
            <text:p text:style-name="P641"><text:span text:style-name="T642">請勿填寫</text:span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請勿填寫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<text:span text:style-name="T659">請勿填寫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<text:span text:style-name="T666">請勿填寫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2">
            <text:p text:style-name="P674">200公尺</text:p>
          </table:table-cell>
          <table:table-cell table:style-name="TableCell675">
            <text:p text:style-name="P676"><text:span text:style-name="T677">請勿填寫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請勿填寫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<text:span text:style-name="T694">請勿填寫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請勿填寫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table-cell table:style-name="TableCell708" table:number-rows-spanned="2">
            <text:p text:style-name="P709">400公尺</text:p>
          </table:table-cell>
          <table:table-cell table:style-name="TableCell710">
            <text:p text:style-name="P711"><text:span text:style-name="T712">請勿填寫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請勿填寫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請勿填寫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<text:span text:style-name="T736">請勿填寫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800公尺</text:p>
          </table:table-cell>
          <table:table-cell table:style-name="TableCell745">
            <text:p text:style-name="P746"><text:span text:style-name="T747">請勿填寫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請勿填寫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<text:span text:style-name="T764">請勿填寫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><text:span text:style-name="T771">請勿填寫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table-cell table:style-name="TableCell778" table:number-rows-spanned="2">
            <text:p text:style-name="P779">1,500公尺</text:p>
          </table:table-cell>
          <table:table-cell table:style-name="TableCell780">
            <text:p text:style-name="P781"><text:span text:style-name="T782">請勿填寫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<text:span text:style-name="T789">請勿填寫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<text:span text:style-name="T799">請勿填寫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><text:span text:style-name="T806">請勿填寫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 table:number-rows-spanned="3">
            <text:p text:style-name="P814">400公尺</text:p>
            <text:p text:style-name="P815">接力</text:p>
          </table:table-cell>
          <table:table-cell table:style-name="TableCell816">
            <text:p text:style-name="P817"><text:span text:style-name="T818">請勿填寫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text:span text:style-name="T825">請勿填寫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table-cell table:style-name="TableCell833">
            <text:p text:style-name="P834"><text:span text:style-name="T835">請勿填寫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請勿填寫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<text:span text:style-name="T852">請勿填寫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<text:span text:style-name="T859">請勿填寫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<text:bookmark-start text:name="_Toc270491999"/><text:span text:style-name="T865">＊接力以一隊為限。</text:span><text:span text:style-name="T866">400</text:span><text:span text:style-name="T867">公尺接力</text:span><text:span text:style-name="T868">(100*4)</text:span><text:span text:style-name="T869">得列</text:span><text:span text:style-name="T870">6</text:span><text:span text:style-name="T871">人</text:span><text:span text:style-name="T872">。</text:span></text:p>
      <text:p text:style-name="P873"><text:span text:style-name="T874">＊</text:span><text:span text:style-name="T875">徑賽個人項目，每系報名以</text:span><text:span text:style-name="T876">4</text:span><text:span text:style-name="T877">名</text:span><text:span text:style-name="T878">選手為限。若超過</text:span><text:span text:style-name="T879">4</text:span><text:span text:style-name="T880">名，</text:span><text:span text:style-name="T881">依報名表電子檔繳交先後排序</text:span><text:span text:style-name="T882">。</text:span><text:span text:style-name="T883">每位選手在徑項目中，至多參加</text:span><text:span text:style-name="T884">二項</text:span><text:span text:style-name="T885">（接力除外）。</text:span></text:p>
      <text:p text:style-name="P886"><text:span text:style-name="T887">＊選手姓名請務必填寫清楚及正確，選手「</text:span><text:span text:style-name="T888">號碼</text:span><text:span text:style-name="T889">」由大會填寫。</text:span></text:p>
      <text:p text:style-name="P890"><text:span text:style-name="T891">＊</text:span><text:span text:style-name="T892">請於</text:span><text:span text:style-name="T893">10</text:span><text:span text:style-name="T894">月</text:span><text:span text:style-name="T895">20</text:span><text:span text:style-name="T896">日（一）</text:span><text:span text:style-name="T897">16</text:span><text:span text:style-name="T898">：</text:span><text:span text:style-name="T899">00</text:span><text:span text:style-name="T900">前</text:span><text:span text:style-name="T901">將報名表</text:span><text:span text:style-name="T902">odt</text:span><text:span text:style-name="T903">電子檔</text:span><text:span text:style-name="T904">E-mail</text:span><text:span text:style-name="T905">至</text:span><text:a xlink:href="mailto:cachen@pu.edu.tw" office:target-frame-name="_top" xlink:show="replace"><text:span text:style-name="T906">cachen@pu.edu.tw</text:span></text:a><text:span text:style-name="T907">，</text:span><text:span text:style-name="T908">並將</text:span><text:span text:style-name="T909">紙本逕交體育館二樓服務台</text:span><text:span text:style-name="T910">（</text:span><text:span text:style-name="T911">收件時間：週一至週五</text:span><text:span text:style-name="T912">12</text:span><text:span text:style-name="T913">：</text:span><text:span text:style-name="T914">30</text:span><text:span text:style-name="T915">～</text:span><text:span text:style-name="T916">16</text:span><text:span text:style-name="T917">：</text:span><text:span text:style-name="T918">00</text:span><text:span text:style-name="T919">），逾期概不受理</text:span><text:span text:style-name="T920">。</text:span></text:p>
      <text:p text:style-name="P921">註：參賽選手資料務必正確，若資料不正確致無法請公假，由參賽單位自行負責。</text:p>
      <text:p text:style-name="P922"/>
      <text:soft-page-break/>
      <text:p text:style-name="P923"><text:span text:style-name="T924">靜宜大學</text:span><text:span text:style-name="T925">114</text:span><text:span text:style-name="T926">學年度第</text:span><text:span text:style-name="T927">四十七</text:span><text:span text:style-name="T928">屆全校</text:span><text:span text:style-name="T929">運動大會</text:span><text:span text:style-name="T930">大隊接力</text:span><text:span text:style-name="T931">報名表</text:span><text:bookmark-end text:name="_Toc270491999"/></text:p>
      <text:p text:style-name="P932"><text:span text:style-name="T933">組別：</text:span><text:span text:style-name="T934">　男子組　</text:span><text:span text:style-name="T935">　班級：</text:span><text:span text:style-name="T936">　　　　　　</text:span><text:span text:style-name="T937">負責人：</text:span><text:span text:style-name="T938">　　　　　　</text:span><text:span text:style-name="T939">　連絡電話：</text:span><text:span text:style-name="T940">　　　　　　</text:span><text:span text:style-name="T941">　</text:span></text:p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序號</text:p>
          </table:table-cell>
          <table:table-cell table:style-name="TableCell956">
            <text:p text:style-name="P957">姓　名</text:p>
          </table:table-cell>
          <table:table-cell table:style-name="TableCell958">
            <text:p text:style-name="P959">序號</text:p>
          </table:table-cell>
          <table:table-cell table:style-name="TableCell960">
            <text:p text:style-name="P961">姓　名</text:p>
          </table:table-cell>
          <table:table-cell table:style-name="TableCell962">
            <text:p text:style-name="P963">序號</text:p>
          </table:table-cell>
          <table:table-cell table:style-name="TableCell964">
            <text:p text:style-name="P965">姓　名</text:p>
          </table:table-cell>
          <table:table-cell table:style-name="TableCell966">
            <text:p text:style-name="P967">序號</text:p>
          </table:table-cell>
          <table:table-cell table:style-name="TableCell968">
            <text:p text:style-name="P969">姓　名</text:p>
          </table:table-cell>
          <table:table-cell table:style-name="TableCell970">
            <text:p text:style-name="P971">序號</text:p>
          </table:table-cell>
          <table:table-cell table:style-name="TableCell972">
            <text:p text:style-name="P973">姓　名</text:p>
          </table:table-cell>
        </table:table-row>
        <table:table-row table:style-name="TableRow974">
          <table:table-cell table:style-name="TableCell975">
            <text:p text:style-name="P976">0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02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03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04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05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06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07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08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09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1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11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12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13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14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>15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16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>17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8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19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20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後補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後補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後補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後補</text:p>
          </table:table-cell>
          <table:table-cell table:style-name="TableCell1073">
            <text:p text:style-name="P1074"/>
          </table:table-cell>
          <table:table-cell table:style-name="TableCell1075" table:number-columns-spanned="2">
            <text:p text:style-name="P1076"/>
          </table:table-cell>
          <table:covered-table-cell/>
        </table:table-row>
      </table:table>
      <text:p text:style-name="P1077"/>
      <text:p text:style-name="P1078"><text:span text:style-name="T1079">組別：</text:span><text:span text:style-name="T1080">　女子組　</text:span><text:span text:style-name="T1081">　班級：</text:span><text:span text:style-name="T1082">　　　　　　</text:span><text:span text:style-name="T1083">負責人：</text:span><text:span text:style-name="T1084">　　　　　　</text:span><text:span text:style-name="T1085">　連絡電話：</text:span><text:span text:style-name="T1086">　　　　　　</text:span><text:span text:style-name="T1087">　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序號</text:p>
          </table:table-cell>
          <table:table-cell table:style-name="TableCell1102">
            <text:p text:style-name="P1103">姓　名</text:p>
          </table:table-cell>
          <table:table-cell table:style-name="TableCell1104">
            <text:p text:style-name="P1105">序號</text:p>
          </table:table-cell>
          <table:table-cell table:style-name="TableCell1106">
            <text:p text:style-name="P1107">姓　名</text:p>
          </table:table-cell>
          <table:table-cell table:style-name="TableCell1108">
            <text:p text:style-name="P1109">序號</text:p>
          </table:table-cell>
          <table:table-cell table:style-name="TableCell1110">
            <text:p text:style-name="P1111">姓　名</text:p>
          </table:table-cell>
          <table:table-cell table:style-name="TableCell1112">
            <text:p text:style-name="P1113">序號</text:p>
          </table:table-cell>
          <table:table-cell table:style-name="TableCell1114">
            <text:p text:style-name="P1115">姓　名</text:p>
          </table:table-cell>
          <table:table-cell table:style-name="TableCell1116">
            <text:p text:style-name="P1117">序號</text:p>
          </table:table-cell>
          <table:table-cell table:style-name="TableCell1118">
            <text:p text:style-name="P1119">姓　名</text:p>
          </table:table-cell>
        </table:table-row>
        <table:table-row table:style-name="TableRow1120">
          <table:table-cell table:style-name="TableCell1121">
            <text:p text:style-name="P1122">01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>02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0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04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05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06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07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08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09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10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11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1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13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14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15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16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17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18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19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20</text:p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後補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後補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後補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後補</text:p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</table:table-row>
      </table:table>
      <text:p text:style-name="P1223"/>
      <text:p text:style-name="P1224"><text:span text:style-name="T1225">組別：</text:span><text:span text:style-name="T1226">　混合組　</text:span><text:span text:style-name="T1227">　班級：</text:span><text:span text:style-name="T1228">　　　　　　</text:span><text:span text:style-name="T1229">負責人：</text:span><text:span text:style-name="T1230">　　　　　　</text:span><text:span text:style-name="T1231">　連絡電話：</text:span><text:span text:style-name="T1232">　　　　　　</text:span><text:span text:style-name="T1233">　</text:span></text:p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</table:table-columns>
        <table:table-row table:style-name="TableRow1245">
          <table:table-cell table:style-name="TableCell1246">
            <text:p text:style-name="P1247">序號</text:p>
          </table:table-cell>
          <table:table-cell table:style-name="TableCell1248">
            <text:p text:style-name="P1249">姓　名</text:p>
          </table:table-cell>
          <table:table-cell table:style-name="TableCell1250">
            <text:p text:style-name="P1251">序號</text:p>
          </table:table-cell>
          <table:table-cell table:style-name="TableCell1252">
            <text:p text:style-name="P1253">姓　名</text:p>
          </table:table-cell>
          <table:table-cell table:style-name="TableCell1254">
            <text:p text:style-name="P1255">序號</text:p>
          </table:table-cell>
          <table:table-cell table:style-name="TableCell1256">
            <text:p text:style-name="P1257">姓　名</text:p>
          </table:table-cell>
          <table:table-cell table:style-name="TableCell1258">
            <text:p text:style-name="P1259">序號</text:p>
          </table:table-cell>
          <table:table-cell table:style-name="TableCell1260">
            <text:p text:style-name="P1261">姓　名</text:p>
          </table:table-cell>
          <table:table-cell table:style-name="TableCell1262">
            <text:p text:style-name="P1263">序號</text:p>
          </table:table-cell>
          <table:table-cell table:style-name="TableCell1264">
            <text:p text:style-name="P1265">姓　名</text:p>
          </table:table-cell>
        </table:table-row>
        <table:table-row table:style-name="TableRow1266">
          <table:table-cell table:style-name="TableCell1267">
            <text:p text:style-name="P1268">男1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02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03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04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05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06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07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08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09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>10</text:p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後補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後補</text:p>
          </table:table-cell>
          <table:table-cell table:style-name="TableCell1315">
            <text:p text:style-name="P1316"/>
          </table:table-cell>
          <table:table-cell table:style-name="TableCell1317" table:number-columns-spanned="6">
            <text:p text:style-name="P13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>
            <text:p text:style-name="P1321">女1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02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0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04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05</text:p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>
            <text:p text:style-name="P1342">06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>07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08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09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後補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後補</text:p>
          </table:table-cell>
          <table:table-cell table:style-name="TableCell1368">
            <text:p text:style-name="P1369"/>
          </table:table-cell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2"><text:span text:style-name="T1373">＊</text:span><text:span text:style-name="T1374">大一以</text:span><text:span text:style-name="T1375">班級</text:span><text:span text:style-name="T1376">為單位；大二大三大四以</text:span><text:span text:style-name="T1377">系</text:span><text:span text:style-name="T1378">為單位，每班、系得報名男、女子各一隊。</text:span></text:p>
      <text:p text:style-name="P1379">＊因男、女人數不足無法報名男、女子組，得報名混合組。</text:p>
      <text:p text:style-name="P1380">＊混合組棒次排法，前、後5棒為男生。</text:p>
      <text:p text:style-name="P1381"><text:span text:style-name="T1382">＊</text:span><text:span text:style-name="T1383">請於</text:span><text:span text:style-name="T1384">10</text:span><text:span text:style-name="T1385">月</text:span><text:span text:style-name="T1386">20</text:span><text:span text:style-name="T1387">日（一）</text:span><text:span text:style-name="T1388">16</text:span><text:span text:style-name="T1389">：</text:span><text:span text:style-name="T1390">00</text:span><text:span text:style-name="T1391">前</text:span><text:span text:style-name="T1392">將報</text:span><text:span text:style-name="T1393">名表</text:span><text:span text:style-name="T1394">odt</text:span><text:span text:style-name="T1395">電子檔</text:span><text:span text:style-name="T1396">E-mail</text:span><text:span text:style-name="T1397">至</text:span><text:a xlink:href="mailto:cachen@pu.edu.tw" office:target-frame-name="_top" xlink:show="replace"><text:span text:style-name="T1398">cachen@pu.edu.tw</text:span></text:a><text:span text:style-name="T1399">，</text:span><text:span text:style-name="T1400">並將</text:span><text:span text:style-name="T1401">紙本逕交體育館二樓服務台</text:span><text:span text:style-name="T1402">（</text:span><text:span text:style-name="T1403">收件時間：週一至週五</text:span><text:span text:style-name="T1404">12</text:span><text:span text:style-name="T1405">：</text:span><text:span text:style-name="T1406">30</text:span><text:span text:style-name="T1407">～</text:span><text:span text:style-name="T1408">16</text:span><text:span text:style-name="T1409">：</text:span><text:span text:style-name="T1410">00</text:span><text:span text:style-name="T1411">），逾期概不受理</text:span><text:span text:style-name="T14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表字元" style:display-name="表 字元" style:family="text">
      <style:text-properties style:font-name="標楷體" style:font-name-asian="標楷體" fo:font-weight="bold" style:font-weight-asian="bold" style:letter-kerning="true" fo:font-size="16pt" style:font-size-asian="16pt" style:font-size-complex="12pt"/>
    </style:style>
    <style:style style:name="表" style:display-name="表" style:family="paragraph" style:parent-style-name="內文">
      <style:text-properties style:font-name="標楷體" style:font-name-asian="標楷體" fo:font-weight="bold" style:font-weight-asian="bold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u</meta:initial-creator>
    <dc:creator>USER</dc:creator>
    <meta:creation-date>2024-09-03T07:04:00Z</meta:creation-date>
    <dc:date>2025-08-10T07:56:00Z</dc:date>
    <meta:print-date>2011-09-14T04:39:00Z</meta:print-date>
    <meta:template xlink:href="Normal" xlink:type="simple"/>
    <meta:editing-cycles>8</meta:editing-cycles>
    <meta:editing-duration>PT1320S</meta:editing-duration>
    <meta:document-statistic meta:page-count="5" meta:paragraph-count="8" meta:word-count="636" meta:character-count="4254" meta:row-count="30" meta:non-whitespace-character-count="3626"/>
  </office:meta>
</office:document-meta>
</file>