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widows="2" fo:orphans="2" fo:margin-left="1.1666in" fo:text-indent="-1.1666in" fo:background-color="#FFFFFF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0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11" style:parent-style-name="內文" style:family="paragraph">
      <style:paragraph-properties fo:widows="2" fo:orphans="2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fo:widows="2" fo:orphans="2" fo:margin-left="1.1666in" fo:text-indent="-1.1666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widows="2" fo:orphans="2" fo:background-color="#FFFFFF"/>
      <style:text-properties style:font-name-asian="標楷體"/>
    </style:style>
    <style:style style:name="P51" style:parent-style-name="內文" style:family="paragraph">
      <style:paragraph-properties fo:widows="2" fo:orphans="2" fo:text-indent="0.3333in" fo:background-color="#FFFFFF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fo:text-indent="0.3333in" fo:background-color="#FFFFFF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style:line-height-at-least="0in" fo:background-color="#FFFFFF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80" style:parent-style-name="內文" style:family="paragraph">
      <style:paragraph-properties fo:widows="2" fo:orphans="2" style:line-height-at-least="0in" fo:text-indent="0.3333in" fo:background-color="#FFFFFF"/>
      <style:text-properties style:font-name-asian="標楷體"/>
    </style:style>
    <style:style style:name="P81" style:parent-style-name="內文" style:family="paragraph">
      <style:paragraph-properties fo:widows="2" fo:orphans="2" style:line-height-at-least="0in" fo:text-indent="0.3333in" fo:background-color="#FFFFFF"/>
      <style:text-properties style:font-name-asian="標楷體"/>
    </style:style>
    <style:style style:name="P82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83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90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widows="2" fo:orphans="2" style:line-height-at-least="0in" fo:text-indent="0.25in" fo:background-color="#FFFFFF"/>
      <style:text-properties style:font-name-asian="標楷體"/>
    </style:style>
    <style:style style:name="P98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margin-left="1in" fo:text-indent="-0.41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widows="2" fo:orphans="2" style:line-height-at-least="0in" fo:background-color="#FFFFFF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fo:widows="2" fo:orphans="2" style:line-height-at-least="0in" fo:background-color="#FFFFFF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表" style:family="paragraph">
      <style:paragraph-properties fo:break-before="page" fo:text-align="center" style:line-height-at-least="0in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內文Web" style:family="paragraph">
      <style:paragraph-properties fo:margin-bottom="0in" style:line-height-at-least="0in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fo:font-size="14pt" style:font-size-asian="14pt"/>
    </style:style>
    <style:style style:name="P129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138" style:family="table-column">
      <style:table-column-properties style:column-width="0.8805in"/>
    </style:style>
    <style:style style:name="TableColumn139" style:family="table-column">
      <style:table-column-properties style:column-width="2.3618in"/>
    </style:style>
    <style:style style:name="TableColumn140" style:family="table-column">
      <style:table-column-properties style:column-width="2.5694in"/>
    </style:style>
    <style:style style:name="Table137" style:family="table">
      <style:table-properties style:width="5.8118in" style:rel-width="79.86%" fo:margin-left="0in" table:align="center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144" style:parent-style-name="內文Web" style:family="paragraph">
      <style:paragraph-properties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name-complex="Times New Roman" style:font-weight-complex="bold" style:use-window-font-color="true"/>
    </style:style>
    <style:style style:name="P18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 fo:text-indent="0.388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199" style:family="table-column">
      <style:table-column-properties style:column-width="1.4548in"/>
    </style:style>
    <style:style style:name="TableColumn200" style:family="table-column">
      <style:table-column-properties style:column-width="2.4791in"/>
    </style:style>
    <style:style style:name="TableColumn201" style:family="table-column">
      <style:table-column-properties style:column-width="2.5597in"/>
    </style:style>
    <style:style style:name="Table198" style:family="table">
      <style:table-properties style:width="6.4937in" fo:margin-left="0in" table:align="center"/>
    </style:style>
    <style:style style:name="TableRow202" style:family="table-row">
      <style:table-row-properties style:min-row-height="0.329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07" style:family="table-row">
      <style:table-row-properties style:min-row-height="0.32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14" style:family="table-row">
      <style:table-row-properties style:min-row-height="0.32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21" style:family="table-row">
      <style:table-row-properties style:min-row-height="0.329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28" style:family="table-row">
      <style:table-row-properties style:min-row-height="0.329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35" style:family="table-row">
      <style:table-row-properties style:min-row-height="0.329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42" style:family="table-row">
      <style:table-row-properties style:min-row-height="0.329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49" style:family="table-row">
      <style:table-row-properties style:min-row-height="0.329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56" style:family="table-row">
      <style:table-row-properties style:min-row-height="0.329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63" style:family="table-row">
      <style:table-row-properties style:min-row-height="0.3291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0" style:family="table-row">
      <style:table-row-properties style:min-row-height="0.329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7" style:family="table-row">
      <style:table-row-properties style:min-row-height="0.329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4" style:family="table-row">
      <style:table-row-properties style:min-row-height="0.3291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1" style:family="table-row">
      <style:table-row-properties style:min-row-height="0.329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8" style:family="table-row">
      <style:table-row-properties style:min-row-height="0.3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5" style:family="table-row">
      <style:table-row-properties style:min-row-height="0.329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2" style:family="table-row">
      <style:table-row-properties style:min-row-height="0.329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9" style:family="table-row">
      <style:table-row-properties style:min-row-height="0.329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2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327" style:parent-style-name="內文Web" style:family="paragraph">
      <style:paragraph-properties fo:margin-top="0in" fo:margin-bottom="0in" style:line-height-at-least="0in" fo:background-color="#FFFFFF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33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35" style:parent-style-name="表" style:family="paragraph">
      <style:paragraph-properties fo:break-before="page" fo:text-align="center" style:line-height-at-least="0in"/>
    </style:style>
    <style:style style:name="T336" style:parent-style-name="預設段落字型" style:family="text">
      <style:text-properties style:font-name="Times New Roman"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color="#FF0000"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style:font-name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42" style:parent-style-name="預設段落字型" style:family="text">
      <style:text-properties style:font-name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line-height-at-least="0in" fo:text-indent="0.3888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358" style:family="table-column">
      <style:table-column-properties style:column-width="1.4548in"/>
    </style:style>
    <style:style style:name="TableColumn359" style:family="table-column">
      <style:table-column-properties style:column-width="2.4791in"/>
    </style:style>
    <style:style style:name="TableColumn360" style:family="table-column">
      <style:table-column-properties style:column-width="2.5597in"/>
    </style:style>
    <style:style style:name="Table357" style:family="table">
      <style:table-properties style:width="6.4937in" fo:margin-left="0in" table:align="center"/>
    </style:style>
    <style:style style:name="TableRow361" style:family="table-row">
      <style:table-row-properties style:min-row-height="0.32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6" style:family="table-row">
      <style:table-row-properties style:min-row-height="0.329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3" style:family="table-row">
      <style:table-row-properties style:min-row-height="0.329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0" style:family="table-row">
      <style:table-row-properties style:min-row-height="0.329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87" style:family="table-row">
      <style:table-row-properties style:min-row-height="0.329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94" style:family="table-row">
      <style:table-row-properties style:min-row-height="0.3291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1" style:family="table-row">
      <style:table-row-properties style:min-row-height="0.329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08" style:family="table-row">
      <style:table-row-properties style:min-row-height="0.329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15" style:family="table-row">
      <style:table-row-properties style:min-row-height="0.329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22" style:family="table-row">
      <style:table-row-properties style:min-row-height="0.329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429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430" style:parent-style-name="內文Web" style:family="paragraph">
      <style:paragraph-properties fo:margin-top="0in" fo:margin-bottom="0in" fo:background-color="#FFFFFF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3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4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fo:break-before="page"/>
      <style:text-properties fo:hyphenate="true"/>
    </style:style>
    <style:style style:name="P439" style:parent-style-name="內文" style:family="paragraph">
      <style:paragraph-properties style:line-height-at-least="0in" fo:text-indent="0.3888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453" style:family="table-column">
      <style:table-column-properties style:column-width="1.4548in"/>
    </style:style>
    <style:style style:name="TableColumn454" style:family="table-column">
      <style:table-column-properties style:column-width="2.4791in"/>
    </style:style>
    <style:style style:name="TableColumn455" style:family="table-column">
      <style:table-column-properties style:column-width="2.5597in"/>
    </style:style>
    <style:style style:name="Table452" style:family="table">
      <style:table-properties style:width="6.4937in" fo:margin-left="0in" table:align="center"/>
    </style:style>
    <style:style style:name="TableRow456" style:family="table-row">
      <style:table-row-properties style:min-row-height="0.32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1" style:family="table-row">
      <style:table-row-properties style:min-row-height="0.329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8" style:family="table-row">
      <style:table-row-properties style:min-row-height="0.329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5" style:family="table-row">
      <style:table-row-properties style:min-row-height="0.329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2" style:family="table-row">
      <style:table-row-properties style:min-row-height="0.3291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9" style:family="table-row">
      <style:table-row-properties style:min-row-height="0.3291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6" style:family="table-row">
      <style:table-row-properties style:min-row-height="0.329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03" style:family="table-row">
      <style:table-row-properties style:min-row-height="0.329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0" style:family="table-row">
      <style:table-row-properties style:min-row-height="0.329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7" style:family="table-row">
      <style:table-row-properties style:min-row-height="0.329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24" style:family="table-row">
      <style:table-row-properties style:min-row-height="0.3291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1" style:family="table-row">
      <style:table-row-properties style:min-row-height="0.3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8" style:family="table-row">
      <style:table-row-properties style:min-row-height="0.3291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45" style:family="table-row">
      <style:table-row-properties style:min-row-height="0.3291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52" style:family="table-row">
      <style:table-row-properties style:min-row-height="0.329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59" style:family="table-row">
      <style:table-row-properties style:min-row-height="0.3291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66" style:family="table-row">
      <style:table-row-properties style:min-row-height="0.329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73" style:family="table-row">
      <style:table-row-properties style:min-row-height="0.329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80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font-weight-complex="bold" style:use-window-font-color="true"/>
    </style:style>
    <style:style style:name="P581" style:parent-style-name="內文Web" style:family="paragraph">
      <style:paragraph-properties fo:margin-top="0in" fo:margin-bottom="0in" style:line-height-at-least="0in" fo:background-color="#FFFFFF"/>
    </style:style>
    <style:style style:name="T582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style:use-window-font-color="true"/>
    </style:style>
    <style:style style:name="P58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89" style:parent-style-name="內文Web" style:family="paragraph">
      <style:paragraph-properties fo:margin-top="0in" fo:margin-bottom="0in" fo:background-color="#FFFFFF"/>
      <style:text-properties style:font-name-asian="新細明體"/>
    </style:style>
  </office:automatic-styles>
  <office:body>
    <office:text text:use-soft-page-breaks="true">
      <text:p text:style-name="P1"><text:bookmark-start text:name="_Toc114045196"/><text:bookmark-start text:name="_Toc145831529"/><text:bookmark-start text:name="_Toc270491983"/><text:bookmark-start text:name="_Toc113761219"/><text:bookmark-start text:name="_Toc145831553"/><text:bookmark-start text:name="_Toc239562674"/><text:span text:style-name="T2">靜宜大</text:span><text:span text:style-name="T3">學</text:span><text:span text:style-name="T4">114</text:span><text:span text:style-name="T5">學年度第</text:span><text:span text:style-name="T6">四十七</text:span><text:span text:style-name="T7">屆全校運動大會教職員工競賽規程</text:span><text:bookmark-end text:name="_Toc114045196"/><text:bookmark-end text:name="_Toc145831529"/><text:bookmark-end text:name="_Toc270491983"/></text:p>
      <text:p text:style-name="P8">一、宗　　旨：為提升本校校園運動風氣，促進教職員工與校友之情誼、加強團隊合作之精神，以及提升各單位間之運動交流，特舉辦本比賽。</text:p>
      <text:p text:style-name="P9">二、主辦單位：體育室</text:p>
      <text:p text:style-name="P10">三、協辦單位：本校各院系所、各行政單位及各運動代表隊。</text:p>
      <text:p text:style-name="P11"><text:span text:style-name="T12">四、比賽時地：</text:span><text:span text:style-name="T13">民國</text:span><text:span text:style-name="T14">114</text:span><text:span text:style-name="T15">年</text:span><text:span text:style-name="T16">11</text:span><text:span text:style-name="T17">月</text:span><text:span text:style-name="T18">26</text:span><text:span text:style-name="T19">日（三）</text:span><text:span text:style-name="T20">，田徑場。</text:span><text:span text:style-name="T21">（</text:span><text:span text:style-name="T22">報到檢錄時間依秩序冊公告為主</text:span><text:span text:style-name="T23">）</text:span></text:p>
      <text:p text:style-name="P24"><text:span text:style-name="T25">五、報名方式：即日起至</text:span><text:span text:style-name="T26">10</text:span><text:span text:style-name="T27">月</text:span><text:span text:style-name="T28">20</text:span><text:span text:style-name="T29">日（一）</text:span><text:span text:style-name="T30">16</text:span><text:span text:style-name="T31">：</text:span><text:span text:style-name="T32">00</text:span><text:span text:style-name="T33">止</text:span><text:span text:style-name="T34">，將報名</text:span><text:span text:style-name="T35">表</text:span><text:span text:style-name="T36">odt</text:span><text:span text:style-name="T37">電子檔</text:span><text:span text:style-name="T38">E-mail</text:span><text:span text:style-name="T39">至</text:span><text:a xlink:href="mailto:cachen@pu.edu.tw" office:target-frame-name="_top" xlink:show="replace"><text:span text:style-name="T40">cachen@pu.edu.tw</text:span></text:a><text:span text:style-name="T41">（分機：</text:span><text:span text:style-name="T42">16320</text:span><text:span text:style-name="T43">）。趣味競賽以各處、室、科、系、圖書館、資訊處</text:span><text:span text:style-name="T44">… …<text:s/></text:span><text:span text:style-name="T45">為單位，採團體報名，同單位報名多於一隊時，需以</text:span><text:span text:style-name="T46">A</text:span><text:span text:style-name="T47">、</text:span><text:span text:style-name="T48">B…</text:span><text:span text:style-name="T49">等英文字母加以區分。若各單位人數不足，可邀其他單位自由組隊；惟女性得代替男性名額，男性不得代替女性名額。本比賽雖屬聯誼性質，但請各隊在報名時，務必先行確認該隊人員並考量體能負荷。</text:span></text:p>
      <text:p text:style-name="P50">六、比賽項目及組別：</text:p>
      <text:p text:style-name="P51"><text:span text:style-name="T52">1500</text:span><text:span text:style-name="T53">公尺</text:span><text:span text:style-name="T54">：</text:span><text:span text:style-name="T55">(</text:span><text:span text:style-name="T56">一</text:span><text:span text:style-name="T57">)</text:span><text:span text:style-name="T58">男子</text:span><text:span text:style-name="T59">組</text:span><text:span text:style-name="T60"><text:s/></text:span><text:span text:style-name="T61">(</text:span><text:span text:style-name="T62">二</text:span><text:span text:style-name="T63">)</text:span><text:span text:style-name="T64">女子組</text:span></text:p>
      <text:p text:style-name="P65"><text:span text:style-name="T66">趣味競賽：</text:span><text:span text:style-name="T67">(一</text:span><text:span text:style-name="T68">)</text:span><text:span text:style-name="T69">踩木屐</text:span><text:span text:style-name="T70"><text:s/>(二</text:span><text:span text:style-name="T71">)</text:span><text:span text:style-name="T72">邁步向前</text:span><text:span text:style-name="T73"><text:s/>(三</text:span><text:span text:style-name="T74">)</text:span><text:span text:style-name="T75">同心協力</text:span></text:p>
      <text:p text:style-name="P76"><text:span text:style-name="T77">七、比賽規則及方法：</text:span><text:span text:style-name="T78">各項比賽報名不足三人或三隊，取消該項比賽</text:span><text:span text:style-name="T79">。</text:span></text:p>
      <text:p text:style-name="P80">1500公尺：採用中華民國田徑協會審定之最新田徑規則。</text:p>
      <text:p text:style-name="P81">趣味競賽：</text:p>
      <text:p text:style-name="P82"><text:bookmark-start text:name="_Toc270492003"/><text:bookmark-end text:name="_Toc113761219"/><text:bookmark-end text:name="_Toc145831553"/><text:bookmark-end text:name="_Toc239562674"/>（一）踩木屐</text:p>
      <text:p text:style-name="P83">1、參賽人數：每隊16人，男女各8人（男生不足得以女生代替，每隊人數不足不得比賽）。</text:p>
      <text:p text:style-name="P84">2、器材：雙人木屐*8雙、碼錶8個、大聲公1個。</text:p>
      <text:p text:style-name="P85">3、比賽方法和規則：</text:p>
      <text:p text:style-name="P86">（1）採計時決賽。</text:p>
      <text:p text:style-name="P87">（2）競賽距離400M，徑賽場一圈，每隊16人分成8組，男女各1，每棒完成50M。</text:p>
      <text:p text:style-name="P88">（3）起/終點和徑賽400M同。</text:p>
      <text:p text:style-name="P89">（二）邁步向前</text:p>
      <text:p text:style-name="P90">1、參賽人數：每隊8人，男女各4人（男生不足得以女生代替，每隊人數不足不得比賽）。</text:p>
      <text:p text:style-name="P91">2、器材：13.5CM*35CM木板+提繩8雙、碼錶8個、大聲公1個。</text:p>
      <text:p text:style-name="P92">3、比賽方法和規則：</text:p>
      <text:p text:style-name="P93">（1）採計時決賽。</text:p>
      <text:p text:style-name="P94">（2）競賽距離400M，徑賽場一圈，奇數棒男生，偶數棒女生，每棒完成50M。</text:p>
      <text:p text:style-name="P95">（3）起/終點和徑賽400M同。</text:p>
      <text:p text:style-name="P96">（4）每位選手站立在2塊木板上，利用提繩往前移動，雙腳不可觸地，觸地一次加罰30秒。</text:p>
      <text:p text:style-name="P97">（三）同心協力</text:p>
      <text:p text:style-name="P98">1、參賽人數：每隊16人，男女各8人（男生不足得以女生代替，每隊人數不足不得比賽）。</text:p>
      <text:p text:style-name="P99">2、器材：浮條16支、足球8顆、碼錶8個、大聲公1個。</text:p>
      <text:p text:style-name="P100">3、比賽方法和規則：</text:p>
      <text:p text:style-name="P101">（1）採計時決賽。</text:p>
      <text:p text:style-name="P102">（2）競賽距離400M，每隊16人分成8組，男女各1，每棒完成50M。</text:p>
      <text:p text:style-name="P103">（3）起/終點和400M同。</text:p>
      <text:p text:style-name="P104">（4）每組選手面對面，雙手各抓握兩條浮條尾端，足球置放在2條浮條中間，在自己跑道往下一棒移動。球掉落，浮條立刻放在原地，將球撿回放好，再繼續比賽。違規每次加罰30秒。</text:p>
      <text:p text:style-name="P105"><text:span text:style-name="T106">八</text:span><text:span text:style-name="T107">、獎</text:span><text:span text:style-name="T108">　　</text:span><text:span text:style-name="T109">勵：各組取前三名頒獎</text:span><text:span text:style-name="T110">。</text:span></text:p>
      <text:p text:style-name="P111"><text:span text:style-name="T112">九</text:span><text:span text:style-name="T113">、本規程如有未盡事宜，得由主辦單位修正公</text:span><text:span text:style-name="T114">布</text:span><text:span text:style-name="T115">之。</text:span></text:p>
      <text:p text:style-name="P116"/>
      <text:soft-page-break/>
      <text:p text:style-name="P117"><text:span text:style-name="T118">靜宜大</text:span><text:span text:style-name="T119">學</text:span><text:span text:style-name="T120">114</text:span><text:span text:style-name="T121">學</text:span><text:span text:style-name="T122">年度第</text:span><text:span text:style-name="T123">四十七</text:span><text:span text:style-name="T124">屆全校運動大會教職員工報名表</text:span><text:bookmark-end text:name="_Toc270492003"/></text:p>
      <text:p text:style-name="P125"><text:span text:style-name="T126"><text:s text:c="9"/></text:span><text:span text:style-name="T127">1500</text:span><text:span text:style-name="T128">公尺</text:span></text:p>
      <text:p text:style-name="P129"><text:span text:style-name="T130">單　位：</text:span><text:span text:style-name="T131">　　　　　　</text:span><text:span text:style-name="T132">聯絡人：</text:span><text:span text:style-name="T133">　　　　　　</text:span><text:span text:style-name="T134">　分機：</text:span><text:span text:style-name="T135">　　　　　　</text:span><text:span text:style-name="T136">　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組別</text:p>
            <text:p text:style-name="P144">隊員</text:p>
          </table:table-cell>
          <table:table-cell table:style-name="TableCell145">
            <text:p text:style-name="P146">男子組</text:p>
          </table:table-cell>
          <table:table-cell table:style-name="TableCell147">
            <text:p text:style-name="P148">女子組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趣味競賽</text:span><text:span text:style-name="T187">(一)</text:span><text:span text:style-name="T188">：</text:span><text:span text:style-name="T189">踩木屐</text:span></text:p>
      <text:p text:style-name="P190"><text:span text:style-name="T191">單　位：</text:span><text:span text:style-name="T192">　　　　　　</text:span><text:span text:style-name="T193">聯絡人：</text:span><text:span text:style-name="T194">　　　　　　</text:span><text:span text:style-name="T195">　分機：</text:span><text:span text:style-name="T196">　　　　　　</text:span><text:span text:style-name="T197">　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單位(隊名)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序號</text:p>
          </table:table-cell>
          <table:table-cell table:style-name="TableCell210">
            <text:p text:style-name="P211">單<text:s/>位</text:p>
          </table:table-cell>
          <table:table-cell table:style-name="TableCell212">
            <text:p text:style-name="P213">姓<text:s/>名</text:p>
          </table:table-cell>
        </table:table-row>
        <table:table-row table:style-name="TableRow214">
          <table:table-cell table:style-name="TableCell215">
            <text:p text:style-name="P216">男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男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男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男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男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男6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男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男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女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女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女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女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女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女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女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女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<text:span text:style-name="T328">＊同一單位報名超過一隊時，請在單位名稱後面以</text:span><text:span text:style-name="T329">A</text:span><text:span text:style-name="T330">、</text:span><text:span text:style-name="T331">B…</text:span><text:span text:style-name="T332">等英文字母加以區分</text:span><text:span text:style-name="T333">。</text:span></text:p>
      <text:p text:style-name="P334"/>
      <text:soft-page-break/>
      <text:p text:style-name="P335"><text:span text:style-name="T336">靜宜大</text:span><text:span text:style-name="T337">學</text:span><text:span text:style-name="T338">114</text:span><text:span text:style-name="T339">學</text:span><text:span text:style-name="T340">年度第</text:span><text:span text:style-name="T341">四十七</text:span><text:span text:style-name="T342">屆全校運動大會教職員工報名表</text:span></text:p>
      <text:p text:style-name="P343"/>
      <text:p text:style-name="P344"><text:span text:style-name="T345">趣味競賽</text:span><text:span text:style-name="T346">(二)</text:span><text:span text:style-name="T347">：</text:span><text:span text:style-name="T348">邁步向前</text:span></text:p>
      <text:p text:style-name="P349"><text:span text:style-name="T350">單　位：</text:span><text:span text:style-name="T351">　　　　　　</text:span><text:span text:style-name="T352">聯絡人：</text:span><text:span text:style-name="T353">　　　　　　</text:span><text:span text:style-name="T354">　分機：</text:span><text:span text:style-name="T355">　　　　　　</text:span><text:span text:style-name="T356">　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單位(隊名)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序號</text:p>
          </table:table-cell>
          <table:table-cell table:style-name="TableCell369">
            <text:p text:style-name="P370">單<text:s/>位</text:p>
          </table:table-cell>
          <table:table-cell table:style-name="TableCell371">
            <text:p text:style-name="P372">姓<text:s/>名</text:p>
          </table:table-cell>
        </table:table-row>
        <table:table-row table:style-name="TableRow373">
          <table:table-cell table:style-name="TableCell374">
            <text:p text:style-name="P375">男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男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男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男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女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女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女3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女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＊同一單位報名超過一隊時，請在單位名稱後面以</text:span><text:span text:style-name="T432">A</text:span><text:span text:style-name="T433">、</text:span><text:span text:style-name="T434">B…</text:span><text:span text:style-name="T435">等英文字母加以區分</text:span><text:span text:style-name="T436">。</text:span></text:p>
      <text:p text:style-name="P437"/>
      <text:p text:style-name="P438"/>
      <text:soft-page-break/>
      <text:p text:style-name="P439"><text:span text:style-name="T440">趣味競賽</text:span><text:span text:style-name="T441">(三)</text:span><text:span text:style-name="T442">：</text:span><text:span text:style-name="T443">同心協力</text:span></text:p>
      <text:p text:style-name="P444"><text:span text:style-name="T445">單　位：</text:span><text:span text:style-name="T446">　　　　　　</text:span><text:span text:style-name="T447">聯絡人：</text:span><text:span text:style-name="T448">　　　　　　</text:span><text:span text:style-name="T449">　分機：</text:span><text:span text:style-name="T450">　　　　　　</text:span><text:span text:style-name="T451">　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單位(隊名)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序號</text:p>
          </table:table-cell>
          <table:table-cell table:style-name="TableCell464">
            <text:p text:style-name="P465">單 位</text:p>
          </table:table-cell>
          <table:table-cell table:style-name="TableCell466">
            <text:p text:style-name="P467">姓 名</text:p>
          </table:table-cell>
        </table:table-row>
        <table:table-row table:style-name="TableRow468">
          <table:table-cell table:style-name="TableCell469">
            <text:p text:style-name="P470">男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男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男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男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男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男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男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男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女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女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女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女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女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女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女7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女8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＊同一單位報名超過一隊時，請在單位名稱後面以</text:span><text:span text:style-name="T583">A</text:span><text:span text:style-name="T584">、</text:span><text:span text:style-name="T585">B…</text:span><text:span text:style-name="T586">等英文字母加以區分</text:span><text:span text:style-name="T587">。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符號標楷體" style:display-name="表 + (符號) 標楷體" style:family="paragraph" style:parent-style-name="表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4-08-23T05:35:00Z</meta:creation-date>
    <dc:date>2025-08-11T08:54:00Z</dc:date>
    <meta:template xlink:href="Normal" xlink:type="simple"/>
    <meta:editing-cycles>8</meta:editing-cycles>
    <meta:editing-duration>PT1440S</meta:editing-duration>
    <meta:document-statistic meta:page-count="4" meta:paragraph-count="3" meta:word-count="283" meta:character-count="1898" meta:row-count="13" meta:non-whitespace-character-count="1618"/>
  </office:meta>
</office:document-meta>
</file>