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margin-left="1.1166in" fo:text-indent="-1.1166in">
        <style:tab-stops/>
      </style:paragraph-properties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 fo:color="#0000FF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14" style:parent-style-name="預設段落字型" style:family="text">
      <style:text-properties style:font-name-asian="標楷體" fo:font-weight="bold" style:font-weight-asian="bold" fo:color="#FF0000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-asian="標楷體" fo:font-weight="bold" style:font-weight-asian="bold" fo:color="#FF0000"/>
    </style:style>
    <style:style style:name="T20" style:parent-style-name="預設段落字型" style:family="text">
      <style:text-properties style:font-name-asian="標楷體" fo:font-weight="bold" style:font-weight-asian="bold" fo:color="#FF0000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T22" style:parent-style-name="預設段落字型" style:family="text">
      <style:text-properties style:font-name-asian="標楷體" fo:font-weight="bold" style:font-weight-asian="bold" fo:color="#FF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 fo:font-weight="bold" style:font-weight-asian="bold" fo:color="#FF0000"/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P3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FF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0000FF"/>
    </style:style>
    <style:style style:name="T48" style:parent-style-name="預設段落字型" style:family="text">
      <style:text-properties style:font-name-asian="標楷體" fo:font-weight="bold" style:font-weight-asian="bold" fo:color="#0000FF"/>
    </style:style>
    <style:style style:name="T49" style:parent-style-name="預設段落字型" style:family="text">
      <style:text-properties style:font-name-asian="標楷體" fo:font-weight="bold" style:font-weight-asian="bold" fo:color="#0000FF"/>
    </style:style>
    <style:style style:name="T50" style:parent-style-name="預設段落字型" style:family="text">
      <style:text-properties style:font-name-asian="標楷體" fo:font-weight="bold" style:font-weight-asian="bold" fo:color="#0000FF"/>
    </style:style>
    <style:style style:name="T51" style:parent-style-name="預設段落字型" style:family="text">
      <style:text-properties style:font-name-asian="標楷體" fo:font-weight="bold" style:font-weight-asian="bold" fo:color="#0000FF"/>
    </style:style>
    <style:style style:name="T52" style:parent-style-name="預設段落字型" style:family="text">
      <style:text-properties style:font-name-asian="標楷體" fo:font-weight="bold" style:font-weight-asian="bold" fo:color="#0000FF"/>
    </style:style>
    <style:style style:name="T53" style:parent-style-name="預設段落字型" style:family="text">
      <style:text-properties style:font-name-asian="標楷體" fo:font-weight="bold" style:font-weight-asian="bold" fo:color="#0000FF"/>
    </style:style>
    <style:style style:name="T54" style:parent-style-name="預設段落字型" style:family="text">
      <style:text-properties style:font-name-asian="標楷體" fo:font-weight="bold" style:font-weight-asian="bold" fo:color="#0000FF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fo:color="#0000FF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left="1.6333in" fo:text-indent="-1.6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0000FF"/>
    </style:style>
    <style:style style:name="T92" style:parent-style-name="預設段落字型" style:family="text">
      <style:text-properties style:font-name-asian="標楷體" fo:font-weight="bold" style:font-weight-asian="bold" fo:color="#0000FF"/>
    </style:style>
    <style:style style:name="T93" style:parent-style-name="預設段落字型" style:family="text">
      <style:text-properties style:font-name-asian="標楷體" fo:font-weight="bold" style:font-weight-asian="bold" fo:color="#0000FF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fo:color="#0000FF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margin-left="0.5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FF"/>
    </style:style>
    <style:style style:name="P10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olumn113" style:family="table-column">
      <style:table-column-properties style:column-width="6.6861in"/>
    </style:style>
    <style:style style:name="Table112" style:family="table">
      <style:table-properties style:width="6.6861in" style:rel-width="100%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表" style:family="paragraph">
      <style:paragraph-properties fo:text-align="center"/>
      <style:text-properties style:font-name="Times New Roman" style:font-size-complex="16pt"/>
    </style:style>
    <style:style style:name="P124" style:parent-style-name="表" style:family="paragraph">
      <style:paragraph-properties fo:break-before="page" fo:text-align="center"/>
    </style:style>
    <style:style style:name="T125" style:parent-style-name="預設段落字型" style:family="text">
      <style:text-properties style:font-name="Times New Roman" style:font-size-complex="16pt"/>
    </style:style>
    <style:style style:name="T126" style:parent-style-name="預設段落字型" style:family="text">
      <style:text-properties style:font-name="Times New Roman" fo:color="#FF0000" style:font-size-complex="16pt"/>
    </style:style>
    <style:style style:name="T127" style:parent-style-name="預設段落字型" style:family="text">
      <style:text-properties style:font-name="Times New Roman" fo:color="#FF0000" style:font-size-complex="16pt"/>
    </style:style>
    <style:style style:name="T128" style:parent-style-name="預設段落字型" style:family="text">
      <style:text-properties style:font-name="Times New Roman" style:font-size-complex="16pt"/>
    </style:style>
    <style:style style:name="T129" style:parent-style-name="預設段落字型" style:family="text">
      <style:text-properties style:font-name="Times New Roman" style:font-style-complex="italic" style:font-size-complex="16pt"/>
    </style:style>
    <style:style style:name="T130" style:parent-style-name="預設段落字型" style:family="text">
      <style:text-properties style:font-name="Times New Roman" style:font-size-complex="16pt"/>
    </style:style>
    <style:style style:name="TableColumn132" style:family="table-column">
      <style:table-column-properties style:column-width="0.7673in" style:use-optimal-column-width="false"/>
    </style:style>
    <style:style style:name="TableColumn133" style:family="table-column">
      <style:table-column-properties style:column-width="1.0006in" style:use-optimal-column-width="false"/>
    </style:style>
    <style:style style:name="TableColumn134" style:family="table-column">
      <style:table-column-properties style:column-width="0.1993in" style:use-optimal-column-width="false"/>
    </style:style>
    <style:style style:name="TableColumn135" style:family="table-column">
      <style:table-column-properties style:column-width="0.8027in" style:use-optimal-column-width="false"/>
    </style:style>
    <style:style style:name="TableColumn136" style:family="table-column">
      <style:table-column-properties style:column-width="0.3979in" style:use-optimal-column-width="false"/>
    </style:style>
    <style:style style:name="TableColumn137" style:family="table-column">
      <style:table-column-properties style:column-width="0.6111in" style:use-optimal-column-width="false"/>
    </style:style>
    <style:style style:name="TableColumn138" style:family="table-column">
      <style:table-column-properties style:column-width="0.5888in" style:use-optimal-column-width="false"/>
    </style:style>
    <style:style style:name="TableColumn139" style:family="table-column">
      <style:table-column-properties style:column-width="0.4006in" style:use-optimal-column-width="false"/>
    </style:style>
    <style:style style:name="TableColumn140" style:family="table-column">
      <style:table-column-properties style:column-width="0.8in" style:use-optimal-column-width="false"/>
    </style:style>
    <style:style style:name="TableColumn141" style:family="table-column">
      <style:table-column-properties style:column-width="0.1993in" style:use-optimal-column-width="false"/>
    </style:style>
    <style:style style:name="TableColumn142" style:family="table-column">
      <style:table-column-properties style:column-width="1.0013in" style:use-optimal-column-width="false"/>
    </style:style>
    <style:style style:name="Table131" style:family="table">
      <style:table-properties style:width="6.7694in" fo:margin-left="0in" table:align="center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172" style:family="table-row">
      <style:table-row-properties style:min-row-height="0.512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 fo:text-indent="0.2777in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22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 fo:text-indent="0.2777in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07" style:family="table-row">
      <style:table-row-properties style:min-row-height="1.0159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 fo:font-size="11pt" style:font-size-asian="11pt"/>
    </style:style>
    <style:style style:name="T312" style:parent-style-name="預設段落字型" style:family="text">
      <style:text-properties style:font-name-asian="標楷體" fo:color="#FF0000" fo:font-size="11pt" style:font-size-asian="11pt"/>
    </style:style>
    <style:style style:name="T313" style:parent-style-name="預設段落字型" style:family="text">
      <style:text-properties style:font-name-asian="標楷體" fo:color="#FF0000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color="#FF0000"/>
    </style:style>
    <style:style style:name="T315" style:parent-style-name="預設段落字型" style:family="text">
      <style:text-properties style:font-name="新細明體" fo:font-weight="bold" style:font-weight-asian="bold" fo:color="#FF0000"/>
    </style:style>
    <style:style style:name="T316" style:parent-style-name="預設段落字型" style:family="text">
      <style:text-properties style:font-name-asian="標楷體" fo:font-weight="bold" style:font-weight-asian="bold" fo:color="#FF0000"/>
    </style:style>
    <style:style style:name="T317" style:parent-style-name="預設段落字型" style:family="text">
      <style:text-properties style:font-name="新細明體" fo:font-weight="bold" style:font-weight-asian="bold" fo:color="#FF0000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-asian="標楷體" fo:color="#FF0000" fo:font-size="11pt" style:font-size-asian="11pt"/>
    </style:style>
    <style:style style:name="P320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1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2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3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4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5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6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7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33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34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35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36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37" style:parent-style-name="超連結" style:family="text">
      <style:text-properties style:font-name-asian="標楷體" fo:font-weight="bold" style:font-weight-asian="bold" style:font-size-complex="13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39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40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41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2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5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6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7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8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9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50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51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P352" style:parent-style-name="內文" style:family="paragraph">
      <style:paragraph-properties fo:line-height="0.25in"/>
    </style:style>
    <style:style style:name="T353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55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356" style:parent-style-name="內文" style:family="paragraph">
      <style:paragraph-properties fo:break-before="page" fo:text-align="center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3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63" style:family="table-column">
      <style:table-column-properties style:column-width="1.0243in"/>
    </style:style>
    <style:style style:name="TableColumn364" style:family="table-column">
      <style:table-column-properties style:column-width="1.968in"/>
    </style:style>
    <style:style style:name="TableColumn365" style:family="table-column">
      <style:table-column-properties style:column-width="0.3298in"/>
    </style:style>
    <style:style style:name="TableColumn366" style:family="table-column">
      <style:table-column-properties style:column-width="0.1701in"/>
    </style:style>
    <style:style style:name="TableColumn367" style:family="table-column">
      <style:table-column-properties style:column-width="0.6166in"/>
    </style:style>
    <style:style style:name="TableColumn368" style:family="table-column">
      <style:table-column-properties style:column-width="1.1333in"/>
    </style:style>
    <style:style style:name="TableColumn369" style:family="table-column">
      <style:table-column-properties style:column-width="1.1486in"/>
    </style:style>
    <style:style style:name="Table362" style:family="table">
      <style:table-properties style:width="6.3909in" fo:margin-left="0in" table:align="center"/>
    </style:style>
    <style:style style:name="TableRow370" style:family="table-row">
      <style:table-row-properties style:min-row-height="0.6562in" fo:keep-together="always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 style:line-height-at-least="0.1666in"/>
      <style:text-properties style:font-name-asian="標楷體"/>
    </style:style>
    <style:style style:name="P373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line-height-at-least="0.1666in"/>
      <style:text-properties style:font-name-asian="標楷體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style:line-height-at-least="0.1666in"/>
      <style:text-properties style:font-name-asian="標楷體"/>
    </style:style>
    <style:style style:name="P378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line-height-at-least="0.1666in"/>
      <style:text-properties style:font-name-asian="標楷體"/>
    </style:style>
    <style:style style:name="TableRow381" style:family="table-row">
      <style:table-row-properties style:min-row-height="0.8659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384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387" style:family="table-row">
      <style:table-row-properties style:min-row-height="0.6562in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39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393" style:family="table-row">
      <style:table-row-properties style:min-row-height="0.6562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396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 style:line-height-at-least="0.1666in"/>
      <style:text-properties style:font-name-asian="標楷體"/>
    </style:style>
    <style:style style:name="P401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3" style:parent-style-name="本文" style:family="paragraph">
      <style:paragraph-properties fo:text-align="end" style:line-height-at-least="0.1666in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406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407" style:family="table-row">
      <style:table-row-properties style:min-row-height="0.6562in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style:line-height-at-least="0.1666in"/>
      <style:text-properties style:font-name-asian="標楷體"/>
    </style:style>
    <style:style style:name="P410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line-height-at-least="0.1666in"/>
      <style:text-properties style:font-name-asian="標楷體"/>
    </style:style>
    <style:style style:name="TableRow413" style:family="table-row">
      <style:table-row-properties style:min-row-height="0.6562in" fo:keep-together="always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16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419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20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21" style:parent-style-name="內文" style:family="paragraph">
      <style:paragraph-properties fo:line-height="0.25in"/>
    </style:style>
    <style:style style:name="T422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14045190"/><text:bookmark-start text:name="_Toc142901312"/><text:bookmark-start text:name="_Toc239562643"/><text:span text:style-name="T2">靜宜大學</text:span><text:span text:style-name="T3">113</text:span><text:span text:style-name="T4">學年度</text:span><text:span text:style-name="T5">全校新生盃羽球錦標賽競賽規程</text:span><text:bookmark-end text:name="_Toc114045190"/><text:bookmark-end text:name="_Toc142901312"/><text:bookmark-end text:name="_Toc239562643"/></text:p>
      <text:p text:style-name="P6">一、宗　　旨：為迎接新生、促進學生身心健康、提倡運動風氣、提高羽球水準及選拔新秀，特舉辦本比賽。</text:p>
      <text:p text:style-name="P7">二、主辦單位：體育室</text:p>
      <text:p text:style-name="P8">三、承辦單位：本校羽球運動代表隊</text:p>
      <text:p text:style-name="P9">四、協辦單位：各學系系康</text:p>
      <text:p text:style-name="內文"><text:span text:style-name="T10">五、參加對象：</text:span><text:span text:style-name="T11">本校大學部及研究生一年級學生（羽球項目之運動績優生不得參加）</text:span></text:p>
      <text:p text:style-name="內文"><text:span text:style-name="T12">六、比賽時地：</text:span><text:span text:style-name="T13">民國</text:span><text:span text:style-name="T14">113</text:span><text:span text:style-name="T15">年</text:span><text:span text:style-name="T16">10</text:span><text:span text:style-name="T17">月</text:span><text:span text:style-name="T18">24</text:span><text:span text:style-name="T19">日（四）</text:span><text:span text:style-name="T20">15</text:span><text:span text:style-name="T21">：</text:span><text:span text:style-name="T22">30</text:span><text:span text:style-name="T23">，體育館</text:span><text:span text:style-name="T24">羽球場。</text:span></text:p>
      <text:p text:style-name="P25">七、報名方式：</text:p>
      <text:p text:style-name="內文"><text:span text:style-name="T26">（一）即日起至</text:span><text:span text:style-name="T27">10</text:span><text:span text:style-name="T28">月</text:span><text:span text:style-name="T29">14</text:span><text:span text:style-name="T30">日（一）</text:span><text:span text:style-name="T31">16</text:span><text:span text:style-name="T32">：</text:span><text:span text:style-name="T33">00</text:span><text:span text:style-name="T34">止</text:span></text:p>
      <text:p text:style-name="P35"><text:span text:style-name="T36">（二）請將報名表</text:span><text:span text:style-name="T37">odt</text:span><text:span text:style-name="T38">電子檔</text:span><text:span text:style-name="T39">E-mail</text:span><text:span text:style-name="T40">至</text:span><text:a xlink:href="mailto:cachen@pu.edu.tw" office:target-frame-name="_top" xlink:show="replace"><text:span text:style-name="T41">cachen@pu.edu.tw</text:span></text:a><text:span text:style-name="T42">（分機：</text:span><text:span text:style-name="T43">16320</text:span><text:span text:style-name="T44">），並將</text:span><text:span text:style-name="T45">紙本逕交體育館二樓服務台</text:span><text:span text:style-name="T46">，逾期概不受理。（</text:span><text:span text:style-name="T47">收件時間：週一至週五</text:span><text:span text:style-name="T48">12</text:span><text:span text:style-name="T49">：</text:span><text:span text:style-name="T50">30</text:span><text:span text:style-name="T51">～</text:span><text:span text:style-name="T52">16</text:span><text:span text:style-name="T53">：</text:span><text:span text:style-name="T54">00</text:span><text:span text:style-name="T55">），如有疑問請親洽羽球校隊（羽球場）或來電詢問。</text:span></text:p>
      <text:p text:style-name="P56"><text:span text:style-name="T57">（三）</text:span><text:span text:style-name="T58">紙本報名表請務必送至系辦加蓋「單位章」</text:span><text:span text:style-name="T59">，未</text:span><text:span text:style-name="T60">蓋系章之報名表視同未完成報名。</text:span></text:p>
      <text:p text:style-name="P61"><text:span text:style-name="T62">八、領隊會議及抽籤：</text:span><text:span text:style-name="T63">10</text:span><text:span text:style-name="T64">月</text:span><text:span text:style-name="T65">17</text:span><text:span text:style-name="T66">日（四）</text:span><text:span text:style-name="T67">15</text:span><text:span text:style-name="T68">：</text:span><text:span text:style-name="T69">20</text:span><text:span text:style-name="T70">，</text:span><text:span text:style-name="T71">體育館一樓運動資訊中心</text:span><text:span text:style-name="T72">（不另行通知）。屆時未出席者由承辦單位代為抽籤，不得異議。</text:span></text:p>
      <text:p text:style-name="P73">九、競賽規則及方法：</text:p>
      <text:p text:style-name="P74">（一）競賽分組：1.女生單打<text:s/>2.女生雙打<text:s/>3.男生單打<text:s/>4.男生雙打。</text:p>
      <text:p text:style-name="P75"><text:span text:style-name="T76">（二）報名規定：以系級為單位，每系男、女生單打最多可各報名</text:span><text:span text:style-name="T77">2</text:span><text:span text:style-name="T78">位，男、女生、雙打最多可各報名</text:span><text:span text:style-name="T79">2</text:span><text:span text:style-name="T80">組。</text:span><text:span text:style-name="T81">每人限報一組比賽</text:span><text:span text:style-name="T82">（</text:span><text:span text:style-name="T83">不得兼打</text:span><text:span text:style-name="T84">）</text:span><text:span text:style-name="T85">。</text:span></text:p>
      <text:p text:style-name="P86">（三）比賽制度：依參賽隊伍多寡，由承辦單位安排賽程。</text:p>
      <text:p text:style-name="P87">（四）比賽細則：</text:p>
      <text:p text:style-name="P88"><text:span text:style-name="T89">1</text:span><text:span text:style-name="T90">、</text:span><text:span text:style-name="T91">各隊在規定比賽時間前</text:span><text:span text:style-name="T92">10</text:span><text:span text:style-name="T93">分鐘至羽球場等待廣播出賽</text:span><text:span text:style-name="T94">，屆比賽時間時仍未出場比賽者以棄權論。</text:span><text:span text:style-name="T95">如比賽時間有更動，以大會報告為準。</text:span></text:p>
      <text:p text:style-name="P96">2、凡比賽發生非規則或本規程中無明文規定之問題，則由裁判決定之，其裁決為終決。</text:p>
      <text:p text:style-name="P97">3、本比賽採一局21分制，20：20時，以1分決勝負，不加分，11分雙方互換場區。</text:p>
      <text:p text:style-name="P98">（五）比賽規則：本競賽除特別規定外，均採用中華民國羽球協會審定之最新規則。</text:p>
      <text:p text:style-name="P99"><text:span text:style-name="T100">十、獎勵：</text:span><text:span text:style-name="T101">依報名隊數取前四名頒獎</text:span><text:span text:style-name="T102">。</text:span></text:p>
      <text:p text:style-name="P103">十一、申訴：</text:p>
      <text:p text:style-name="P104">（一）比賽發生爭議時，如規則有名文規定者，依規則判定之。</text:p>
      <text:p text:style-name="P105">（二）比賽進行中如有不服從裁判之判決時，得由領隊或隊長以書面於賽後30分鐘內向大會提出申訴，由裁判長判定之，其判決即為終決。比賽現場一律不接受口頭抗議。</text:p>
      <text:p text:style-name="P106">十二、其它公告事項</text:p>
      <text:p text:style-name="P107"><text:span text:style-name="T108">新生盃比賽結束後，將進行比武招親（不限年級），請想要加入羽球校隊的各位，務必參加徵選。</text:span></text:p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球隊（員）須知</text:p>
            <text:list text:style-name="LFO1" text:continue-numbering="true">
              <text:list-item>
                <text:p text:style-name="P117">各隊在規定比賽時間前10分鐘至羽球場等待廣播出賽，至比賽時間仍未出場比賽者以棄權論，如比賽時間有更動，以大會報告為準。</text:p>
              </text:list-item>
              <text:list-item>
                <text:p text:style-name="P118">下場比賽之球員請著運動服裝和球鞋，勿穿牛仔褲、皮鞋等衣物，違者裁判得請其更換。</text:p>
              </text:list-item>
              <text:list-item>
                <text:p text:style-name="P119">請自備球拍（球由大會供應）。</text:p>
              </text:list-item>
              <text:list-item>
                <text:p text:style-name="P120">比賽前應將學生證備妥，俾便核驗。</text:p>
              </text:list-item>
              <text:list-item>
                <text:p text:style-name="P121">本比賽盡量以不影響正課的課餘時間舉行，請勿以參賽為由任意請假。</text:p>
              </text:list-item>
              <text:list-item>
                <text:p text:style-name="P122">場地內禁止飲食及穿越比賽場地。</text:p>
              </text:list-item>
            </text:list>
          </table:table-cell>
        </table:table-row>
      </table:table>
      <text:p text:style-name="P123"><text:bookmark-start text:name="_Toc142901355"/><text:bookmark-start text:name="_Toc239562661"/></text:p>
      <text:soft-page-break/>
      <text:p text:style-name="P124"><text:span text:style-name="T125">靜宜大學</text:span><text:span text:style-name="T126">113</text:span><text:span text:style-name="T127">學年度</text:span><text:span text:style-name="T128">全校新生盃羽</text:span><text:span text:style-name="T129">球</text:span><text:span text:style-name="T130">錦標賽報名表</text:span><text:bookmark-end text:name="_Toc142901355"/><text:bookmark-end text:name="_Toc239562661"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系<text:s text:c="2"/>別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負責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學　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連絡電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參賽組別</text:p>
          </table:table-cell>
          <table:table-cell table:style-name="TableCell164" table:number-columns-spanned="5">
            <text:p text:style-name="P165"><text:span text:style-name="T166">□</text:span><text:span text:style-name="T167">男子單打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□</text:span><text:span text:style-name="T171">女子單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<draw:connector draw:type="line" svg:x1="0in" svg:y1="-0.00625in" svg:x2="0.75in" svg:y2="0.49375in" draw:z-index="251657216" draw:id="id0" draw:style-name="a0" draw:name="Line 16" text:anchor-type="paragraph"><svg:title/><svg:desc/></draw:connector></text:span><text:span text:style-name="T176">資料</text:span></text:p>
            <text:p text:style-name="P177">球員</text:p>
          </table:table-cell>
          <table:table-cell table:style-name="TableCell178">
            <text:p text:style-name="P179">系<text:s/>級</text:p>
          </table:table-cell>
          <table:table-cell table:style-name="TableCell180" table:number-columns-spanned="2">
            <text:p text:style-name="P181">學　號</text:p>
          </table:table-cell>
          <table:covered-table-cell/>
          <table:table-cell table:style-name="TableCell182" table:number-columns-spanned="2">
            <text:p text:style-name="P183">姓<text:s text:c="2"/>名</text:p>
          </table:table-cell>
          <table:covered-table-cell/>
          <table:table-cell table:style-name="TableCell184" table:number-columns-spanned="2">
            <text:p text:style-name="P185">系<text:s/>級</text:p>
          </table:table-cell>
          <table:covered-table-cell/>
          <table:table-cell table:style-name="TableCell186" table:number-columns-spanned="2">
            <text:p text:style-name="P187">學　號</text:p>
          </table:table-cell>
          <table:covered-table-cell/>
          <table:table-cell table:style-name="TableCell188">
            <text:p text:style-name="P189">姓<text:s text:c="2"/>名</text:p>
          </table:table-cell>
        </table:table-row>
        <table:table-row table:style-name="TableRow190">
          <table:table-cell table:style-name="TableCell191">
            <text:p text:style-name="P192">球員1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球員2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參賽組別</text:p>
          </table:table-cell>
          <table:table-cell table:style-name="TableCell223" table:number-columns-spanned="5">
            <text:p text:style-name="P224"><text:span text:style-name="T225">□</text:span><text:span text:style-name="T226">男子雙打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□</text:span><text:span text:style-name="T230">女子雙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<draw:connector draw:type="line" svg:x1="0in" svg:y1="-0.00625in" svg:x2="0.75in" svg:y2="0.49375in" draw:z-index="251658240" draw:id="id1" draw:style-name="a1" draw:name="Line 19" text:anchor-type="paragraph"><svg:title/><svg:desc/></draw:connector></text:span><text:span text:style-name="T235">資料</text:span></text:p>
            <text:p text:style-name="P236">隊名</text:p>
          </table:table-cell>
          <table:table-cell table:style-name="TableCell237">
            <text:p text:style-name="P238">系<text:s/>級</text:p>
          </table:table-cell>
          <table:table-cell table:style-name="TableCell239" table:number-columns-spanned="2">
            <text:p text:style-name="P240">學　號</text:p>
          </table:table-cell>
          <table:covered-table-cell/>
          <table:table-cell table:style-name="TableCell241" table:number-columns-spanned="2">
            <text:p text:style-name="P242">姓<text:s text:c="2"/>名</text:p>
          </table:table-cell>
          <table:covered-table-cell/>
          <table:table-cell table:style-name="TableCell243" table:number-columns-spanned="2">
            <text:p text:style-name="P244">系<text:s/>級</text:p>
          </table:table-cell>
          <table:covered-table-cell/>
          <table:table-cell table:style-name="TableCell245" table:number-columns-spanned="2">
            <text:p text:style-name="P246">學　號</text:p>
          </table:table-cell>
          <table:covered-table-cell/>
          <table:table-cell table:style-name="TableCell247">
            <text:p text:style-name="P248">姓<text:s text:c="2"/>名</text:p>
          </table:table-cell>
        </table:table-row>
        <table:table-row table:style-name="TableRow249">
          <table:table-cell table:style-name="TableCell250" table:number-rows-spanned="2">
            <text:p text:style-name="P251">A隊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B隊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1">
            <text:list text:style-name="LFO2" text:continue-numbering="true">
              <text:list-item>
                <text:p text:style-name="P309"><text:span text:style-name="T310">以系級為單位，</text:span><text:span text:style-name="T311">每系男、女生單打最多可各報名</text:span><text:span text:style-name="T312">2</text:span><text:span text:style-name="T313">位。</text:span><text:span text:style-name="T314">每人限報一組比賽</text:span><text:span text:style-name="T315">（</text:span><text:span text:style-name="T316">不得兼打</text:span><text:span text:style-name="T317">）。</text:span></text:p>
              </text:list-item>
            </text:list>
            <text:p text:style-name="P318"><text:span text:style-name="T319">系辦核章：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紙本報名表請務必</text:span><text:span text:style-name="T330">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pan text:style-name="T332">＊請將報名表</text:span><text:span text:style-name="T333">odt</text:span><text:span text:style-name="T334">電子檔</text:span><text:span text:style-name="T335">E-mail</text:span><text:span text:style-name="T336">至</text:span><text:a xlink:href="mailto:cachen@pu.edu.tw" office:target-frame-name="_top" xlink:show="replace"><text:span text:style-name="T337">cachen@pu.edu.tw</text:span></text:a><text:span text:style-name="T338">（分機：</text:span><text:span text:style-name="T339">16320</text:span><text:span text:style-name="T340">），並將</text:span><text:span text:style-name="T341">紙本逕交體育館二樓服務台</text:span><text:span text:style-name="T342">，逾期概不受理。（</text:span><text:span text:style-name="T343">收件時間：週一至週五</text:span><text:span text:style-name="T344">12</text:span><text:span text:style-name="T345">：</text:span><text:span text:style-name="T346">30</text:span><text:span text:style-name="T347">～</text:span><text:span text:style-name="T348">16</text:span><text:span text:style-name="T349">：</text:span><text:span text:style-name="T350">00</text:span><text:span text:style-name="T351">）</text:span></text:p>
      <text:p text:style-name="P352"><text:span text:style-name="T353">＊</text:span><text:span text:style-name="T354">請務必填寫連絡電話。另</text:span><text:span text:style-name="T355">請自行影印報名表並妥善保存。</text:span></text:p>
      <text:soft-page-break/>
      <text:p text:style-name="P356"><text:span text:style-name="T357">靜宜大學</text:span><text:span text:style-name="T358">113</text:span><text:span text:style-name="T359">學年度</text:span><text:span text:style-name="T360">全校新生盃羽球錦標賽</text:span></text:p>
      <text:p text:style-name="P361">競賽事項申訴書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申　　　訴</text:p>
            <text:p text:style-name="P373">事<text:s text:c="6"/>由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發　　生</text:p>
            <text:p text:style-name="P378">時間地點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申　　　訴</text:p>
            <text:p text:style-name="P384">事　　　實</text:p>
          </table: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證　件　或</text:p>
            <text:p text:style-name="P390">證　　　人</text:p>
          </table: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單　　　位</text:p>
            <text:p text:style-name="P396">領　　　隊</text:p>
          </table:table-cell>
          <table:table-cell table:style-name="TableCell397">
            <text:p text:style-name="P398">（簽章）</text:p>
          </table:table-cell>
          <table:table-cell table:style-name="TableCell399" table:number-columns-spanned="2">
            <text:p text:style-name="P400">單位</text:p>
            <text:p text:style-name="P401">隊長</text:p>
          </table:table-cell>
          <table:covered-table-cell/>
          <table:table-cell table:style-name="TableCell402" table:number-columns-spanned="2">
            <text:p text:style-name="P403">（簽章）</text:p>
          </table:table-cell>
          <table:covered-table-cell/>
          <table:table-cell table:style-name="TableCell404">
            <text:p text:style-name="P405">　年　月</text:p>
            <text:p text:style-name="P406">　日　時</text:p>
          </table:table-cell>
        </table:table-row>
        <table:table-row table:style-name="TableRow407">
          <table:table-cell table:style-name="TableCell408">
            <text:p text:style-name="P409">裁<text:s text:c="2"/>判<text:s text:c="2"/>長</text:p>
            <text:p text:style-name="P410">意　　　見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審判委員會</text:p>
            <text:p text:style-name="P416">判　　　決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9">審判委員召集人：<text:s text:c="12"/>（簽章）</text:p>
      <text:p text:style-name="P420">年<text:s text:c="3"/>月<text:s text:c="3"/>日<text:s text:c="4"/>時</text:p>
      <text:p text:style-name="P421"><text:span text:style-name="T422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letter-kerning="false" style:language-asian="en" style:country-asian="US" fo:hyphenate="false"/>
    </style:style>
    <style:style style:name="本文字元" style:display-name="本文 字元" style:family="text">
      <style:text-properties style:font-name="Cambria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09-18T11:25:00Z</meta:creation-date>
    <dc:date>2024-06-05T01:39:00Z</dc:date>
    <meta:print-date>2015-09-14T08:33:00Z</meta:print-date>
    <meta:template xlink:href="Normal.dotm" xlink:type="simple"/>
    <meta:editing-cycles>4</meta:editing-cycles>
    <meta:editing-duration>PT840S</meta:editing-duration>
    <meta:document-statistic meta:page-count="4" meta:paragraph-count="3" meta:word-count="280" meta:character-count="1873" meta:row-count="13" meta:non-whitespace-character-count="1596"/>
  </office:meta>
</office:document-meta>
</file>