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margin-left="1.1166in" fo:text-indent="-1.1166in">
        <style:tab-stops/>
      </style:paragraph-properties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 fo:font-weight="bold" style:font-weight-asian="bold" fo:color="#0000FF"/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標楷體" fo:font-weight="bold" style:font-weight-asian="bold" fo:color="#0000FF"/>
    </style:style>
    <style:style style:name="T18" style:parent-style-name="預設段落字型" style:family="text">
      <style:text-properties style:font-name-asian="標楷體" fo:font-weight="bold" style:font-weight-asian="bold" fo:color="#0000FF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20" style:parent-style-name="預設段落字型" style:family="text">
      <style:text-properties style:font-name-asian="標楷體" fo:font-weight="bold" style:font-weight-asian="bold" fo:color="#0000FF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P6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超連結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font-weight="bold" style:font-weight-asian="bold" fo:color="#0000FF"/>
    </style:style>
    <style:style style:name="T77" style:parent-style-name="預設段落字型" style:family="text">
      <style:text-properties style:font-name-asian="標楷體" fo:font-weight="bold" style:font-weight-asian="bold" fo:color="#0000FF"/>
    </style:style>
    <style:style style:name="T78" style:parent-style-name="預設段落字型" style:family="text">
      <style:text-properties style:font-name-asian="標楷體" fo:font-weight="bold" style:font-weight-asian="bold" fo:color="#0000FF"/>
    </style:style>
    <style:style style:name="T79" style:parent-style-name="預設段落字型" style:family="text">
      <style:text-properties style:font-name-asian="標楷體" fo:font-weight="bold" style:font-weight-asian="bold" fo:color="#0000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fo:color="#0000FF"/>
    </style:style>
    <style:style style:name="T83" style:parent-style-name="預設段落字型" style:family="text">
      <style:text-properties style:font-name-asian="標楷體" fo:font-weight="bold" style:font-weight-asian="bold" fo:color="#0000FF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 fo:font-weight="bold" style:font-weight-asian="bold" fo:color="#0000FF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 fo:font-weight="bold" style:font-weight-asian="bold" fo:color="#0000FF"/>
    </style:style>
    <style:style style:name="T88" style:parent-style-name="預設段落字型" style:family="text">
      <style:text-properties style:font-name-asian="標楷體" fo:font-weight="bold" style:font-weight-asian="bold" fo:color="#0000FF"/>
    </style:style>
    <style:style style:name="T89" style:parent-style-name="預設段落字型" style:family="text">
      <style:text-properties style:font-name-asian="標楷體" fo:font-weight="bold" style:font-weight-asian="bold" fo:color="#0000FF"/>
    </style:style>
    <style:style style:name="T90" style:parent-style-name="預設段落字型" style:family="text">
      <style:text-properties style:font-name-asian="標楷體" fo:font-weight="bold" style:font-weight-asian="bold" fo:color="#0000FF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fo:color="#0000FF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fo:color="#0000FF"/>
    </style:style>
    <style:style style:name="T128" style:parent-style-name="預設段落字型" style:family="text">
      <style:text-properties style:font-name-asian="標楷體" fo:font-weight="bold" style:font-weight-asian="bold" fo:color="#0000FF"/>
    </style:style>
    <style:style style:name="T129" style:parent-style-name="預設段落字型" style:family="text">
      <style:text-properties style:font-name-asian="標楷體" fo:font-weight="bold" style:font-weight-asian="bold" fo:color="#0000FF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0000FF"/>
    </style:style>
    <style:style style:name="T169" style:parent-style-name="預設段落字型" style:family="text">
      <style:text-properties style:font-name-asian="標楷體" fo:font-weight="bold" style:font-weight-asian="bold" fo:color="#0000FF"/>
    </style:style>
    <style:style style:name="T170" style:parent-style-name="預設段落字型" style:family="text">
      <style:text-properties style:font-name-asian="標楷體" fo:font-weight="bold" style:font-weight-asian="bold" fo:color="#0000FF"/>
    </style:style>
    <style:style style:name="T171" style:parent-style-name="預設段落字型" style:family="text">
      <style:text-properties style:font-name-asian="標楷體" fo:font-weight="bold" style:font-weight-asian="bold" fo:color="#0000FF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fo:color="#0000FF"/>
    </style:style>
    <style:style style:name="T184" style:parent-style-name="預設段落字型" style:family="text">
      <style:text-properties style:font-name-asian="標楷體" fo:font-weight="bold" style:font-weight-asian="bold" fo:color="#0000FF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 fo:margin-left="0.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color="#0000FF"/>
    </style:style>
    <style:style style:name="T192" style:parent-style-name="預設段落字型" style:family="text">
      <style:text-properties style:font-name-asian="標楷體" fo:font-weight="bold" style:font-weight-asian="bold" fo:color="#0000FF"/>
    </style:style>
    <style:style style:name="T193" style:parent-style-name="預設段落字型" style:family="text">
      <style:text-properties style:font-name-asian="標楷體" fo:font-weight="bold" style:font-weight-asian="bold" fo:color="#0000FF"/>
    </style:style>
    <style:style style:name="T194" style:parent-style-name="預設段落字型" style:family="text">
      <style:text-properties style:font-name-asian="標楷體" fo:font-weight="bold" style:font-weight-asian="bold" fo:color="#0000FF"/>
    </style:style>
    <style:style style:name="T195" style:parent-style-name="預設段落字型" style:family="text">
      <style:text-properties style:font-name-asian="標楷體" fo:font-weight="bold" style:font-weight-asian="bold" fo:color="#0000FF"/>
    </style:style>
    <style:style style:name="T196" style:parent-style-name="預設段落字型" style:family="text">
      <style:text-properties style:font-name-asian="標楷體" fo:font-weight="bold" style:font-weight-asian="bold" fo:color="#0000FF"/>
    </style:style>
    <style:style style:name="T197" style:parent-style-name="預設段落字型" style:family="text">
      <style:text-properties style:font-name-asian="標楷體" fo:font-weight="bold" style:font-weight-asian="bold" fo:color="#0000FF"/>
    </style:style>
    <style:style style:name="P19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202" style:family="table-column">
      <style:table-column-properties style:column-width="6.6861in"/>
    </style:style>
    <style:style style:name="Table201" style:family="table">
      <style:table-properties style:width="6.6861in" style:rel-width="100%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表" style:family="paragraph">
      <style:paragraph-properties fo:text-align="center"/>
      <style:text-properties style:font-name="Times New Roman" style:font-size-complex="16pt"/>
    </style:style>
    <style:style style:name="P213" style:parent-style-name="表" style:family="paragraph">
      <style:paragraph-properties fo:break-before="page" fo:text-align="center"/>
    </style:style>
    <style:style style:name="T214" style:parent-style-name="預設段落字型" style:family="text">
      <style:text-properties style:font-name="Times New Roman" style:font-size-complex="16pt"/>
    </style:style>
    <style:style style:name="T215" style:parent-style-name="預設段落字型" style:family="text">
      <style:text-properties style:font-name="Times New Roman" fo:color="#FF0000" style:font-size-complex="16pt"/>
    </style:style>
    <style:style style:name="T216" style:parent-style-name="預設段落字型" style:family="text">
      <style:text-properties style:font-name="Times New Roman" fo:color="#FF0000" style:font-size-complex="16pt"/>
    </style:style>
    <style:style style:name="T217" style:parent-style-name="預設段落字型" style:family="text">
      <style:text-properties style:font-name="Times New Roman" fo:color="#FF0000" style:font-size-complex="16pt"/>
    </style:style>
    <style:style style:name="T218" style:parent-style-name="預設段落字型" style:family="text">
      <style:text-properties style:font-name="Times New Roman" style:font-size-complex="16pt"/>
    </style:style>
    <style:style style:name="T219" style:parent-style-name="預設段落字型" style:family="text">
      <style:text-properties style:font-name="Times New Roman" style:font-size-complex="16pt"/>
    </style:style>
    <style:style style:name="T220" style:parent-style-name="預設段落字型" style:family="text">
      <style:text-properties style:font-name="Times New Roman" style:font-style-complex="italic" style:font-size-complex="16pt"/>
    </style:style>
    <style:style style:name="T221" style:parent-style-name="預設段落字型" style:family="text">
      <style:text-properties style:font-name="Times New Roman" style:font-size-complex="16pt"/>
    </style:style>
    <style:style style:name="T222" style:parent-style-name="預設段落字型" style:family="text">
      <style:text-properties style:font-name="Times New Roman" style:font-size-complex="16pt"/>
    </style:style>
    <style:style style:name="TableColumn224" style:family="table-column">
      <style:table-column-properties style:column-width="0.7673in" style:use-optimal-column-width="false"/>
    </style:style>
    <style:style style:name="TableColumn225" style:family="table-column">
      <style:table-column-properties style:column-width="1.0006in" style:use-optimal-column-width="false"/>
    </style:style>
    <style:style style:name="TableColumn226" style:family="table-column">
      <style:table-column-properties style:column-width="0.1993in" style:use-optimal-column-width="false"/>
    </style:style>
    <style:style style:name="TableColumn227" style:family="table-column">
      <style:table-column-properties style:column-width="0.8027in" style:use-optimal-column-width="false"/>
    </style:style>
    <style:style style:name="TableColumn228" style:family="table-column">
      <style:table-column-properties style:column-width="0.3979in" style:use-optimal-column-width="false"/>
    </style:style>
    <style:style style:name="TableColumn229" style:family="table-column">
      <style:table-column-properties style:column-width="0.6111in" style:use-optimal-column-width="false"/>
    </style:style>
    <style:style style:name="TableColumn230" style:family="table-column">
      <style:table-column-properties style:column-width="0.5888in" style:use-optimal-column-width="false"/>
    </style:style>
    <style:style style:name="TableColumn231" style:family="table-column">
      <style:table-column-properties style:column-width="0.4006in" style:use-optimal-column-width="false"/>
    </style:style>
    <style:style style:name="TableColumn232" style:family="table-column">
      <style:table-column-properties style:column-width="0.8in" style:use-optimal-column-width="false"/>
    </style:style>
    <style:style style:name="TableColumn233" style:family="table-column">
      <style:table-column-properties style:column-width="0.1993in" style:use-optimal-column-width="false"/>
    </style:style>
    <style:style style:name="TableColumn234" style:family="table-column">
      <style:table-column-properties style:column-width="1.0013in" style:use-optimal-column-width="false"/>
    </style:style>
    <style:style style:name="Table223" style:family="table">
      <style:table-properties style:width="6.7694in" fo:margin-left="0in" table:align="center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264" style:family="table-row">
      <style:table-row-properties style:min-row-height="0.512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 fo:text-indent="0.2777in"/>
    </style:style>
    <style:style style:name="T26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 fo:text-indent="0.2777in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3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99" style:family="table-row">
      <style:table-row-properties style:min-row-height="1.0159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 fo:font-size="11pt" style:font-size-asian="11pt"/>
    </style:style>
    <style:style style:name="T406" style:parent-style-name="預設段落字型" style:family="text">
      <style:text-properties style:font-name-asian="標楷體" fo:color="#FF0000" fo:font-size="11pt" style:font-size-asian="11pt"/>
    </style:style>
    <style:style style:name="T407" style:parent-style-name="預設段落字型" style:family="text">
      <style:text-properties style:font-name-asian="標楷體" fo:color="#FF0000" fo:font-size="11pt" style:font-size-asian="11pt"/>
    </style:style>
    <style:style style:name="T408" style:parent-style-name="預設段落字型" style:family="text">
      <style:text-properties style:font-name-asian="標楷體" fo:color="#FF0000" fo:font-size="11pt" style:font-size-asian="11pt"/>
    </style:style>
    <style:style style:name="T409" style:parent-style-name="預設段落字型" style:family="text">
      <style:text-properties style:font-name-asian="標楷體" fo:color="#FF0000" fo:font-size="11pt" style:font-size-asian="11pt"/>
    </style:style>
    <style:style style:name="T410" style:parent-style-name="預設段落字型" style:family="text">
      <style:text-properties style:font-name-asian="標楷體" fo:color="#FF0000" fo:font-size="11pt" style:font-size-asian="11pt"/>
    </style:style>
    <style:style style:name="T411" style:parent-style-name="預設段落字型" style:family="text">
      <style:text-properties style:font-name-asian="標楷體" fo:color="#FF0000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="新細明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="新細明體" fo:font-weight="bold" style:font-weight-asian="bold" fo:color="#FF0000"/>
    </style:style>
    <style:style style:name="T416" style:parent-style-name="預設段落字型" style:family="text">
      <style:text-properties style:font-name="新細明體" fo:font-weight="bold" style:font-weight-asian="bold" fo:color="#FF0000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-asian="標楷體" fo:color="#FF0000" fo:font-size="11pt" style:font-size-asian="11pt"/>
    </style:style>
    <style:style style:name="P419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0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1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2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3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4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5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6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P43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6" style:parent-style-name="超連結" style:family="text">
      <style:text-properties style:font-name-asian="標楷體" fo:font-weight="bold" style:font-weight-asian="bold" style:font-size-complex="13pt"/>
    </style:style>
    <style:style style:name="T437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40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41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5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8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49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451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56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57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45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45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460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461" style:parent-style-name="內文" style:family="paragraph">
      <style:paragraph-properties fo:break-before="page" fo:text-align="center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69" style:family="table-column">
      <style:table-column-properties style:column-width="1.0243in"/>
    </style:style>
    <style:style style:name="TableColumn470" style:family="table-column">
      <style:table-column-properties style:column-width="1.968in"/>
    </style:style>
    <style:style style:name="TableColumn471" style:family="table-column">
      <style:table-column-properties style:column-width="0.3298in"/>
    </style:style>
    <style:style style:name="TableColumn472" style:family="table-column">
      <style:table-column-properties style:column-width="0.1701in"/>
    </style:style>
    <style:style style:name="TableColumn473" style:family="table-column">
      <style:table-column-properties style:column-width="0.6166in"/>
    </style:style>
    <style:style style:name="TableColumn474" style:family="table-column">
      <style:table-column-properties style:column-width="1.1333in"/>
    </style:style>
    <style:style style:name="TableColumn475" style:family="table-column">
      <style:table-column-properties style:column-width="1.1486in"/>
    </style:style>
    <style:style style:name="Table468" style:family="table">
      <style:table-properties style:width="6.3909in" fo:margin-left="0in" table:align="center"/>
    </style:style>
    <style:style style:name="TableRow476" style:family="table-row">
      <style:table-row-properties style:min-row-height="0.6562in" fo:keep-together="always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style:line-height-at-least="0.1666in"/>
      <style:text-properties style:font-name-asian="標楷體"/>
    </style:style>
    <style:style style:name="P479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line-height-at-least="0.1666in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 style:line-height-at-least="0.1666in"/>
      <style:text-properties style:font-name-asian="標楷體"/>
    </style:style>
    <style:style style:name="P484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line-height-at-least="0.1666in"/>
      <style:text-properties style:font-name-asian="標楷體"/>
    </style:style>
    <style:style style:name="TableRow487" style:family="table-row">
      <style:table-row-properties style:min-row-height="0.8659in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9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93" style:family="table-row">
      <style:table-row-properties style:min-row-height="0.6562in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9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99" style:family="table-row">
      <style:table-row-properties style:min-row-height="0.6562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02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style:line-height-at-least="0.1666in"/>
      <style:text-properties style:font-name-asian="標楷體"/>
    </style:style>
    <style:style style:name="P507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本文" style:family="paragraph">
      <style:paragraph-properties fo:text-align="end" style:line-height-at-least="0.1666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512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513" style:family="table-row">
      <style:table-row-properties style:min-row-height="0.6562in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style:line-height-at-least="0.1666in"/>
      <style:text-properties style:font-name-asian="標楷體"/>
    </style:style>
    <style:style style:name="P51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line-height-at-least="0.1666in"/>
      <style:text-properties style:font-name-asian="標楷體"/>
    </style:style>
    <style:style style:name="TableRow519" style:family="table-row">
      <style:table-row-properties style:min-row-height="0.6562in" fo:keep-together="always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22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525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526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14045190"/><text:bookmark-start text:name="_Toc142901312"/><text:bookmark-start text:name="_Toc239562643"/><text:span text:style-name="T2">靜宜大學</text:span><text:span text:style-name="T3">11</text:span><text:span text:style-name="T4">2</text:span><text:span text:style-name="T5">學年度</text:span><text:span text:style-name="T6">全校</text:span><text:span text:style-name="T7">新生盃羽球錦標賽競賽規程</text:span><text:bookmark-end text:name="_Toc114045190"/><text:bookmark-end text:name="_Toc142901312"/><text:bookmark-end text:name="_Toc239562643"/></text:p>
      <text:p text:style-name="P8">一、宗　　旨：為迎接新生、促進學生身心健康、提倡運動風氣、提高羽球水準及選拔新秀，特舉辦本比賽。</text:p>
      <text:p text:style-name="P9">二、主辦單位：體育室</text:p>
      <text:p text:style-name="P10">三、承辦單位：本校羽球運動代表隊</text:p>
      <text:p text:style-name="P11">四、協辦單位：各學系系康</text:p>
      <text:p text:style-name="內文"><text:span text:style-name="T12">五、</text:span><text:span text:style-name="T13">參加對象：</text:span><text:span text:style-name="T14">本校</text:span><text:span text:style-name="T15">大學部及</text:span><text:span text:style-name="T16">研究生</text:span><text:span text:style-name="T17">一年級學生</text:span><text:span text:style-name="T18">（</text:span><text:span text:style-name="T19">羽球項目之運動績優生不得參加</text:span><text:span text:style-name="T20">）</text:span></text:p>
      <text:p text:style-name="內文"><text:span text:style-name="T21">六、</text:span><text:span text:style-name="T22">比賽時地：</text:span><text:span text:style-name="T23">民國</text:span><text:span text:style-name="T24">1</text:span><text:span text:style-name="T25">1</text:span><text:span text:style-name="T26">2</text:span><text:span text:style-name="T27">年</text:span><text:span text:style-name="T28">1</text:span><text:span text:style-name="T29">0</text:span><text:span text:style-name="T30">月</text:span><text:span text:style-name="T31">2</text:span><text:span text:style-name="T32">6</text:span><text:span text:style-name="T33">日</text:span><text:span text:style-name="T34">（</text:span><text:span text:style-name="T35">四</text:span><text:span text:style-name="T36">）</text:span><text:span text:style-name="T37">15</text:span><text:span text:style-name="T38">：</text:span><text:span text:style-name="T39">3</text:span><text:span text:style-name="T40">0</text:span><text:span text:style-name="T41">，</text:span><text:span text:style-name="T42">體育館</text:span><text:span text:style-name="T43">羽球</text:span><text:span text:style-name="T44">場</text:span><text:span text:style-name="T45">。</text:span></text:p>
      <text:p text:style-name="P46">七、報名方式：</text:p>
      <text:p text:style-name="內文"><text:span text:style-name="T47">（一）</text:span><text:span text:style-name="T48">即日起至</text:span><text:span text:style-name="T49">1</text:span><text:span text:style-name="T50">0</text:span><text:span text:style-name="T51">月</text:span><text:span text:style-name="T52">1</text:span><text:span text:style-name="T53">6</text:span><text:span text:style-name="T54">日（</text:span><text:span text:style-name="T55">一</text:span><text:span text:style-name="T56">）</text:span><text:span text:style-name="T57">16</text:span><text:span text:style-name="T58">：</text:span><text:span text:style-name="T59">00</text:span><text:span text:style-name="T60">止</text:span></text:p>
      <text:p text:style-name="P61"><text:span text:style-name="T62">（</text:span><text:span text:style-name="T63">二</text:span><text:span text:style-name="T64">）</text:span><text:span text:style-name="T65">請將報名表</text:span><text:span text:style-name="T66">odt</text:span><text:span text:style-name="T67">電子檔</text:span><text:span text:style-name="T68">E-mail</text:span><text:span text:style-name="T69">至</text:span><text:a xlink:href="mailto:cachen@pu.edu.tw" office:target-frame-name="_top" xlink:show="replace"><text:span text:style-name="T70">cachen@pu.edu.tw</text:span></text:a><text:span text:style-name="T71">（分機：</text:span><text:span text:style-name="T72">16</text:span><text:span text:style-name="T73">320</text:span><text:span text:style-name="T74">），</text:span><text:span text:style-name="T75">並將</text:span><text:span text:style-name="T76">紙本</text:span><text:span text:style-name="T77">逕交</text:span><text:span text:style-name="T78">體育館</text:span><text:span text:style-name="T79">二樓服務台</text:span><text:span text:style-name="T80">，逾期概不受理。</text:span><text:span text:style-name="T81">（</text:span><text:span text:style-name="T82">收件</text:span><text:span text:style-name="T83">時間：週一至週五</text:span><text:span text:style-name="T84">12</text:span><text:span text:style-name="T85">：</text:span><text:span text:style-name="T86">30</text:span><text:span text:style-name="T87">～</text:span><text:span text:style-name="T88">16</text:span><text:span text:style-name="T89">：</text:span><text:span text:style-name="T90">00</text:span><text:span text:style-name="T91">），</text:span><text:span text:style-name="T92">如</text:span><text:span text:style-name="T93">有</text:span><text:span text:style-name="T94">疑</text:span><text:span text:style-name="T95">問</text:span><text:span text:style-name="T96">請親</text:span><text:span text:style-name="T97">洽羽球</text:span><text:span text:style-name="T98">校</text:span><text:span text:style-name="T99">隊</text:span><text:span text:style-name="T100">（</text:span><text:span text:style-name="T101">羽球</text:span><text:span text:style-name="T102">場</text:span><text:span text:style-name="T103">）</text:span><text:span text:style-name="T104">或</text:span><text:span text:style-name="T105">來電詢問</text:span><text:span text:style-name="T106">。</text:span></text:p>
      <text:p text:style-name="P107"><text:span text:style-name="T108">（</text:span><text:span text:style-name="T109">三</text:span><text:span text:style-name="T110">）</text:span><text:span text:style-name="T111">紙本報名表請務必送至系辦加蓋「單位章」</text:span><text:span text:style-name="T112">，繳交未加蓋系章之報名表視同未完成報名。</text:span></text:p>
      <text:p text:style-name="P113"><text:span text:style-name="T114">八、</text:span><text:span text:style-name="T115">領隊會議及抽籤：</text:span><text:span text:style-name="T116">10</text:span><text:span text:style-name="T117">月</text:span><text:span text:style-name="T118">19</text:span><text:span text:style-name="T119">日（</text:span><text:span text:style-name="T120">四</text:span><text:span text:style-name="T121">）</text:span><text:span text:style-name="T122">15</text:span><text:span text:style-name="T123">：</text:span><text:span text:style-name="T124">2</text:span><text:span text:style-name="T125">0</text:span><text:span text:style-name="T126">，</text:span><text:span text:style-name="T127">體育館</text:span><text:span text:style-name="T128">一樓</text:span><text:span text:style-name="T129">運動資訊中心</text:span><text:span text:style-name="T130">（</text:span><text:span text:style-name="T131">不另行通知</text:span><text:span text:style-name="T132">）</text:span><text:span text:style-name="T133">。</text:span><text:span text:style-name="T134">屆時未出席</text:span><text:span text:style-name="T135">者</text:span><text:span text:style-name="T136">由承辦單位代為抽籤，不得異議。</text:span></text:p>
      <text:p text:style-name="P137">九、競賽規則及方法：</text:p>
      <text:p text:style-name="P138">（一）競賽分組：1.女生單打<text:s/>2.女生雙打<text:s/>3.男生單打<text:s/>4.男生雙打。</text:p>
      <text:p text:style-name="P139"><text:span text:style-name="T140">（</text:span><text:span text:style-name="T141">二</text:span><text:span text:style-name="T142">）</text:span><text:span text:style-name="T143">報名規定：</text:span><text:span text:style-name="T144">以</text:span><text:span text:style-name="T145">系級</text:span><text:span text:style-name="T146">為單</text:span><text:span text:style-name="T147">位，每</text:span><text:span text:style-name="T148">系男、女生單打</text:span><text:span text:style-name="T149">最多可</text:span><text:span text:style-name="T150">各</text:span><text:span text:style-name="T151">報名</text:span><text:span text:style-name="T152">2</text:span><text:span text:style-name="T153">位</text:span><text:span text:style-name="T154">，</text:span><text:span text:style-name="T155">男、女生、雙打最多可各報名</text:span><text:span text:style-name="T156">2</text:span><text:span text:style-name="T157">組。</text:span><text:span text:style-name="T158">每人限報一組比賽</text:span><text:span text:style-name="T159">（</text:span><text:span text:style-name="T160">不得兼打</text:span><text:span text:style-name="T161">）</text:span><text:span text:style-name="T162">。</text:span></text:p>
      <text:p text:style-name="P163">（三）比賽制度：依參賽隊伍多寡，由承辦單位安排賽程。</text:p>
      <text:p text:style-name="P164">（四）比賽細則：</text:p>
      <text:p text:style-name="P165"><text:span text:style-name="T166">1</text:span><text:span text:style-name="T167">、</text:span><text:span text:style-name="T168">各隊在規定比賽時間前</text:span><text:span text:style-name="T169">10</text:span><text:span text:style-name="T170">分鐘</text:span><text:span text:style-name="T171">至羽球場等待廣播出賽</text:span><text:span text:style-name="T172">，</text:span><text:span text:style-name="T173">屆</text:span><text:span text:style-name="T174">比賽時間時仍未出場比賽者以棄權論</text:span><text:span text:style-name="T175">。</text:span><text:span text:style-name="T176">如比賽時間有更動，以大會報告為準。</text:span></text:p>
      <text:p text:style-name="P177">2、凡比賽發生非規則或本規程中無明文規定之問題，則由裁判決定之，其裁決為終決。</text:p>
      <text:p text:style-name="P178">3、本比賽採一局21分制，20：20時，以1分決勝負，不加分，11分雙方互換場區。</text:p>
      <text:p text:style-name="P179">（五）比賽規則：本競賽除特別規定外，均採用中華民國羽球協會審定之最新規則。</text:p>
      <text:p text:style-name="P180"><text:span text:style-name="T181">十、</text:span><text:span text:style-name="T182">獎勵：</text:span><text:span text:style-name="T183">依報名隊數取前四</text:span><text:span text:style-name="T184">名頒獎</text:span><text:span text:style-name="T185">。</text:span></text:p>
      <text:p text:style-name="P186">十一、申訴：</text:p>
      <text:p text:style-name="P187">（一）比賽發生爭議時，如規則有名文規定者，依規則判定之。</text:p>
      <text:p text:style-name="P188">（二）比賽進行中如有不服從裁判之判決時，得由領隊或隊長以書面於賽後30分鐘內向大會提出申訴，由裁判長判定之，其判決即為終決。比賽現場一律不接受口頭抗議。</text:p>
      <text:p text:style-name="P189">十二、其它公告事項</text:p>
      <text:p text:style-name="P190"><text:span text:style-name="T191">新生盃比賽結束後，將進行比武招親</text:span><text:span text:style-name="T192">（</text:span><text:span text:style-name="T193">不限年級</text:span><text:span text:style-name="T194">）</text:span><text:span text:style-name="T195">，請想要加入羽球校隊的各位，務必</text:span><text:span text:style-name="T196">參加徵選</text:span><text:span text:style-name="T197">。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球隊（員）須知</text:p>
            <text:list text:style-name="LFO10" text:continue-numbering="true">
              <text:list-item>
                <text:p text:style-name="P206">各隊在規定比賽時間前10分鐘至羽球場等待廣播出賽，至比賽時間仍未出場比賽者以棄權論，如比賽時間有更動，以大會報告為準。</text:p>
              </text:list-item>
              <text:list-item>
                <text:p text:style-name="P207">下場比賽之球員請著運動服裝和球鞋，勿穿牛仔褲、皮鞋等衣物，違者裁判得請其更換。</text:p>
              </text:list-item>
              <text:list-item>
                <text:p text:style-name="P208">請自備球拍（球由大會供應）。</text:p>
              </text:list-item>
              <text:list-item>
                <text:p text:style-name="P209">比賽前應將學生證備妥，俾便核驗。</text:p>
              </text:list-item>
              <text:list-item>
                <text:p text:style-name="P210">本比賽盡量以不影響正課的課餘時間舉行，請勿以參賽為由任意請假。</text:p>
              </text:list-item>
              <text:list-item>
                <text:p text:style-name="P211">場地內禁止飲食及穿越比賽場地。</text:p>
              </text:list-item>
            </text:list>
          </table:table-cell>
        </table:table-row>
      </table:table>
      <text:p text:style-name="P212"><text:bookmark-start text:name="_Toc142901355"/><text:bookmark-start text:name="_Toc239562661"/></text:p>
      <text:soft-page-break/>
      <text:p text:style-name="P213"><text:span text:style-name="T214">靜宜大學</text:span><text:span text:style-name="T215">11</text:span><text:span text:style-name="T216">2</text:span><text:span text:style-name="T217">學年度</text:span><text:span text:style-name="T218">全校</text:span><text:span text:style-name="T219">新生盃羽</text:span><text:span text:style-name="T220">球</text:span><text:span text:style-name="T221">錦標賽</text:span><text:span text:style-name="T222">報名表</text:span><text:bookmark-end text:name="_Toc142901355"/><text:bookmark-end text:name="_Toc239562661"/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系<text:s text:c="2"/>別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負責人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學　號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連絡電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參賽組別</text:p>
          </table:table-cell>
          <table:table-cell table:style-name="TableCell256" table:number-columns-spanned="5">
            <text:p text:style-name="P257"><text:span text:style-name="T258">□</text:span><text:span text:style-name="T259">男子單打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□</text:span><text:span text:style-name="T263">女子單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<draw:connector draw:type="line" svg:x1="0in" svg:y1="-0.00625in" svg:x2="0.75in" svg:y2="0.49375in" draw:z-index="251657216" draw:id="id0" draw:style-name="a0" draw:name="Line 16" text:anchor-type="paragraph"><svg:title/><svg:desc/></draw:connector></text:span><text:span text:style-name="T268">資料</text:span></text:p>
            <text:p text:style-name="P269">球員</text:p>
          </table:table-cell>
          <table:table-cell table:style-name="TableCell270">
            <text:p text:style-name="P271">系<text:s/>級</text:p>
          </table:table-cell>
          <table:table-cell table:style-name="TableCell272" table:number-columns-spanned="2">
            <text:p text:style-name="P273">學　號</text:p>
          </table:table-cell>
          <table:covered-table-cell/>
          <table:table-cell table:style-name="TableCell274" table:number-columns-spanned="2">
            <text:p text:style-name="P275">姓<text:s text:c="2"/>名</text:p>
          </table:table-cell>
          <table:covered-table-cell/>
          <table:table-cell table:style-name="TableCell276" table:number-columns-spanned="2">
            <text:p text:style-name="P277">系<text:s/>級</text:p>
          </table:table-cell>
          <table:covered-table-cell/>
          <table:table-cell table:style-name="TableCell278" table:number-columns-spanned="2">
            <text:p text:style-name="P279">學　號</text:p>
          </table:table-cell>
          <table:covered-table-cell/>
          <table:table-cell table:style-name="TableCell280">
            <text:p text:style-name="P281">姓<text:s text:c="2"/>名</text:p>
          </table:table-cell>
        </table:table-row>
        <table:table-row table:style-name="TableRow282">
          <table:table-cell table:style-name="TableCell283">
            <text:p text:style-name="P284">球員1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球員2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參賽組別</text:p>
          </table:table-cell>
          <table:table-cell table:style-name="TableCell315" table:number-columns-spanned="5">
            <text:p text:style-name="P316"><text:span text:style-name="T317">□</text:span><text:span text:style-name="T318">男子雙打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<text:span text:style-name="T321">□</text:span><text:span text:style-name="T322">女子雙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<draw:connector draw:type="line" svg:x1="0in" svg:y1="-0.00625in" svg:x2="0.75in" svg:y2="0.49375in" draw:z-index="251658240" draw:id="id1" draw:style-name="a1" draw:name="Line 19" text:anchor-type="paragraph"><svg:title/><svg:desc/></draw:connector></text:span><text:span text:style-name="T327">資料</text:span></text:p>
            <text:p text:style-name="P328">隊名</text:p>
          </table:table-cell>
          <table:table-cell table:style-name="TableCell329">
            <text:p text:style-name="P330">系<text:s/>級</text:p>
          </table:table-cell>
          <table:table-cell table:style-name="TableCell331" table:number-columns-spanned="2">
            <text:p text:style-name="P332">學　號</text:p>
          </table:table-cell>
          <table:covered-table-cell/>
          <table:table-cell table:style-name="TableCell333" table:number-columns-spanned="2">
            <text:p text:style-name="P334">姓<text:s text:c="2"/>名</text:p>
          </table:table-cell>
          <table:covered-table-cell/>
          <table:table-cell table:style-name="TableCell335" table:number-columns-spanned="2">
            <text:p text:style-name="P336">系<text:s/>級</text:p>
          </table:table-cell>
          <table:covered-table-cell/>
          <table:table-cell table:style-name="TableCell337" table:number-columns-spanned="2">
            <text:p text:style-name="P338">學　號</text:p>
          </table:table-cell>
          <table:covered-table-cell/>
          <table:table-cell table:style-name="TableCell339">
            <text:p text:style-name="P340">姓<text:s text:c="2"/>名</text:p>
          </table:table-cell>
        </table:table-row>
        <table:table-row table:style-name="TableRow341">
          <table:table-cell table:style-name="TableCell342" table:number-rows-spanned="2">
            <text:p text:style-name="P343">A隊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B隊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11">
            <text:list text:style-name="LFO6" text:continue-numbering="true">
              <text:list-item>
                <text:p text:style-name="P401"><text:span text:style-name="T402">以</text:span><text:span text:style-name="T403">系級</text:span><text:span text:style-name="T404">為單位，</text:span><text:span text:style-name="T405">每</text:span><text:span text:style-name="T406">系男、女生單打</text:span><text:span text:style-name="T407">最多可</text:span><text:span text:style-name="T408">各</text:span><text:span text:style-name="T409">報名</text:span><text:span text:style-name="T410">2</text:span><text:span text:style-name="T411">位。</text:span><text:span text:style-name="T412">每人限報一組比賽</text:span><text:span text:style-name="T413">（</text:span><text:span text:style-name="T414">不得兼打</text:span><text:span text:style-name="T415">）</text:span><text:span text:style-name="T416">。</text:span></text:p>
              </text:list-item>
            </text:list>
            <text:p text:style-name="P417"><text:span text:style-name="T418">系辦核章：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紙本報名表請務必</text:span><text:span text:style-name="T429">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＊請將報名表</text:span><text:span text:style-name="T432">odt</text:span><text:span text:style-name="T433">電子檔</text:span><text:span text:style-name="T434">E-mail</text:span><text:span text:style-name="T435">至</text:span><text:a xlink:href="mailto:cachen@pu.edu.tw" office:target-frame-name="_top" xlink:show="replace"><text:span text:style-name="T436">cachen@pu.edu.tw</text:span></text:a><text:span text:style-name="T437">（分機：</text:span><text:span text:style-name="T438">16</text:span><text:span text:style-name="T439">320</text:span><text:span text:style-name="T440">），並將</text:span><text:span text:style-name="T441">紙本逕交體育館二樓服務台</text:span><text:span text:style-name="T442">，逾期概不受理。（</text:span><text:span text:style-name="T443">收件時間：週一至週五</text:span><text:span text:style-name="T444">12</text:span><text:span text:style-name="T445">：</text:span><text:span text:style-name="T446">30</text:span><text:span text:style-name="T447">～</text:span><text:span text:style-name="T448">16</text:span><text:span text:style-name="T449">：</text:span><text:span text:style-name="T450">00</text:span><text:span text:style-name="T451">）</text:span></text:p>
      <text:p text:style-name="P452"><text:span text:style-name="T453">＊</text:span><text:span text:style-name="T454">請務必填寫</text:span><text:span text:style-name="T455">連絡</text:span><text:span text:style-name="T456">電話。</text:span><text:span text:style-name="T457">另</text:span><text:span text:style-name="T458">請自行影印報名表</text:span><text:span text:style-name="T459">並妥善</text:span><text:span text:style-name="T460">保存。</text:span></text:p>
      <text:soft-page-break/>
      <text:p text:style-name="P461"><text:span text:style-name="T462">靜宜大學</text:span><text:span text:style-name="T463">11</text:span><text:span text:style-name="T464">2</text:span><text:span text:style-name="T465">學年度</text:span><text:span text:style-name="T466">全校新生盃羽球錦標賽</text:span></text:p>
      <text:p text:style-name="P467">競賽事項申訴書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申　　　訴</text:p>
            <text:p text:style-name="P479">事<text:s text:c="6"/>由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發　　生</text:p>
            <text:p text:style-name="P484">時間地點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申　　　訴</text:p>
            <text:p text:style-name="P490">事　　　實</text:p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證　件　或</text:p>
            <text:p text:style-name="P496">證　　　人</text:p>
          </table:table-cell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單　　　位</text:p>
            <text:p text:style-name="P502">領　　　隊</text:p>
          </table:table-cell>
          <table:table-cell table:style-name="TableCell503">
            <text:p text:style-name="P504">（簽章）</text:p>
          </table:table-cell>
          <table:table-cell table:style-name="TableCell505" table:number-columns-spanned="2">
            <text:p text:style-name="P506">單位</text:p>
            <text:p text:style-name="P507">隊長</text:p>
          </table:table-cell>
          <table:covered-table-cell/>
          <table:table-cell table:style-name="TableCell508" table:number-columns-spanned="2">
            <text:p text:style-name="P509">（簽章）</text:p>
          </table:table-cell>
          <table:covered-table-cell/>
          <table:table-cell table:style-name="TableCell510">
            <text:p text:style-name="P511">　年　月</text:p>
            <text:p text:style-name="P512">　日　時</text:p>
          </table:table-cell>
        </table:table-row>
        <table:table-row table:style-name="TableRow513">
          <table:table-cell table:style-name="TableCell514">
            <text:p text:style-name="P515">裁<text:s text:c="2"/>判<text:s text:c="2"/>長</text:p>
            <text:p text:style-name="P516">意　　　見</text:p>
          </table:table-cell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審判委員會</text:p>
            <text:p text:style-name="P522">判　　　決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>審判委員召集人：<text:s text:c="12"/>（簽章）</text:p>
      <text:p text:style-name="P526">年<text:s text:c="3"/>月<text:s text:c="3"/>日<text:s text:c="4"/>時</text:p>
      <text:p text:style-name="P527"><text:span text:style-name="T528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25:00Z</meta:creation-date>
    <dc:date>2023-09-18T11:25:00Z</dc:date>
    <meta:print-date>2015-09-14T08:3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6" meta:row-count="13" meta:non-whitespace-character-count="1599"/>
  </office:meta>
</office:document-meta>
</file>