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anguage="eu" fo:country="ES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fo:text-align="justify"/>
      <style:text-properties style:font-name-asian="標楷體" style:font-size-complex="12pt"/>
    </style:style>
    <style:style style:name="P15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 fo:color="#0000FF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FF"/>
    </style:style>
    <style:style style:name="P6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0" style:parent-style-name="預設段落字型" style:family="text">
      <style:text-properties style:font-name-asian="標楷體" fo:color="#FF0000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P78" style:parent-style-name="內文" style:family="paragraph">
      <style:paragraph-properties fo:margin-left="1.5833in" fo:text-indent="-1.58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FF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olumn161" style:family="table-column">
      <style:table-column-properties style:column-width="6.6861in"/>
    </style:style>
    <style:style style:name="Table160" style:family="table">
      <style:table-properties style:width="6.6861in" style:rel-width="100%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70" style:parent-style-name="表" style:family="paragraph">
      <style:text-properties style:font-name="Times New Roman" fo:font-weight="bold" style:font-weight-asian="bold"/>
    </style:style>
    <style:style style:name="P171" style:parent-style-name="內文" style:family="paragraph">
      <style:paragraph-properties fo:break-before="pag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6" style:family="table-column">
      <style:table-column-properties style:column-width="0.7701in" style:use-optimal-column-width="false"/>
    </style:style>
    <style:style style:name="TableColumn177" style:family="table-column">
      <style:table-column-properties style:column-width="1.1951in" style:use-optimal-column-width="false"/>
    </style:style>
    <style:style style:name="TableColumn178" style:family="table-column">
      <style:table-column-properties style:column-width="0.0986in" style:use-optimal-column-width="false"/>
    </style:style>
    <style:style style:name="TableColumn179" style:family="table-column">
      <style:table-column-properties style:column-width="1.0819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0.6368in" style:use-optimal-column-width="false"/>
    </style:style>
    <style:style style:name="TableColumn182" style:family="table-column">
      <style:table-column-properties style:column-width="0.9013in" style:use-optimal-column-width="false"/>
    </style:style>
    <style:style style:name="TableColumn183" style:family="table-column">
      <style:table-column-properties style:column-width="0.625in" style:use-optimal-column-width="false"/>
    </style:style>
    <style:style style:name="TableColumn184" style:family="table-column">
      <style:table-column-properties style:column-width="1.1805in" style:use-optimal-column-width="false"/>
    </style:style>
    <style:style style:name="TableColumn185" style:family="table-column">
      <style:table-column-properties style:column-width="0.0277in" style:use-optimal-column-width="false"/>
    </style:style>
    <style:style style:name="Table175" style:family="table">
      <style:table-properties style:width="7.6in" fo:margin-left="0in" table:align="center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23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75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49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95" style:parent-style-name="預設段落字型" style:family="text">
      <style:text-properties style:font-name-asian="標楷體" style:font-weight-complex="bold" style:font-style-complex="italic" fo:color="#000000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9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9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5" style:parent-style-name="預設段落字型" style:family="text">
      <style:text-properties style:font-name-asian="標楷體" fo:color="#FF0000"/>
    </style:style>
    <style:style style:name="P50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-asian="標楷體" style:font-weight-complex="bold" style:font-style-complex="italic" fo:color="#000000"/>
    </style:style>
    <style:style style:name="T508" style:parent-style-name="預設段落字型" style:family="text">
      <style:text-properties style:font-name-asian="標楷體" style:font-weight-complex="bold" style:font-style-complex="italic" fo:color="#000000"/>
    </style:style>
    <style:style style:name="T509" style:parent-style-name="預設段落字型" style:family="text">
      <style:text-properties style:font-name-asian="標楷體" style:font-weight-complex="bold" style:font-style-complex="italic" fo:color="#000000"/>
    </style:style>
    <style:style style:name="T510" style:parent-style-name="預設段落字型" style:family="text">
      <style:text-properties style:font-name-asian="標楷體" style:font-weight-complex="bold" style:font-style-complex="italic" fo:color="#000000"/>
    </style:style>
    <style:style style:name="T511" style:parent-style-name="預設段落字型" style:family="text">
      <style:text-properties style:font-name-asian="標楷體" style:font-weight-complex="bold" style:font-style-complex="italic" fo:color="#000000"/>
    </style:style>
    <style:style style:name="T512" style:parent-style-name="超連結" style:family="text">
      <style:text-properties style:font-name-asian="標楷體" style:font-size-complex="13pt"/>
    </style:style>
    <style:style style:name="T513" style:parent-style-name="預設段落字型" style:family="text">
      <style:text-properties style:font-name-asian="標楷體" style:font-weight-complex="bold" style:font-style-complex="italic" fo:color="#000000"/>
    </style:style>
    <style:style style:name="T514" style:parent-style-name="預設段落字型" style:family="text">
      <style:text-properties style:font-name-asian="標楷體" style:font-weight-complex="bold" style:font-style-complex="italic" fo:color="#000000"/>
    </style:style>
    <style:style style:name="T515" style:parent-style-name="預設段落字型" style:family="text">
      <style:text-properties style:font-name-asian="標楷體" style:font-weight-complex="bold" style:font-style-complex="italic" fo:color="#000000"/>
    </style:style>
    <style:style style:name="T516" style:parent-style-name="預設段落字型" style:family="text">
      <style:text-properties style:font-name-asian="標楷體" style:font-weight-complex="bold" style:font-style-complex="italic" fo:color="#0000FF"/>
    </style:style>
    <style:style style:name="T517" style:parent-style-name="預設段落字型" style:family="text">
      <style:text-properties style:font-name-asian="標楷體" style:font-weight-complex="bold" style:font-style-complex="italic" fo:color="#000000"/>
    </style:style>
    <style:style style:name="T518" style:parent-style-name="預設段落字型" style:family="text">
      <style:text-properties style:font-name-asian="標楷體" style:font-weight-complex="bold" style:font-style-complex="italic" fo:color="#0000FF"/>
    </style:style>
    <style:style style:name="T519" style:parent-style-name="預設段落字型" style:family="text">
      <style:text-properties style:font-name-asian="標楷體" style:font-weight-complex="bold" style:font-style-complex="italic" fo:color="#0000FF"/>
    </style:style>
    <style:style style:name="T520" style:parent-style-name="預設段落字型" style:family="text">
      <style:text-properties style:font-name-asian="標楷體" style:font-weight-complex="bold" style:font-style-complex="italic" fo:color="#0000FF"/>
    </style:style>
    <style:style style:name="T521" style:parent-style-name="預設段落字型" style:family="text">
      <style:text-properties style:font-name-asian="標楷體" style:font-weight-complex="bold" style:font-style-complex="italic" fo:color="#0000FF"/>
    </style:style>
    <style:style style:name="T522" style:parent-style-name="預設段落字型" style:family="text">
      <style:text-properties style:font-name-asian="標楷體" style:font-weight-complex="bold" style:font-style-complex="italic" fo:color="#0000FF"/>
    </style:style>
    <style:style style:name="T523" style:parent-style-name="預設段落字型" style:family="text">
      <style:text-properties style:font-name-asian="標楷體" style:font-weight-complex="bold" style:font-style-complex="italic" fo:color="#0000FF"/>
    </style:style>
    <style:style style:name="T524" style:parent-style-name="預設段落字型" style:family="text">
      <style:text-properties style:font-name-asian="標楷體" style:font-weight-complex="bold" style:font-style-complex="italic" fo:color="#0000FF"/>
    </style:style>
    <style:style style:name="T525" style:parent-style-name="預設段落字型" style:family="text">
      <style:text-properties style:font-name-asian="標楷體" style:font-weight-complex="bold" style:font-style-complex="italic" fo:color="#0000FF"/>
    </style:style>
    <style:style style:name="T526" style:parent-style-name="預設段落字型" style:family="text">
      <style:text-properties style:font-name-asian="標楷體" style:font-weight-complex="bold" style:font-style-complex="italic" fo:color="#000000"/>
    </style:style>
    <style:style style:name="P5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28" style:parent-style-name="預設段落字型" style:family="text">
      <style:text-properties style:font-name-asian="標楷體" style:font-weight-complex="bold" style:font-style-complex="italic" fo:color="#000000"/>
    </style:style>
    <style:style style:name="T529" style:parent-style-name="預設段落字型" style:family="text">
      <style:text-properties style:font-name-asian="標楷體" fo:color="#0000FF"/>
    </style:style>
    <style:style style:name="P53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31" style:parent-style-name="預設段落字型" style:family="text">
      <style:text-properties style:font-name-asian="標楷體" style:font-weight-complex="bold" style:font-style-complex="italic" fo:color="#000000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0000FF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style:font-weight-complex="bold" style:font-style-complex="italic" fo:color="#000000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FF0000"/>
    </style:style>
    <style:style style:name="P54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50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fo:hyphenate="true"/>
    </style:style>
    <style:style style:name="P55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58" style:family="table-column">
      <style:table-column-properties style:column-width="1.0243in"/>
    </style:style>
    <style:style style:name="TableColumn559" style:family="table-column">
      <style:table-column-properties style:column-width="1.968in"/>
    </style:style>
    <style:style style:name="TableColumn560" style:family="table-column">
      <style:table-column-properties style:column-width="0.3298in"/>
    </style:style>
    <style:style style:name="TableColumn561" style:family="table-column">
      <style:table-column-properties style:column-width="0.1701in"/>
    </style:style>
    <style:style style:name="TableColumn562" style:family="table-column">
      <style:table-column-properties style:column-width="0.6166in"/>
    </style:style>
    <style:style style:name="TableColumn563" style:family="table-column">
      <style:table-column-properties style:column-width="1.1333in"/>
    </style:style>
    <style:style style:name="TableColumn564" style:family="table-column">
      <style:table-column-properties style:column-width="1.1486in"/>
    </style:style>
    <style:style style:name="Table557" style:family="table">
      <style:table-properties style:width="6.3909in" fo:margin-left="0in" table:align="center"/>
    </style:style>
    <style:style style:name="TableRow565" style:family="table-row">
      <style:table-row-properties style:min-row-height="0.6562in" fo:keep-together="always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76" style:family="table-row">
      <style:table-row-properties style:min-row-height="0.8659in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2" style:family="table-row">
      <style:table-row-properties style:min-row-height="0.6562in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8" style:family="table-row">
      <style:table-row-properties style:min-row-height="0.6562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3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601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602" style:family="table-row">
      <style:table-row-properties style:min-row-height="0.6562in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08" style:family="table-row">
      <style:table-row-properties style:min-row-height="0.6562in" fo:keep-together="always"/>
    </style:style>
    <style:style style:name="TableCell6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1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614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5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6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4</text:span><text:span text:style-name="T4">學年度全校女子系際盃籃球錦標賽競賽規程</text:span><text:bookmark-end text:name="_Toc412536528"/></text:p>
      <text:p text:style-name="P5">一、宗<text:s text:c="4"/>旨：為提倡全校運動風氣、提高籃球技術水準、促進學生身心健康、加強系際聯誼</text:p>
      <text:p text:style-name="P6"><text:s text:c="24"/>及增進團隊合作精神，特舉辦本比賽。</text:p>
      <text:p text:style-name="P7"><text:span text:style-name="T8">二、</text:span><text:span text:style-name="T9">主辦</text:span><text:span text:style-name="T10">單位：體育室。</text:span></text:p>
      <text:p text:style-name="P11"><text:span text:style-name="T12">三、承辦單位：</text:span><text:span text:style-name="T13">本校籃球運動代表隊。</text:span></text:p>
      <text:p text:style-name="P14">四、協辦單位：各學系系隊及系康。</text:p>
      <text:p text:style-name="P15"><text:span text:style-name="T16">五、參加對象：本校全體學生，以系為單位，各系報名以一隊為限，每隊可報名</text:span><text:span text:style-name="T17">18</text:span><text:span text:style-name="T18">人（含隊長）。</text:span></text:p>
      <text:p text:style-name="P19"><text:span text:style-name="T20">六、比賽時地：民國</text:span><text:span text:style-name="T21">115</text:span><text:span text:style-name="T22">年</text:span><text:span text:style-name="T23">4</text:span><text:span text:style-name="T24">月</text:span><text:span text:style-name="T25">20</text:span><text:span text:style-name="T26">日至</text:span><text:span text:style-name="T27">5</text:span><text:span text:style-name="T28">月</text:span><text:span text:style-name="T29">21</text:span><text:span text:style-name="T30">日</text:span><text:span text:style-name="T31">，室內外籃球場。決賽安排於體育館綜合球</text:span></text:p>
      <text:p text:style-name="P32"><text:s text:c="29"/>場。</text:p>
      <text:p text:style-name="P33">七、報名方式：</text:p>
      <text:p text:style-name="P34"><text:span text:style-name="T35">（一）即日起至</text:span><text:span text:style-name="T36">4</text:span><text:span text:style-name="T37">月</text:span><text:span text:style-name="T38">6</text:span><text:span text:style-name="T39">日（星期一）</text:span><text:span text:style-name="T40">16</text:span><text:span text:style-name="T41">：</text:span><text:span text:style-name="T42">00</text:span><text:span text:style-name="T43">止</text:span><text:span text:style-name="T44">。</text:span></text:p>
      <text:p text:style-name="P45"><text:span text:style-name="T46">（二）請將報名表</text:span><text:span text:style-name="T47">odt</text:span><text:span text:style-name="T48">電子檔</text:span><text:span text:style-name="T49">E-mail</text:span><text:span text:style-name="T50">至</text:span><text:a xlink:href="mailto:cachen@pu.edu.tw" office:target-frame-name="_top" xlink:show="replace"><text:span text:style-name="T51">cachen@pu.edu.tw</text:span></text:a><text:span text:style-name="T52">（分機：</text:span><text:span text:style-name="T53">16320</text:span><text:span text:style-name="T54">），並將</text:span><text:span text:style-name="T55">紙本逕交體育館二樓服務台</text:span><text:span text:style-name="T56">，逾期概不受理。（</text:span><text:span text:style-name="T57">收件時間：週一至週五</text:span><text:span text:style-name="T58">12</text:span><text:span text:style-name="T59">：</text:span><text:span text:style-name="T60">30</text:span><text:span text:style-name="T61">～</text:span><text:span text:style-name="T62">16</text:span><text:span text:style-name="T63">：</text:span><text:span text:style-name="T64">00</text:span><text:span text:style-name="T65">）</text:span></text:p>
      <text:p text:style-name="P66"><text:span text:style-name="T67">（三）</text:span><text:span text:style-name="T68">紙本報名表請務必送至系辦加蓋「單位章」，繳交未加蓋系章之報名表視同未完成報名。</text:span></text:p>
      <text:p text:style-name="P69"><text:span text:style-name="T70">（四）</text:span><text:span text:style-name="T71">女子組需繳交報名費，用於外聘裁判費</text:span><text:span text:style-name="T72">(</text:span><text:span text:style-name="T73">每隊</text:span><text:span text:style-name="T74">2500-3000</text:span><text:span text:style-name="T75">元</text:span><text:span text:style-name="T76">)</text:span><text:span text:style-name="T77">，於領隊及抽籤會議時繳交。</text:span></text:p>
      <text:p text:style-name="P78"><text:span text:style-name="T79">八、領隊會議及抽籤：</text:span><text:span text:style-name="T80">4</text:span><text:span text:style-name="T81">月</text:span><text:span text:style-name="T82">9</text:span><text:span text:style-name="T83">日（星期四）</text:span><text:span text:style-name="T84">12</text:span><text:span text:style-name="T85">：</text:span><text:span text:style-name="T86">20</text:span><text:span text:style-name="T87">，</text:span><text:span text:style-name="T88">體育館一樓運動資訊中心</text:span><text:span text:style-name="T89">（不另行通</text:span><text:span text:style-name="T90"><text:s/></text:span></text:p>
      <text:p text:style-name="P91"><text:span text:style-name="T92"><text:s text:c="41"/></text:span><text:span text:style-name="T93">知）。屆時未出席者由承辦單位代為抽籤，不得異議。</text:span></text:p>
      <text:p text:style-name="P94">九、競賽規則及方法：</text:p>
      <text:p text:style-name="P95">（一）組別：女子組。</text:p>
      <text:p text:style-name="P96">（二）比賽制度：依參賽隊伍多寡安排賽程。</text:p>
      <text:p text:style-name="P97">（三）比賽方法：</text:p>
      <text:p text:style-name="P98">1、出賽時得登錄12人（含隊長）參加比賽。</text:p>
      <text:p text:style-name="P99"><text:span text:style-name="T100">2</text:span><text:span text:style-name="T101">、比賽分上、下半場共四節，每節</text:span><text:span text:style-name="T102">10</text:span><text:span text:style-name="T103">分鐘；中場休息</text:span><text:span text:style-name="T104">2</text:span><text:span text:style-name="T105">分鐘，比賽中每次暫停時間為</text:span><text:span text:style-name="T106">30</text:span><text:span text:style-name="T107">秒，其他吹判及賽務執行前</text:span><text:span text:style-name="T108">3</text:span><text:span text:style-name="T109">節最後</text:span><text:span text:style-name="T110">24</text:span><text:span text:style-name="T111">秒及第</text:span><text:span text:style-name="T112">4</text:span><text:span text:style-name="T113">節終場前</text:span><text:span text:style-name="T114">2</text:span><text:span text:style-name="T115">分鐘依規定停錶，其餘時間不停錶。</text:span></text:p>
      <text:p text:style-name="P116"><text:span text:style-name="T117">3</text:span><text:span text:style-name="T118">、四強賽依中華民國籃球協會審定之規則相關規定停錶。</text:span></text:p>
      <text:p text:style-name="P119">（四）比賽細則：</text:p>
      <text:p text:style-name="P120">1、各隊在比賽正式開始前30分鐘應填妥12名出賽人員名單並提交大會，至比賽正式開始時仍未提出名單之隊伍，以棄權論。如比賽時間有更動，以大會報告為準。</text:p>
      <text:p text:style-name="P121">2、為確保比賽過程中參賽人員安全，上場比賽人員禁止佩戴金屬等相關飾品，指甲長度一律由裁判認可後始可上場比賽，不得異議。</text:p>
      <text:p text:style-name="P122">3、凡比賽發生非規則或本規則中無明文規定之問題，則由裁判長決定之，其裁決為終決。</text:p>
      <text:p text:style-name="P123"><text:span text:style-name="T124">4</text:span><text:span text:style-name="T125">、各隊名單</text:span><text:span text:style-name="T126">18</text:span><text:span text:style-name="T127">人至多可報名</text:span><text:span text:style-name="T128">4</text:span><text:span text:style-name="T129">位體優生，每場出賽名單可登錄</text:span><text:span text:style-name="T130">12</text:span><text:span text:style-name="T131">名球員</text:span><text:span text:style-name="T132">(</text:span><text:span text:style-name="T133">上限至多</text:span><text:span text:style-name="T134">3</text:span><text:span text:style-name="T135">名體優生</text:span><text:span text:style-name="T136">(</text:span><text:span text:style-name="T137">包含運動績優獨立招生及甄試、甄審入學之學生</text:span><text:span text:style-name="T138">)</text:span><text:span text:style-name="T139">，</text:span><text:span text:style-name="T140">但比賽進行中，同一時間限</text:span><text:span text:style-name="T141">2</text:span><text:span text:style-name="T142">名體優生上場比賽，得輪替之。</text:span></text:p>
      <text:p text:style-name="P143"><text:span text:style-name="T144">5</text:span><text:span text:style-name="T145">、</text:span><text:bookmark-start text:name="_Hlk64545288"/><text:span text:style-name="T146">體保生（單獨招生或甄試入學）</text:span><text:bookmark-end text:name="_Hlk64545288"/><text:span text:style-name="T147">未參與訓練者不得參加校內舉辦之競賽活動。</text:span></text:p>
      <text:soft-page-break/>
      <text:p text:style-name="P148">（五）比賽規則：除特別規定外，採<text:bookmark-start text:name="_Hlk222747010"/>中華民國籃球協會審定之最新規則<text:bookmark-end text:name="_Hlk222747010"/>。</text:p>
      <text:p text:style-name="P149"><text:span text:style-name="T150">十、獎勵：</text:span><text:span text:style-name="T151">取前四名頒獎。</text:span></text:p>
      <text:p text:style-name="P152">十一、申訴：</text:p>
      <text:p text:style-name="P153">（一）比賽發生爭議時，如規則有明文規定者，依規則判定之。</text:p>
      <text:p text:style-name="P154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55">十二、附則：</text:p>
      <text:p text:style-name="P156">（一）報名資料除書面資料外，須確認傳送電子檔報名表，未完成繳交任一資料之單位，視為未完成報名，不得參加比賽。</text:p>
      <text:p text:style-name="P157">（二）未參加領隊會議之單位，事後對領隊會議所決議事項或決議所造成任何權益之損害，不得異議。</text:p>
      <text:p text:style-name="P158"><text:span text:style-name="T159">十三、本規程如有未盡事宜，得由主辦單位隨時修正公布之。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球隊（員）須知</text:p>
            <text:list text:style-name="LFO1" text:continue-numbering="true">
              <text:list-item>
                <text:p text:style-name="P165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66">上場比賽之球員請著運動服裝和球鞋，違者不得參賽。</text:p>
              </text:list-item>
              <text:list-item>
                <text:p text:style-name="P167">參賽球隊球衣請統一樣式，無統一樣式球衣之球隊請於比賽前至體育器材室借號碼衣。</text:p>
              </text:list-item>
              <text:list-item>
                <text:p text:style-name="P168">比賽前應將學生證備妥，俾便查驗。</text:p>
              </text:list-item>
            </text:list>
            <text:p text:style-name="P169"/>
          </table:table-cell>
        </table:table-row>
      </table:table>
      <text:p text:style-name="P170"><text:bookmark-start text:name="_Toc128809798"/><text:bookmark-start text:name="_Toc251592999"/></text:p>
      <text:soft-page-break/>
      <text:p text:style-name="P171"><text:span text:style-name="T172">靜宜大學</text:span><text:span text:style-name="T173">114</text:span><text:span text:style-name="T174">學年度全校女子系際盃籃球錦標賽報名表</text:span><text:bookmark-end text:name="_Toc128809798"/><text:bookmark-end text:name="_Toc251592999"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系<text:s text:c="2"/>別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E-mail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連絡電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領<text:s text:c="2"/>隊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教<text:s text:c="2"/>練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管<text:s text:c="2"/>理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組　別</text:span></text:p>
          </table:table-cell>
          <table:table-cell table:style-name="TableCell216" table:number-columns-spanned="3">
            <text:p text:style-name="P217"><text:span text:style-name="T218">女子組</text:span></text:p>
          </table:table-cell>
          <table:covered-table-cell/>
          <table:covered-table-cell/>
          <table:table-cell table:style-name="TableCell219">
            <text:p text:style-name="P220">隊長電話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資料</text:p>
            <text:p text:style-name="P226">球員</text:p>
          </table:table-cell>
          <table:table-cell table:style-name="TableCell227">
            <text:p text:style-name="P228">班級</text:p>
          </table:table-cell>
          <table:table-cell table:style-name="TableCell229" table:number-columns-spanned="3">
            <text:p text:style-name="P230">學號</text:p>
          </table:table-cell>
          <table:covered-table-cell/>
          <table:covered-table-cell/>
          <table:table-cell table:style-name="TableCell231" table:number-columns-spanned="3">
            <text:p text:style-name="P232">姓名</text:p>
          </table:table-cell>
          <table:covered-table-cell/>
          <table:covered-table-cell/>
          <table:table-cell table:style-name="TableCell233">
            <text:p text:style-name="P234"><text:span text:style-name="T235"></text:span><text:span text:style-name="T236">體優生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長1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<text:span text:style-name="T250">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隊員2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<text:span text:style-name="T264">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隊員3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<text:span text:style-name="T278">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隊員4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<text:span text:style-name="T292">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隊員5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<text:span text:style-name="T306">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隊員6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<text:span text:style-name="T320">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隊員7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<text:span text:style-name="T334">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隊員8</text:p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<text:span text:style-name="T348">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隊員9</text:p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<text:span text:style-name="T362">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0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<text:span text:style-name="T376">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隊員11</text:p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<text:span text:style-name="T390">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隊員12</text:p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pan text:style-name="T404">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13</text:p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<text:span text:style-name="T418">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隊員14</text:p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<text:span text:style-name="T432">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隊員15</text:p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<text:span text:style-name="T446">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隊員16</text:p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<text:span text:style-name="T460">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隊員17</text:p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<text:span text:style-name="T474">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隊員18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<text:span text:style-name="T488">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10">
            <text:p text:style-name="P493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span text:style-name="T495">＊</text:span><text:span text:style-name="T496">報名方式：即日起至</text:span><text:span text:style-name="T497">4</text:span><text:span text:style-name="T498">月</text:span><text:span text:style-name="T499">6</text:span><text:span text:style-name="T500">日（星期一）</text:span><text:span text:style-name="T501">16</text:span><text:span text:style-name="T502">：</text:span><text:span text:style-name="T503">00</text:span><text:span text:style-name="T504">止</text:span><text:span text:style-name="T505">。</text:span></text:p>
      <text:p text:style-name="P506"><text:span text:style-name="T507">＊請將報名表</text:span><text:span text:style-name="T508">odt</text:span><text:span text:style-name="T509">電子檔</text:span><text:span text:style-name="T510">E-mail</text:span><text:span text:style-name="T511">至</text:span><text:a xlink:href="mailto:cachen@pu.edu.tw" office:target-frame-name="_top" xlink:show="replace"><text:span text:style-name="T512">cachen@pu.edu.tw</text:span></text:a><text:span text:style-name="T513">（分機：</text:span><text:span text:style-name="T514">16320</text:span><text:span text:style-name="T515">），並將</text:span><text:span text:style-name="T516">紙本逕交體育館二樓服務台</text:span><text:span text:style-name="T517">，逾期概不受理。（</text:span><text:span text:style-name="T518">收件時間：週一至週五</text:span><text:span text:style-name="T519">12</text:span><text:span text:style-name="T520">：</text:span><text:span text:style-name="T521">30</text:span><text:span text:style-name="T522">～</text:span><text:span text:style-name="T523">16</text:span><text:span text:style-name="T524">：</text:span><text:span text:style-name="T525">00</text:span><text:span text:style-name="T526">）</text:span></text:p>
      <text:p text:style-name="P527"><text:span text:style-name="T528">＊</text:span><text:span text:style-name="T529">紙本報名表請務必送至系辦加蓋「單位章」，繳交未加蓋系章之報名表視同未完成報名。</text:span></text:p>
      <text:p text:style-name="P530"><text:span text:style-name="T531">＊</text:span><text:span text:style-name="T532">領隊會議及抽籤：</text:span><text:span text:style-name="T533">4</text:span><text:span text:style-name="T534">月</text:span><text:span text:style-name="T535">9</text:span><text:span text:style-name="T536">日（星期四）</text:span><text:span text:style-name="T537">12</text:span><text:span text:style-name="T538">：</text:span><text:span text:style-name="T539">20</text:span><text:span text:style-name="T540">，</text:span><text:span text:style-name="T541">體育館一樓運動資訊中心</text:span><text:span text:style-name="T542">（不另行通知）。屆時未出席者由承辦單位代為抽籤，不得異議。</text:span></text:p>
      <text:p text:style-name="P543"><text:span text:style-name="T544">＊</text:span><text:span text:style-name="T545">請務必填寫聯絡電話，以方便聯絡。</text:span></text:p>
      <text:p text:style-name="P546"><text:span text:style-name="T547">＊</text:span><text:span text:style-name="T548">報名表請自行影印報名表並妥善保存。</text:span></text:p>
      <text:p text:style-name="P549">註：參賽選手資料務必正確，若資料不正確致無法請公假，由參賽單位自行負責。</text:p>
      <text:p text:style-name="P550"/>
      <text:p text:style-name="P551"/>
      <text:p text:style-name="P552"><text:span text:style-name="T553">靜宜大學</text:span><text:span text:style-name="T554">114</text:span><text:span text:style-name="T555">學年度全校系際盃籃球錦標賽</text:span></text:p>
      <text:p text:style-name="P556">競賽事項申訴書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申　　　訴</text:p>
            <text:p text:style-name="P568">事<text:s text:c="6"/>由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發　　生</text:p>
            <text:p text:style-name="P573">時間地點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申　　　訴</text:p>
            <text:p text:style-name="P579">事　　　實</text:p>
          </table:table-cell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證　件　或</text:p>
            <text:p text:style-name="P585">證　　　人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單　　　位</text:p>
            <text:p text:style-name="P591">領　　　隊</text:p>
          </table:table-cell>
          <table:table-cell table:style-name="TableCell592">
            <text:p text:style-name="P593">（簽章）</text:p>
          </table:table-cell>
          <table:table-cell table:style-name="TableCell594" table:number-columns-spanned="2">
            <text:p text:style-name="P595">單位</text:p>
            <text:p text:style-name="P596">隊長</text:p>
          </table:table-cell>
          <table:covered-table-cell/>
          <table:table-cell table:style-name="TableCell597" table:number-columns-spanned="2">
            <text:p text:style-name="P598">（簽章）</text:p>
          </table:table-cell>
          <table:covered-table-cell/>
          <table:table-cell table:style-name="TableCell599">
            <text:p text:style-name="P600">　年　月</text:p>
            <text:p text:style-name="P601">　日　時</text:p>
          </table:table-cell>
        </table:table-row>
        <table:table-row table:style-name="TableRow602">
          <table:table-cell table:style-name="TableCell603">
            <text:p text:style-name="P604">裁<text:s text:c="2"/>判<text:s text:c="2"/>長</text:p>
            <text:p text:style-name="P605">意　　　見</text:p>
          </table:table-cell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審判委員會</text:p>
            <text:p text:style-name="P611">判　　　決</text:p>
          </table:table-cell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4">審判委員召集人：<text:s text:c="12"/>（簽章）</text:p>
      <text:p text:style-name="P615">年<text:s text:c="3"/>月<text:s text:c="3"/>日<text:s text:c="4"/>時</text:p>
      <text:p text:style-name="P616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建安</meta:initial-creator>
    <dc:creator>USER</dc:creator>
    <meta:creation-date>2026-02-23T05:57:00Z</meta:creation-date>
    <dc:date>2026-02-23T06:12:00Z</dc:date>
    <meta:print-date>2026-02-23T05:36:00Z</meta:print-date>
    <meta:template xlink:href="Normal" xlink:type="simple"/>
    <meta:editing-cycles>6</meta:editing-cycles>
    <meta:editing-duration>PT420S</meta:editing-duration>
    <meta:document-statistic meta:page-count="4" meta:paragraph-count="4" meta:word-count="372" meta:character-count="2494" meta:row-count="17" meta:non-whitespace-character-count="2126"/>
  </office:meta>
</office:document-meta>
</file>