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eu" fo:country="E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style:font-name-asian="標楷體" fo:font-weight="bold" style:font-weight-asian="bold" fo:color="#0000FF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FF"/>
    </style:style>
    <style:style style:name="P76" style:parent-style-name="內文" style:family="paragraph">
      <style:paragraph-properties fo:margin-left="1.5833in" fo:text-indent="-1.58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 fo:background-color="#FFFF00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FF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background-color="#FFFF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style:rel-width="100%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表" style:family="paragraph">
      <style:text-properties style:font-name="Times New Roman" fo:font-weight="bold" style:font-weight-asian="bold"/>
    </style:style>
    <style:style style:name="P159" style:parent-style-name="內文" style:family="paragraph">
      <style:paragraph-properties fo:break-before="page"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4" style:family="table-column">
      <style:table-column-properties style:column-width="0.7694in" style:use-optimal-column-width="false"/>
    </style:style>
    <style:style style:name="TableColumn165" style:family="table-column">
      <style:table-column-properties style:column-width="1.3659in" style:use-optimal-column-width="false"/>
    </style:style>
    <style:style style:name="TableColumn166" style:family="table-column">
      <style:table-column-properties style:column-width="0.6173in" style:use-optimal-column-width="false"/>
    </style:style>
    <style:style style:name="TableColumn167" style:family="table-column">
      <style:table-column-properties style:column-width="0.359in" style:use-optimal-column-width="false"/>
    </style:style>
    <style:style style:name="TableColumn168" style:family="table-column">
      <style:table-column-properties style:column-width="1.4131in" style:use-optimal-column-width="false"/>
    </style:style>
    <style:style style:name="TableColumn169" style:family="table-column">
      <style:table-column-properties style:column-width="0.1965in" style:use-optimal-column-width="false"/>
    </style:style>
    <style:style style:name="TableColumn170" style:family="table-column">
      <style:table-column-properties style:column-width="1.1555in" style:use-optimal-column-width="false"/>
    </style:style>
    <style:style style:name="TableColumn171" style:family="table-column">
      <style:table-column-properties style:column-width="1.0104in" style:use-optimal-column-width="false"/>
    </style:style>
    <style:style style:name="Table163" style:family="table">
      <style:table-properties style:width="6.8875in" fo:margin-left="0in" table:align="center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weight-complex="bold" style:font-style-complex="italic" fo:font-size="11pt" style:font-size-asian="11pt" style:font-size-complex="12pt"/>
    </style:style>
    <style:style style:name="P37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font-style-complex="italic" fo:color="#000000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0" style:parent-style-name="預設段落字型" style:family="text">
      <style:text-properties style:font-name-asian="標楷體" fo:color="#FF0000"/>
    </style:style>
    <style:style style:name="P39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style:font-style-complex="italic" fo:color="#000000"/>
    </style:style>
    <style:style style:name="T393" style:parent-style-name="預設段落字型" style:family="text">
      <style:text-properties style:font-name-asian="標楷體" style:font-weight-complex="bold" style:font-style-complex="italic" fo:color="#000000"/>
    </style:style>
    <style:style style:name="T394" style:parent-style-name="預設段落字型" style:family="text">
      <style:text-properties style:font-name-asian="標楷體" style:font-weight-complex="bold" style:font-style-complex="italic" fo:color="#000000"/>
    </style:style>
    <style:style style:name="T395" style:parent-style-name="預設段落字型" style:family="text">
      <style:text-properties style:font-name-asian="標楷體" style:font-weight-complex="bold" style:font-style-complex="italic" fo:color="#000000"/>
    </style:style>
    <style:style style:name="T396" style:parent-style-name="預設段落字型" style:family="text">
      <style:text-properties style:font-name-asian="標楷體" style:font-weight-complex="bold" style:font-style-complex="italic" fo:color="#000000"/>
    </style:style>
    <style:style style:name="T397" style:parent-style-name="超連結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weight-complex="bold" style:font-style-complex="italic" fo:color="#000000"/>
    </style:style>
    <style:style style:name="T399" style:parent-style-name="預設段落字型" style:family="text">
      <style:text-properties style:font-name-asian="標楷體" style:font-weight-complex="bold" style:font-style-complex="italic" fo:color="#000000"/>
    </style:style>
    <style:style style:name="T400" style:parent-style-name="預設段落字型" style:family="text">
      <style:text-properties style:font-name-asian="標楷體" style:font-weight-complex="bold" style:font-style-complex="italic" fo:color="#000000"/>
    </style:style>
    <style:style style:name="T401" style:parent-style-name="預設段落字型" style:family="text">
      <style:text-properties style:font-name-asian="標楷體" style:font-weight-complex="bold" style:font-style-complex="italic" fo:color="#0000FF"/>
    </style:style>
    <style:style style:name="T402" style:parent-style-name="預設段落字型" style:family="text">
      <style:text-properties style:font-name-asian="標楷體" style:font-weight-complex="bold" style:font-style-complex="italic" fo:color="#000000"/>
    </style:style>
    <style:style style:name="T403" style:parent-style-name="預設段落字型" style:family="text">
      <style:text-properties style:font-name-asian="標楷體" style:font-weight-complex="bold" style:font-style-complex="italic" fo:color="#0000FF"/>
    </style:style>
    <style:style style:name="T404" style:parent-style-name="預設段落字型" style:family="text">
      <style:text-properties style:font-name-asian="標楷體" style:font-weight-complex="bold" style:font-style-complex="italic" fo:color="#0000FF"/>
    </style:style>
    <style:style style:name="T405" style:parent-style-name="預設段落字型" style:family="text">
      <style:text-properties style:font-name-asian="標楷體" style:font-weight-complex="bold" style:font-style-complex="italic" fo:color="#0000FF"/>
    </style:style>
    <style:style style:name="T406" style:parent-style-name="預設段落字型" style:family="text">
      <style:text-properties style:font-name-asian="標楷體" style:font-weight-complex="bold" style:font-style-complex="italic" fo:color="#0000FF"/>
    </style:style>
    <style:style style:name="T407" style:parent-style-name="預設段落字型" style:family="text">
      <style:text-properties style:font-name-asian="標楷體" style:font-weight-complex="bold" style:font-style-complex="italic" fo:color="#0000FF"/>
    </style:style>
    <style:style style:name="T408" style:parent-style-name="預設段落字型" style:family="text">
      <style:text-properties style:font-name-asian="標楷體" style:font-weight-complex="bold" style:font-style-complex="italic" fo:color="#0000FF"/>
    </style:style>
    <style:style style:name="T409" style:parent-style-name="預設段落字型" style:family="text">
      <style:text-properties style:font-name-asian="標楷體" style:font-weight-complex="bold" style:font-style-complex="italic" fo:color="#0000FF"/>
    </style:style>
    <style:style style:name="T410" style:parent-style-name="預設段落字型" style:family="text">
      <style:text-properties style:font-name-asian="標楷體" style:font-weight-complex="bold" style:font-style-complex="italic" fo:color="#0000FF"/>
    </style:style>
    <style:style style:name="T411" style:parent-style-name="預設段落字型" style:family="text">
      <style:text-properties style:font-name-asian="標楷體" style:font-weight-complex="bold" style:font-style-complex="italic" fo:color="#000000"/>
    </style:style>
    <style:style style:name="P41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style:font-style-complex="italic" fo:color="#000000"/>
    </style:style>
    <style:style style:name="T414" style:parent-style-name="預設段落字型" style:family="text">
      <style:text-properties style:font-name-asian="標楷體" fo:color="#0000FF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 style:font-style-complex="italic" fo:color="#000000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0000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style:font-weight-complex="bold" style:font-style-complex="italic" fo:color="#000000"/>
    </style:style>
    <style:style style:name="P43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433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434" style:parent-style-name="內文" style:family="paragraph">
      <style:paragraph-properties fo:text-align="justify" style:line-height-at-least="0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41" style:family="table-column">
      <style:table-column-properties style:column-width="1.0243in"/>
    </style:style>
    <style:style style:name="TableColumn442" style:family="table-column">
      <style:table-column-properties style:column-width="1.968in"/>
    </style:style>
    <style:style style:name="TableColumn443" style:family="table-column">
      <style:table-column-properties style:column-width="0.3298in"/>
    </style:style>
    <style:style style:name="TableColumn444" style:family="table-column">
      <style:table-column-properties style:column-width="0.1701in"/>
    </style:style>
    <style:style style:name="TableColumn445" style:family="table-column">
      <style:table-column-properties style:column-width="0.6166in"/>
    </style:style>
    <style:style style:name="TableColumn446" style:family="table-column">
      <style:table-column-properties style:column-width="1.1333in"/>
    </style:style>
    <style:style style:name="TableColumn447" style:family="table-column">
      <style:table-column-properties style:column-width="1.1486in"/>
    </style:style>
    <style:style style:name="Table440" style:family="table">
      <style:table-properties style:width="6.3909in" fo:margin-left="0in" table:align="center"/>
    </style:style>
    <style:style style:name="TableRow448" style:family="table-row">
      <style:table-row-properties style:min-row-height="0.6562in" fo:keep-together="always"/>
    </style:style>
    <style:style style:name="TableCell4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59" style:family="table-row">
      <style:table-row-properties style:min-row-height="0.8659in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65" style:family="table-row">
      <style:table-row-properties style:min-row-height="0.6562in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71" style:family="table-row">
      <style:table-row-properties style:min-row-height="0.6562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8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85" style:family="table-row">
      <style:table-row-properties style:min-row-height="0.6562in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8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91" style:family="table-row">
      <style:table-row-properties style:min-row-height="0.6562in" fo:keep-together="always"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9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9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9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99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500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全校男子系際盃籃球錦標賽競賽規程</text:span><text:bookmark-end text:name="_Toc412536528"/></text:p>
      <text:p text:style-name="P5">一、宗<text:s text:c="4"/>旨：為提倡全校運動風氣、提高籃球技術水準、促進學生身心健康、加強系際聯誼及增進團隊合作精神，特舉辦本比賽。</text:p>
      <text:p text:style-name="P6"><text:span text:style-name="T7">二、</text:span><text:span text:style-name="T8">主辦</text:span><text:span text:style-name="T9">單位：體育室。</text:span></text:p>
      <text:p text:style-name="P10"><text:span text:style-name="T11">三、承辦單位：</text:span><text:span text:style-name="T12">本校男子籃球運動代表隊。</text:span></text:p>
      <text:p text:style-name="P13">四、協辦單位：各學系系隊及系康。</text:p>
      <text:p text:style-name="P14"><text:span text:style-name="T15">五、參加對象：本校全體學生，以系為單位，各系報名以一隊為限，每隊可報名</text:span><text:span text:style-name="T16">18</text:span><text:span text:style-name="T17">人（含隊長）。</text:span></text:p>
      <text:p text:style-name="內文"><text:span text:style-name="T18">六、比賽時地：民國</text:span><text:span text:style-name="T19">115</text:span><text:span text:style-name="T20">年</text:span><text:span text:style-name="T21">4</text:span><text:span text:style-name="T22">月</text:span><text:span text:style-name="T23">20</text:span><text:span text:style-name="T24">日至</text:span><text:span text:style-name="T25">5</text:span><text:span text:style-name="T26">月</text:span><text:span text:style-name="T27">21</text:span><text:span text:style-name="T28">日</text:span><text:span text:style-name="T29">，室內外籃球場。</text:span><text:span text:style-name="T30">決賽安排於體育館籃排球</text:span></text:p>
      <text:p text:style-name="內文"><text:span text:style-name="T31"><text:s text:c="29"/></text:span><text:span text:style-name="T32">場。</text:span><text:span text:style-name="T33">（</text:span><text:span text:style-name="T34">請參賽人員於</text:span><text:span text:style-name="T35">17</text:span><text:span text:style-name="T36">：</text:span><text:span text:style-name="T37">30</text:span><text:span text:style-name="T38">前至紀錄台領取比賽紀錄單</text:span><text:span text:style-name="T39">）</text:span></text:p>
      <text:p text:style-name="P40">七、報名方式：</text:p>
      <text:p text:style-name="P41"><text:span text:style-name="T42">（一）即日起至</text:span><text:span text:style-name="T43">4</text:span><text:span text:style-name="T44">月</text:span><text:span text:style-name="T45">6</text:span><text:span text:style-name="T46">日（星期一）</text:span><text:span text:style-name="T47">16</text:span><text:span text:style-name="T48">：</text:span><text:span text:style-name="T49">00</text:span><text:span text:style-name="T50">止</text:span><text:span text:style-name="T51">。</text:span></text:p>
      <text:p text:style-name="P52"><text:span text:style-name="T53">（二）請將報名表</text:span><text:span text:style-name="T54">odt</text:span><text:span text:style-name="T55">電子檔</text:span><text:span text:style-name="T56">E-mail</text:span><text:span text:style-name="T57">至</text:span><text:a xlink:href="mailto:cachen@pu.edu.tw" office:target-frame-name="_top" xlink:show="replace"><text:span text:style-name="T58">cachen@pu.edu.tw</text:span></text:a><text:span text:style-name="T59">（分機：</text:span><text:span text:style-name="T60">16320</text:span><text:span text:style-name="T61">），並將</text:span><text:span text:style-name="T62">紙本逕交體育館二樓服務台</text:span><text:span text:style-name="T63">，逾期概不受理。（</text:span><text:span text:style-name="T64">收件時間：週一至週五</text:span><text:span text:style-name="T65">12</text:span><text:span text:style-name="T66">：</text:span><text:span text:style-name="T67">30</text:span><text:span text:style-name="T68">～</text:span><text:span text:style-name="T69">16</text:span><text:span text:style-name="T70">：</text:span><text:span text:style-name="T71">00</text:span><text:span text:style-name="T72">）</text:span></text:p>
      <text:p text:style-name="P73"><text:span text:style-name="T74">（三）</text:span><text:bookmark-start text:name="_Hlk218688016"/><text:span text:style-name="T75">紙本報名表請務必送至系辦加蓋「單位章」，繳交未加蓋系章之報名表視同未完成報名。</text:span><text:bookmark-end text:name="_Hlk218688016"/></text:p>
      <text:p text:style-name="P76"><text:span text:style-name="T77">八、領隊會議及抽籤：</text:span><text:span text:style-name="T78">4</text:span><text:span text:style-name="T79">月</text:span><text:span text:style-name="T80">9</text:span><text:span text:style-name="T81">日（星期四）</text:span><text:span text:style-name="T82">12</text:span><text:span text:style-name="T83">：</text:span><text:span text:style-name="T84">20</text:span><text:span text:style-name="T85">，</text:span><text:span text:style-name="T86">體育館一樓運動資訊中心</text:span><text:span text:style-name="T87">（不另行通</text:span></text:p>
      <text:p text:style-name="P88"><text:span text:style-name="T89"><text:s text:c="41"/></text:span><text:span text:style-name="T90">知）。</text:span><text:span text:style-name="T91">屆時未出席者視同棄權，不得異議。</text:span></text:p>
      <text:p text:style-name="P92">九、競賽規則及方法：</text:p>
      <text:p text:style-name="P93">（一）競賽分組：男子組。</text:p>
      <text:p text:style-name="P94">（二）比賽制度：依參賽隊伍多寡安排賽程。</text:p>
      <text:p text:style-name="P95">（三）比賽方法：</text:p>
      <text:p text:style-name="P96">1、出賽時得登錄12人（含隊長）參加比賽。</text:p>
      <text:p text:style-name="P97">2、比賽分上、下半場共四節，每節10分鐘；中場休息2分鐘，比賽中每次暫停時間為30秒，其他吹判及賽務執行前3節最後24秒及第4節終場前2分鐘依規定停錶，其餘時間不停錶。</text:p>
      <text:p text:style-name="P98">3、四強賽依中華民國籃球協會審定之規則相關規定停錶。</text:p>
      <text:p text:style-name="P99">（四）比賽細則：</text:p>
      <text:p text:style-name="P100">1、各隊在比賽正式開始前30分鐘應填妥12名出賽人員名單並提交大會，至比賽正式開始時仍未提出名單之隊伍，以棄權論。如比賽時間有更動，以大會報告為準。</text:p>
      <text:p text:style-name="P101">2、為確保比賽過程中參賽人員安全，上場比賽人員禁止佩戴金屬等相關飾品，指甲長度一律由裁判認可後始可上場比賽，不得異議。</text:p>
      <text:p text:style-name="P102">3、凡比賽發生非規則或本規則中無明文規定之問題，則由裁判長決定之，其裁決為終決。</text:p>
      <text:p text:style-name="P103"><text:span text:style-name="T104">4</text:span><text:span text:style-name="T105">、各隊大名單</text:span><text:span text:style-name="T106">18</text:span><text:span text:style-name="T107">人至多可報名</text:span><text:span text:style-name="T108">4</text:span><text:span text:style-name="T109">位體優生，</text:span><text:span text:style-name="T110">每場出賽名單可登錄至多</text:span><text:span text:style-name="T111">3</text:span><text:span text:style-name="T112">名體優生</text:span><text:span text:style-name="T113">(</text:span><text:span text:style-name="T114">包含運動績優獨立招生及甄試、甄審入學之學生及現役或離隊之校隊成員</text:span><text:span text:style-name="T115">)</text:span><text:span text:style-name="T116">，</text:span><text:span text:style-name="T117">但比賽進行中，同一時間限</text:span><text:span text:style-name="T118">2</text:span><text:span text:style-name="T119">名體優生上場比賽，得輪替之。</text:span></text:p>
      <text:p text:style-name="P120"><text:span text:style-name="T121">5</text:span><text:span text:style-name="T122">、已離隊之運動績優獨立招生及甄試、甄審入學學生</text:span><text:span text:style-name="T123">，</text:span><text:span text:style-name="T124">須於規定期間參與並達成專業服務次數，始得報名參加系際盃比賽。</text:span><text:span text:style-name="T125">(</text:span><text:span text:style-name="T126">細則詳見第十二條附則三</text:span><text:span text:style-name="T127">)<text:s/></text:span></text:p>
      <text:soft-page-break/>
      <text:p text:style-name="P128">（五）比賽規則：除特別規定外，採中華民國籃球協會審定之最新規則。</text:p>
      <text:p text:style-name="P129"><text:span text:style-name="T130">十、獎勵：</text:span><text:span text:style-name="T131">取前四名頒獎。</text:span></text:p>
      <text:p text:style-name="P132">十一、申訴：</text:p>
      <text:p text:style-name="P133">（一）比賽發生爭議時，如規則有明文規定者，依規則判定之。</text:p>
      <text:p text:style-name="P134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35">十二、附則：</text:p>
      <text:p text:style-name="P136">（一）報名資料除書面資料外，須確認傳送電子檔報名表，未完成繳交任一資料之單位，視為未完成報名，不得參加比賽。</text:p>
      <text:p text:style-name="P137">（二）未參加領隊會議之單位，事後對領隊會議所決議事項或決議所造成任何權益之損害，不得異議。</text:p>
      <text:p text:style-name="P138"><text:span text:style-name="T139"><text:s/>(三) 專業服務規定：已離隊之</text:span><text:span text:style-name="T140">運動績優獨立招生及甄試、甄審入學學生，</text:span><text:span text:style-name="T141">須於本學年第一</text:span></text:p>
      <text:p text:style-name="P142"><text:s text:c="6"/>學期新生盃籃球賽參與協助賽務、裁判、記錄台等相關事務，總計五場次以上。未達</text:p>
      <text:p text:style-name="P143"><text:s text:c="6"/>上述標準者不得報名參加系際盃比賽，審查結果於領隊會議公告之，未通過審查之名</text:p>
      <text:p text:style-name="P144"><text:s text:c="6"/>單，需於規定時間內完成名單更換，逾期視為放棄。</text:p>
      <text:p text:style-name="P145"><text:span text:style-name="T146">十三、本規程如有未盡事宜，得由主辦單位隨時修正公布之。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球隊（員）須知</text:p>
            <text:list text:style-name="LFO1" text:continue-numbering="true">
              <text:list-item>
                <text:p text:style-name="P152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53"><text:span text:style-name="T154">上場比賽之球員請著運動服裝和球鞋，違者不得參賽。</text:span></text:p>
              </text:list-item>
              <text:list-item>
                <text:p text:style-name="P155">如無球衣之隊伍者請於比賽前至體育器材室借號碼衣。</text:p>
              </text:list-item>
              <text:list-item>
                <text:p text:style-name="P156">比賽前應將學生證備妥，俾便查驗。</text:p>
              </text:list-item>
              <text:list-item>
                <text:p text:style-name="P157">請比賽雙方各派一名同學，擔任記錄工作。</text:p>
              </text:list-item>
            </text:list>
          </table:table-cell>
        </table:table-row>
      </table:table>
      <text:p text:style-name="P158"><text:bookmark-start text:name="_Toc128809798"/><text:bookmark-start text:name="_Toc251592999"/></text:p>
      <text:soft-page-break/>
      <text:p text:style-name="P159"><text:span text:style-name="T160">靜宜大學</text:span><text:span text:style-name="T161">114</text:span><text:span text:style-name="T162">學年度全校男子系際盃籃球錦標賽報名表</text:span><text:bookmark-end text:name="_Toc128809798"/><text:bookmark-end text:name="_Toc251592999"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系<text:s text:c="2"/>別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電<text:s text:c="2"/>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領<text:s text:c="2"/>隊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教<text:s text:c="2"/>練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管<text:s text:c="2"/>理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組　別</text:p>
          </table:table-cell>
          <table:table-cell table:style-name="TableCell201" table:number-columns-spanned="7">
            <text:p text:style-name="P202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資料</text:p>
            <text:p text:style-name="P206">球員</text:p>
          </table:table-cell>
          <table:table-cell table:style-name="TableCell207" table:number-columns-spanned="2">
            <text:p text:style-name="P208">班級</text:p>
          </table:table-cell>
          <table:covered-table-cell/>
          <table:table-cell table:style-name="TableCell209" table:number-columns-spanned="3">
            <text:p text:style-name="P210">學號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姓名</text:span><text:span text:style-name="T214"><text:line-break/>(</text:span><text:span text:style-name="T215">體優生請於姓名後面備註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>
            <text:p text:style-name="P219">隊長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隊員2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隊員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隊員4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隊員5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隊員6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隊員7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隊員8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隊員9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隊員10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隊員11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隊員12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隊員13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隊員14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隊員15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隊員16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隊員17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隊員18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<text:span text:style-name="T380">＊</text:span><text:span text:style-name="T381">報名方式：即日起至</text:span><text:span text:style-name="T382">4</text:span><text:span text:style-name="T383">月</text:span><text:span text:style-name="T384">6</text:span><text:span text:style-name="T385">日（星期一）</text:span><text:span text:style-name="T386">16</text:span><text:span text:style-name="T387">：</text:span><text:span text:style-name="T388">00</text:span><text:span text:style-name="T389">止</text:span><text:span text:style-name="T390">。</text:span></text:p>
      <text:p text:style-name="P391"><text:span text:style-name="T392">＊請將報名表</text:span><text:span text:style-name="T393">odt</text:span><text:span text:style-name="T394">電子檔</text:span><text:span text:style-name="T395">E-mail</text:span><text:span text:style-name="T396">至</text:span><text:a xlink:href="mailto:cachen@pu.edu.tw" office:target-frame-name="_top" xlink:show="replace"><text:span text:style-name="T397">cachen@pu.edu.tw</text:span></text:a><text:span text:style-name="T398">（分機：</text:span><text:span text:style-name="T399">16320</text:span><text:span text:style-name="T400">），並將</text:span><text:span text:style-name="T401">紙本逕交體育館二樓服務台</text:span><text:span text:style-name="T402">，逾期概不受理。（</text:span><text:span text:style-name="T403">收件時間：週一至週五</text:span><text:span text:style-name="T404">12</text:span><text:span text:style-name="T405">：</text:span><text:span text:style-name="T406">30</text:span><text:span text:style-name="T407">～</text:span><text:span text:style-name="T408">16</text:span><text:span text:style-name="T409">：</text:span><text:span text:style-name="T410">00</text:span><text:span text:style-name="T411">）</text:span></text:p>
      <text:p text:style-name="P412"><text:span text:style-name="T413">＊</text:span><text:span text:style-name="T414">紙本報名表請務必送至系辦加蓋「單位章」，繳交未加蓋系章之報名表視同未完成報名。</text:span></text:p>
      <text:p text:style-name="P415"><text:span text:style-name="T416">＊</text:span><text:span text:style-name="T417">領隊會議及抽籤：</text:span><text:span text:style-name="T418">4</text:span><text:span text:style-name="T419">月</text:span><text:span text:style-name="T420">9</text:span><text:span text:style-name="T421">日（星期四）</text:span><text:span text:style-name="T422">12</text:span><text:span text:style-name="T423">：</text:span><text:span text:style-name="T424">20</text:span><text:span text:style-name="T425">，</text:span><text:span text:style-name="T426">體育館一樓運動資訊中心</text:span><text:span text:style-name="T427">（不另行通知）。屆時未出席者由承辦單位代為抽籤，不得異議。</text:span></text:p>
      <text:p text:style-name="P428"><text:span text:style-name="T429">＊</text:span><text:span text:style-name="T430">請務必填寫聯絡電話，以方便聯絡。</text:span></text:p>
      <text:p text:style-name="P431">＊請自行影印報名表並妥善保存。</text:p>
      <text:p text:style-name="P432">註：參賽選手資料務必正確，若資料不正確致無法請公假，由參賽單位自行負責。</text:p>
      <text:p text:style-name="P433"/>
      <text:p text:style-name="P434"/>
      <text:p text:style-name="P435"><text:span text:style-name="T436">靜宜大學</text:span><text:span text:style-name="T437">114</text:span><text:span text:style-name="T438">學年度全校系際盃籃球錦標賽</text:span></text:p>
      <text:p text:style-name="P439">競賽事項申訴書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申　　　訴</text:p>
            <text:p text:style-name="P451">事<text:s text:c="6"/>由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發　　生</text:p>
            <text:p text:style-name="P456">時間地點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申　　　訴</text:p>
            <text:p text:style-name="P462">事　　　實</text:p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證　件　或</text:p>
            <text:p text:style-name="P468">證　　　人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單　　　位</text:p>
            <text:p text:style-name="P474">領　　　隊</text:p>
          </table:table-cell>
          <table:table-cell table:style-name="TableCell475">
            <text:p text:style-name="P476">（簽章）</text:p>
          </table:table-cell>
          <table:table-cell table:style-name="TableCell477" table:number-columns-spanned="2">
            <text:p text:style-name="P478">單位</text:p>
            <text:p text:style-name="P479">隊長</text:p>
          </table:table-cell>
          <table:covered-table-cell/>
          <table:table-cell table:style-name="TableCell480" table:number-columns-spanned="2">
            <text:p text:style-name="P481">（簽章）</text:p>
          </table:table-cell>
          <table:covered-table-cell/>
          <table:table-cell table:style-name="TableCell482">
            <text:p text:style-name="P483">　年　月</text:p>
            <text:p text:style-name="P484">　日　時</text:p>
          </table:table-cell>
        </table:table-row>
        <table:table-row table:style-name="TableRow485">
          <table:table-cell table:style-name="TableCell486">
            <text:p text:style-name="P487">裁<text:s text:c="2"/>判<text:s text:c="2"/>長</text:p>
            <text:p text:style-name="P488">意　　　見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審判委員會</text:p>
            <text:p text:style-name="P494">判　　　決</text:p>
          </table:table-cell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7">審判委員召集人：<text:s text:c="12"/>（簽章）</text:p>
      <text:p text:style-name="P498">年<text:s text:c="3"/>月<text:s text:c="3"/>日<text:s text:c="4"/>時</text:p>
      <text:p text:style-name="P499">附註：凡未按規程各項規定辦理之申訴者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建安</meta:initial-creator>
    <dc:creator>USER</dc:creator>
    <meta:creation-date>2024-12-23T11:46:00Z</meta:creation-date>
    <dc:date>2026-02-23T06:11:00Z</dc:date>
    <meta:print-date>2011-01-11T01:38:00Z</meta:print-date>
    <meta:template xlink:href="Normal" xlink:type="simple"/>
    <meta:editing-cycles>13</meta:editing-cycles>
    <meta:editing-duration>PT3960S</meta:editing-duration>
    <meta:document-statistic meta:page-count="4" meta:paragraph-count="5" meta:word-count="385" meta:character-count="2579" meta:row-count="18" meta:non-whitespace-character-count="2199"/>
  </office:meta>
</office:document-meta>
</file>