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margin-left="1.1166in" fo:text-indent="-1.1166in">
        <style:tab-stops/>
      </style:paragraph-properties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color="#0000FF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color="#FF0000"/>
    </style:style>
    <style:style style:name="T15" style:parent-style-name="預設段落字型" style:family="text">
      <style:text-properties style:font-name-asian="標楷體" fo:font-weight="bold" style:font-weight-asian="bold" fo:color="#FF0000"/>
    </style:style>
    <style:style style:name="T16" style:parent-style-name="預設段落字型" style:family="text">
      <style:text-properties style:font-name-asian="標楷體" fo:font-weight="bold" style:font-weight-asian="bold" fo:color="#FF0000"/>
    </style:style>
    <style:style style:name="T17" style:parent-style-name="預設段落字型" style:family="text">
      <style:text-properties style:font-name-asian="標楷體"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T19" style:parent-style-name="預設段落字型" style:family="text">
      <style:text-properties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 fo:color="#FF0000"/>
    </style:style>
    <style:style style:name="T23" style:parent-style-name="預設段落字型" style:family="text">
      <style:text-properties style:font-name-asian="標楷體" fo:font-weight="bold" style:font-weight-asian="bold" fo:color="#FF0000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color="#FF0000"/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T38" style:parent-style-name="預設段落字型" style:family="text">
      <style:text-properties style:font-name-asian="標楷體" fo:font-weight="bold" style:font-weight-asian="bold" fo:color="#FF0000"/>
    </style:style>
    <style:style style:name="P3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超連結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font-weight="bold" style:font-weight-asian="bold" fo:color="#0000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fo:color="#0000FF"/>
    </style:style>
    <style:style style:name="T52" style:parent-style-name="預設段落字型" style:family="text">
      <style:text-properties style:font-name-asian="標楷體" fo:font-weight="bold" style:font-weight-asian="bold" fo:color="#0000FF"/>
    </style:style>
    <style:style style:name="T53" style:parent-style-name="預設段落字型" style:family="text">
      <style:text-properties style:font-name-asian="標楷體" fo:font-weight="bold" style:font-weight-asian="bold" fo:color="#0000FF"/>
    </style:style>
    <style:style style:name="T54" style:parent-style-name="預設段落字型" style:family="text">
      <style:text-properties style:font-name-asian="標楷體" fo:font-weight="bold" style:font-weight-asian="bold" fo:color="#0000FF"/>
    </style:style>
    <style:style style:name="T55" style:parent-style-name="預設段落字型" style:family="text">
      <style:text-properties style:font-name-asian="標楷體" fo:font-weight="bold" style:font-weight-asian="bold" fo:color="#0000FF"/>
    </style:style>
    <style:style style:name="T56" style:parent-style-name="預設段落字型" style:family="text">
      <style:text-properties style:font-name-asian="標楷體" fo:font-weight="bold" style:font-weight-asian="bold" fo:color="#0000FF"/>
    </style:style>
    <style:style style:name="T57" style:parent-style-name="預設段落字型" style:family="text">
      <style:text-properties style:font-name-asian="標楷體" fo:font-weight="bold" style:font-weight-asian="bold" fo:color="#0000FF"/>
    </style:style>
    <style:style style:name="T58" style:parent-style-name="預設段落字型" style:family="text">
      <style:text-properties style:font-name-asian="標楷體" fo:font-weight="bold" style:font-weight-asian="bold" fo:color="#0000FF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0000FF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1.6333in" fo:text-indent="-1.6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color="#0000FF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fo:color="#0000FF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FF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0000FF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0000FF"/>
    </style:style>
    <style:style style:name="P11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style:rel-width="100%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表" style:family="paragraph">
      <style:paragraph-properties fo:text-align="center"/>
      <style:text-properties style:font-name="Times New Roman" style:font-size-complex="16pt"/>
    </style:style>
    <style:style style:name="P127" style:parent-style-name="表" style:family="paragraph">
      <style:paragraph-properties fo:break-before="page" fo:text-align="center"/>
    </style:style>
    <style:style style:name="T128" style:parent-style-name="預設段落字型" style:family="text">
      <style:text-properties style:font-name="Times New Roman" style:font-size-complex="16pt"/>
    </style:style>
    <style:style style:name="T129" style:parent-style-name="預設段落字型" style:family="text">
      <style:text-properties style:font-name="Times New Roman" fo:color="#FF0000" style:font-size-complex="16pt"/>
    </style:style>
    <style:style style:name="T130" style:parent-style-name="預設段落字型" style:family="text">
      <style:text-properties style:font-name="Times New Roman" fo:color="#FF0000" style:font-size-complex="16pt"/>
    </style:style>
    <style:style style:name="T131" style:parent-style-name="預設段落字型" style:family="text">
      <style:text-properties style:font-name="Times New Roman" fo:color="#FF0000" style:font-size-complex="16pt"/>
    </style:style>
    <style:style style:name="T132" style:parent-style-name="預設段落字型" style:family="text">
      <style:text-properties style:font-name="Times New Roman" style:font-size-complex="16pt"/>
    </style:style>
    <style:style style:name="T133" style:parent-style-name="預設段落字型" style:family="text">
      <style:text-properties style:font-name="Times New Roman" style:font-style-complex="italic" style:font-size-complex="16pt"/>
    </style:style>
    <style:style style:name="T134" style:parent-style-name="預設段落字型" style:family="text">
      <style:text-properties style:font-name="Times New Roman" style:font-size-complex="16pt"/>
    </style:style>
    <style:style style:name="TableColumn136" style:family="table-column">
      <style:table-column-properties style:column-width="0.7673in" style:use-optimal-column-width="false"/>
    </style:style>
    <style:style style:name="TableColumn137" style:family="table-column">
      <style:table-column-properties style:column-width="1.0006in" style:use-optimal-column-width="false"/>
    </style:style>
    <style:style style:name="TableColumn138" style:family="table-column">
      <style:table-column-properties style:column-width="0.1993in" style:use-optimal-column-width="false"/>
    </style:style>
    <style:style style:name="TableColumn139" style:family="table-column">
      <style:table-column-properties style:column-width="0.8027in" style:use-optimal-column-width="false"/>
    </style:style>
    <style:style style:name="TableColumn140" style:family="table-column">
      <style:table-column-properties style:column-width="0.3979in" style:use-optimal-column-width="false"/>
    </style:style>
    <style:style style:name="TableColumn141" style:family="table-column">
      <style:table-column-properties style:column-width="0.6111in" style:use-optimal-column-width="false"/>
    </style:style>
    <style:style style:name="TableColumn142" style:family="table-column">
      <style:table-column-properties style:column-width="0.5888in" style:use-optimal-column-width="false"/>
    </style:style>
    <style:style style:name="TableColumn143" style:family="table-column">
      <style:table-column-properties style:column-width="0.4006in" style:use-optimal-column-width="false"/>
    </style:style>
    <style:style style:name="TableColumn144" style:family="table-column">
      <style:table-column-properties style:column-width="0.8in" style:use-optimal-column-width="false"/>
    </style:style>
    <style:style style:name="TableColumn145" style:family="table-column">
      <style:table-column-properties style:column-width="0.1993in" style:use-optimal-column-width="false"/>
    </style:style>
    <style:style style:name="TableColumn146" style:family="table-column">
      <style:table-column-properties style:column-width="1.0013in" style:use-optimal-column-width="false"/>
    </style:style>
    <style:style style:name="Table135" style:family="table">
      <style:table-properties style:width="6.7694in" fo:margin-left="0in" table:align="center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weight-complex="bold" style:font-style-complex="italic" fo:font-size="13pt" style:font-size-asian="13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176" style:family="table-row">
      <style:table-row-properties style:min-row-height="0.512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text-inden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style:font-weight-complex="bold" style:font-style-complex="italic" fo:font-size="13pt" style:font-size-asian="13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fo:font-weight="bold" style:font-weight-asian="bold" style:font-weight-complex="bold" style:font-style-complex="italic" fo:font-size="13pt" style:font-size-asian="13pt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 fo:text-indent="0.2777in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tyle-complex="italic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/>
      <style:text-properties style:font-name-asian="標楷體" style:font-weight-complex="bold" style:font-style-complex="italic" fo:font-size="14pt" style:font-size-asian="14pt"/>
    </style:style>
    <style:style style:name="TableRow311" style:family="table-row">
      <style:table-row-properties style:min-row-height="1.015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color="#FF0000"/>
    </style:style>
    <style:style style:name="T315" style:parent-style-name="預設段落字型" style:family="text">
      <style:text-properties style:font-name-asian="標楷體" fo:color="#FF0000" fo:font-size="11pt" style:font-size-asian="11pt"/>
    </style:style>
    <style:style style:name="T316" style:parent-style-name="預設段落字型" style:family="text">
      <style:text-properties style:font-name-asian="標楷體" fo:color="#FF0000" fo:font-size="11pt" style:font-size-asian="11pt"/>
    </style:style>
    <style:style style:name="T317" style:parent-style-name="預設段落字型" style:family="text">
      <style:text-properties style:font-name-asian="標楷體" fo:color="#FF0000" fo:font-size="11pt" style:font-size-asian="11pt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="新細明體" fo:font-weight="bold" style:font-weight-asian="bold" fo:color="#FF0000"/>
    </style:style>
    <style:style style:name="T320" style:parent-style-name="預設段落字型" style:family="text">
      <style:text-properties style:font-name-asian="標楷體" fo:font-weight="bold" style:font-weight-asian="bold" fo:color="#FF0000"/>
    </style:style>
    <style:style style:name="T321" style:parent-style-name="預設段落字型" style:family="text">
      <style:text-properties style:font-name="新細明體" fo:font-weight="bold" style:font-weight-asian="bold" fo:color="#FF0000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 fo:color="#FF0000" fo:font-size="11pt" style:font-size-asian="11pt"/>
    </style:style>
    <style:style style:name="P324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5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6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7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8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29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30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31" style:parent-style-name="內文" style:family="paragraph">
      <style:paragraph-properties style:line-height-at-least="0in"/>
      <style:text-properties style:font-name-asian="標楷體" fo:color="#FF0000" fo:font-size="11pt" style:font-size-asian="11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P33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1" style:parent-style-name="超連結" style:family="text">
      <style:text-properties style:font-name-asian="標楷體" fo:font-weight="bold" style:font-weight-asian="bold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6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49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tyle-complex="italic" fo:color="#0000FF" style:font-size-complex="13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tyle-complex="italic" fo:color="#000000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3pt"/>
    </style:style>
    <style:style style:name="P360" style:parent-style-name="內文" style:family="paragraph">
      <style:paragraph-properties fo:break-before="page" fo:text-align="center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3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3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8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68" style:family="table-column">
      <style:table-column-properties style:column-width="1.0243in"/>
    </style:style>
    <style:style style:name="TableColumn369" style:family="table-column">
      <style:table-column-properties style:column-width="1.968in"/>
    </style:style>
    <style:style style:name="TableColumn370" style:family="table-column">
      <style:table-column-properties style:column-width="0.3298in"/>
    </style:style>
    <style:style style:name="TableColumn371" style:family="table-column">
      <style:table-column-properties style:column-width="0.1701in"/>
    </style:style>
    <style:style style:name="TableColumn372" style:family="table-column">
      <style:table-column-properties style:column-width="0.6166in"/>
    </style:style>
    <style:style style:name="TableColumn373" style:family="table-column">
      <style:table-column-properties style:column-width="1.1333in"/>
    </style:style>
    <style:style style:name="TableColumn374" style:family="table-column">
      <style:table-column-properties style:column-width="1.1486in"/>
    </style:style>
    <style:style style:name="Table367" style:family="table">
      <style:table-properties style:width="6.3909in" fo:margin-left="0in" table:align="center"/>
    </style:style>
    <style:style style:name="TableRow375" style:family="table-row">
      <style:table-row-properties style:min-row-height="0.6562in" fo:keep-together="always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style:line-height-at-least="0.1666in"/>
      <style:text-properties style:font-name-asian="標楷體"/>
    </style:style>
    <style:style style:name="P37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line-height-at-least="0.1666in"/>
      <style:text-properties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style:line-height-at-least="0.1666in"/>
      <style:text-properties style:font-name-asian="標楷體"/>
    </style:style>
    <style:style style:name="P383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line-height-at-least="0.1666in"/>
      <style:text-properties style:font-name-asian="標楷體"/>
    </style:style>
    <style:style style:name="TableRow386" style:family="table-row">
      <style:table-row-properties style:min-row-height="0.8659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389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392" style:family="table-row">
      <style:table-row-properties style:min-row-height="0.6562in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395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TableRow398" style:family="table-row">
      <style:table-row-properties style:min-row-height="0.6562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0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 style:line-height-at-least="0.1666in"/>
      <style:text-properties style:font-name-asian="標楷體"/>
    </style:style>
    <style:style style:name="P406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本文" style:family="paragraph">
      <style:paragraph-properties fo:text-align="end" style:line-height-at-least="0.1666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P411" style:parent-style-name="本文" style:family="paragraph">
      <style:paragraph-properties fo:text-align="end" style:line-height-at-least="0.1666in" fo:margin-right="0.3388in"/>
      <style:text-properties style:font-name-asian="標楷體"/>
    </style:style>
    <style:style style:name="TableRow412" style:family="table-row">
      <style:table-row-properties style:min-row-height="0.6562in" fo:keep-together="always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text-align="center" style:line-height-at-least="0.1666in"/>
      <style:text-properties style:font-name-asian="標楷體"/>
    </style:style>
    <style:style style:name="P415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line-height-at-least="0.1666in"/>
      <style:text-properties style:font-name-asian="標楷體"/>
    </style:style>
    <style:style style:name="TableRow418" style:family="table-row">
      <style:table-row-properties style:min-row-height="0.6562in" fo:keep-together="always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P421" style:parent-style-name="本文" style:family="paragraph">
      <style:paragraph-properties fo:text-align="center" style:line-height-at-least="0.1666in"/>
      <style:text-properties style:font-name-asian="標楷體" style:language-asian="zh" style:country-asian="TW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line-height-at-least="0.1666in"/>
      <style:text-properties style:font-name-asian="標楷體" style:language-asian="zh" style:country-asian="TW"/>
    </style:style>
    <style:style style:name="P424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25" style:parent-style-name="本文" style:family="paragraph">
      <style:paragraph-properties style:line-break="normal" fo:text-align="end"/>
      <style:text-properties style:font-name-asian="標楷體" style:language-asian="zh" style:country-asian="TW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14045190"/><text:bookmark-start text:name="_Toc142901312"/><text:bookmark-start text:name="_Toc239562643"/><text:span text:style-name="T2">靜宜大學</text:span><text:span text:style-name="T3">11</text:span><text:span text:style-name="T4">4</text:span><text:span text:style-name="T5">學年度</text:span><text:span text:style-name="T6">全校新生盃羽球錦標賽競賽規程</text:span><text:bookmark-end text:name="_Toc114045190"/><text:bookmark-end text:name="_Toc142901312"/><text:bookmark-end text:name="_Toc239562643"/></text:p>
      <text:p text:style-name="P7">一、宗　　旨：為迎接新生、促進學生身心健康、提倡運動風氣、提高羽球水準及選拔新秀，特舉辦本比賽。</text:p>
      <text:p text:style-name="P8">二、主辦單位：體育室</text:p>
      <text:p text:style-name="P9">三、承辦單位：本校羽球運動代表隊</text:p>
      <text:p text:style-name="P10">四、協辦單位：各學系系康</text:p>
      <text:p text:style-name="內文"><text:span text:style-name="T11">五、參加對象：</text:span><text:span text:style-name="T12">本校大學部及研究生一年級學生（羽球項目之運動績優生不得參加）</text:span></text:p>
      <text:p text:style-name="內文"><text:span text:style-name="T13">六、比賽時地：</text:span><text:span text:style-name="T14">民國</text:span><text:span text:style-name="T15">11</text:span><text:span text:style-name="T16">4</text:span><text:span text:style-name="T17">年</text:span><text:span text:style-name="T18">10</text:span><text:span text:style-name="T19">月</text:span><text:span text:style-name="T20">2</text:span><text:span text:style-name="T21">3</text:span><text:span text:style-name="T22">日（四）</text:span><text:span text:style-name="T23">15</text:span><text:span text:style-name="T24">：</text:span><text:span text:style-name="T25">30</text:span><text:span text:style-name="T26">，體育館</text:span><text:span text:style-name="T27">羽球場。</text:span></text:p>
      <text:p text:style-name="P28">七、報名方式：</text:p>
      <text:p text:style-name="內文"><text:span text:style-name="T29">（一）即日起至</text:span><text:span text:style-name="T30">10</text:span><text:span text:style-name="T31">月</text:span><text:span text:style-name="T32">1</text:span><text:span text:style-name="T33">3</text:span><text:span text:style-name="T34">日（一）</text:span><text:span text:style-name="T35">16</text:span><text:span text:style-name="T36">：</text:span><text:span text:style-name="T37">00</text:span><text:span text:style-name="T38">止</text:span></text:p>
      <text:p text:style-name="P39"><text:span text:style-name="T40">（二）請將報名表</text:span><text:span text:style-name="T41">odt</text:span><text:span text:style-name="T42">電子檔</text:span><text:span text:style-name="T43">E-mail</text:span><text:span text:style-name="T44">至</text:span><text:a xlink:href="mailto:cachen@pu.edu.tw" office:target-frame-name="_top" xlink:show="replace"><text:span text:style-name="T45">cachen@pu.edu.tw</text:span></text:a><text:span text:style-name="T46">（分機：</text:span><text:span text:style-name="T47">16320</text:span><text:span text:style-name="T48">），並將</text:span><text:span text:style-name="T49">紙本逕交體育館二樓服務台</text:span><text:span text:style-name="T50">，逾期概不受理。（</text:span><text:span text:style-name="T51">收件時間：週一至週五</text:span><text:span text:style-name="T52">12</text:span><text:span text:style-name="T53">：</text:span><text:span text:style-name="T54">30</text:span><text:span text:style-name="T55">～</text:span><text:span text:style-name="T56">16</text:span><text:span text:style-name="T57">：</text:span><text:span text:style-name="T58">00</text:span><text:span text:style-name="T59">），如有疑問請親洽羽球校隊（羽球場）或來電詢問。</text:span></text:p>
      <text:p text:style-name="P60"><text:span text:style-name="T61">（三）</text:span><text:span text:style-name="T62">紙本報名表請務必送至系辦加蓋「單位章」</text:span><text:span text:style-name="T63">，未蓋系章之報名表視同未完成報名。</text:span></text:p>
      <text:p text:style-name="P64"><text:span text:style-name="T65">八、領隊會議及抽籤：</text:span><text:span text:style-name="T66">10</text:span><text:span text:style-name="T67">月</text:span><text:span text:style-name="T68">1</text:span><text:span text:style-name="T69">6</text:span><text:span text:style-name="T70">日（四）</text:span><text:span text:style-name="T71">15</text:span><text:span text:style-name="T72">：</text:span><text:span text:style-name="T73">20</text:span><text:span text:style-name="T74">，</text:span><text:span text:style-name="T75">體育館一樓運動資訊中心</text:span><text:span text:style-name="T76">（不另行通知）。屆時未出席者由承辦單位代為抽籤，不得異議。</text:span></text:p>
      <text:p text:style-name="P77">九、競賽規則及方法：</text:p>
      <text:p text:style-name="P78">（一）競賽分組：1.女生單打<text:s/>2.女生雙打<text:s/>3.男生單打<text:s/>4.男生雙打。</text:p>
      <text:p text:style-name="P79"><text:span text:style-name="T80">（二）報名規定：以系級為單位，每系男、女生單打最多可各報名</text:span><text:span text:style-name="T81">2</text:span><text:span text:style-name="T82">位，男、女生、雙打最多可各報名</text:span><text:span text:style-name="T83">2</text:span><text:span text:style-name="T84">組。</text:span><text:span text:style-name="T85">每人限報一組比賽</text:span><text:span text:style-name="T86">（</text:span><text:span text:style-name="T87">不得兼打</text:span><text:span text:style-name="T88">）</text:span><text:span text:style-name="T89">。</text:span></text:p>
      <text:p text:style-name="P90">（三）比賽制度：依參賽隊伍多寡，由承辦單位安排賽程。</text:p>
      <text:p text:style-name="P91">（四）比賽細則：</text:p>
      <text:p text:style-name="P92"><text:span text:style-name="T93">1</text:span><text:span text:style-name="T94">、</text:span><text:span text:style-name="T95">各隊在規定比賽時間前</text:span><text:span text:style-name="T96">10</text:span><text:span text:style-name="T97">分鐘至羽球場等待廣播出賽</text:span><text:span text:style-name="T98">，屆比賽時間時仍未出場比賽者以棄權論。如比賽時間有更動，以大會報告為準。</text:span></text:p>
      <text:p text:style-name="P99">2、凡比賽發生非規則或本規程中無明文規定之問題，則由裁判決定之，其裁決為終決。</text:p>
      <text:p text:style-name="P100">3、本比賽採一局21分制，20：20時，以1分決勝負，不加分，11分雙方互換場區。</text:p>
      <text:p text:style-name="P101">（五）比賽規則：本競賽除特別規定外，均採用中華民國羽球協會審定之最新規則。</text:p>
      <text:p text:style-name="P102"><text:span text:style-name="T103">十、獎勵：</text:span><text:span text:style-name="T104">依報名隊數取前四名頒獎</text:span><text:span text:style-name="T105">。</text:span></text:p>
      <text:p text:style-name="P106">十一、申訴：</text:p>
      <text:p text:style-name="P107">（一）比賽發生爭議時，如規則有名文規定者，依規則判定之。</text:p>
      <text:p text:style-name="P108">（二）比賽進行中如有不服從裁判之判決時，得由領隊或隊長以書面於賽後30分鐘內向大會提出申訴，由裁判長判定之，其判決即為終決。比賽現場一律不接受口頭抗議。</text:p>
      <text:p text:style-name="P109">十二、其它公告事項</text:p>
      <text:p text:style-name="P110"><text:span text:style-name="T111">新生盃比賽結束後，將進行比武招親（不限年級），請想要加入羽球校隊的各位，務必參加徵選。</text:span></text:p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球隊（員）須知</text:p>
            <text:list text:style-name="LFO1" text:continue-numbering="true">
              <text:list-item>
                <text:p text:style-name="P120">各隊在規定比賽時間前10分鐘至羽球場等待廣播出賽，至比賽時間仍未出場比賽者以棄權論，如比賽時間有更動，以大會報告為準。</text:p>
              </text:list-item>
              <text:list-item>
                <text:p text:style-name="P121">下場比賽之球員請著運動服裝和球鞋，勿穿牛仔褲、皮鞋等衣物，違者裁判得請其更換。</text:p>
              </text:list-item>
              <text:list-item>
                <text:p text:style-name="P122">請自備球拍（球由大會供應）。</text:p>
              </text:list-item>
              <text:list-item>
                <text:p text:style-name="P123">比賽前應將學生證備妥，俾便核驗。</text:p>
              </text:list-item>
              <text:list-item>
                <text:p text:style-name="P124">本比賽盡量以不影響正課的課餘時間舉行，請勿以參賽為由任意請假。</text:p>
              </text:list-item>
              <text:list-item>
                <text:p text:style-name="P125">場地內禁止飲食及穿越比賽場地。</text:p>
              </text:list-item>
            </text:list>
          </table:table-cell>
        </table:table-row>
      </table:table>
      <text:p text:style-name="P126"><text:bookmark-start text:name="_Toc142901355"/><text:bookmark-start text:name="_Toc239562661"/></text:p>
      <text:soft-page-break/>
      <text:p text:style-name="P127"><text:span text:style-name="T128">靜宜大學</text:span><text:span text:style-name="T129">11</text:span><text:span text:style-name="T130">4</text:span><text:span text:style-name="T131">學年度</text:span><text:span text:style-name="T132">全校新生盃羽</text:span><text:span text:style-name="T133">球</text:span><text:span text:style-name="T134">錦標賽報名表</text:span><text:bookmark-end text:name="_Toc142901355"/><text:bookmark-end text:name="_Toc239562661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系<text:s text:c="2"/>別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負責人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　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連絡電話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參賽組別</text:p>
          </table:table-cell>
          <table:table-cell table:style-name="TableCell168" table:number-columns-spanned="5">
            <text:p text:style-name="P169"><text:span text:style-name="T170">□</text:span><text:span text:style-name="T171">男子單打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□</text:span><text:span text:style-name="T175">女子單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<draw:connector draw:type="line" svg:x1="0in" svg:y1="-0.00625in" svg:x2="0.75in" svg:y2="0.49375in" draw:z-index="251657216" draw:id="id0" draw:style-name="a0" draw:name="Line 16" text:anchor-type="paragraph"><svg:title/><svg:desc/></draw:connector></text:span><text:span text:style-name="T180">資料</text:span></text:p>
            <text:p text:style-name="P181">球員</text:p>
          </table:table-cell>
          <table:table-cell table:style-name="TableCell182">
            <text:p text:style-name="P183">系<text:s/>級</text:p>
          </table:table-cell>
          <table:table-cell table:style-name="TableCell184" table:number-columns-spanned="2">
            <text:p text:style-name="P185">學　號</text:p>
          </table:table-cell>
          <table:covered-table-cell/>
          <table:table-cell table:style-name="TableCell186" table:number-columns-spanned="2">
            <text:p text:style-name="P187">姓<text:s text:c="2"/>名</text:p>
          </table:table-cell>
          <table:covered-table-cell/>
          <table:table-cell table:style-name="TableCell188" table:number-columns-spanned="2">
            <text:p text:style-name="P189">系<text:s/>級</text:p>
          </table:table-cell>
          <table:covered-table-cell/>
          <table:table-cell table:style-name="TableCell190" table:number-columns-spanned="2">
            <text:p text:style-name="P191">學　號</text:p>
          </table:table-cell>
          <table:covered-table-cell/>
          <table:table-cell table:style-name="TableCell192">
            <text:p text:style-name="P193">姓<text:s text:c="2"/>名</text:p>
          </table:table-cell>
        </table:table-row>
        <table:table-row table:style-name="TableRow194">
          <table:table-cell table:style-name="TableCell195">
            <text:p text:style-name="P196">球員1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球員2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5">
            <text:p text:style-name="P228"><text:span text:style-name="T229">□</text:span><text:span text:style-name="T230">男子雙打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女子雙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<draw:connector draw:type="line" svg:x1="0in" svg:y1="-0.00625in" svg:x2="0.75in" svg:y2="0.49375in" draw:z-index="251658240" draw:id="id1" draw:style-name="a1" draw:name="Line 19" text:anchor-type="paragraph"><svg:title/><svg:desc/></draw:connector></text:span><text:span text:style-name="T239">資料</text:span></text:p>
            <text:p text:style-name="P240">隊名</text:p>
          </table:table-cell>
          <table:table-cell table:style-name="TableCell241">
            <text:p text:style-name="P242">系<text:s/>級</text:p>
          </table:table-cell>
          <table:table-cell table:style-name="TableCell243" table:number-columns-spanned="2">
            <text:p text:style-name="P244">學　號</text:p>
          </table:table-cell>
          <table:covered-table-cell/>
          <table:table-cell table:style-name="TableCell245" table:number-columns-spanned="2">
            <text:p text:style-name="P246">姓<text:s text:c="2"/>名</text:p>
          </table:table-cell>
          <table:covered-table-cell/>
          <table:table-cell table:style-name="TableCell247" table:number-columns-spanned="2">
            <text:p text:style-name="P248">系<text:s/>級</text:p>
          </table:table-cell>
          <table:covered-table-cell/>
          <table:table-cell table:style-name="TableCell249" table:number-columns-spanned="2">
            <text:p text:style-name="P250">學　號</text:p>
          </table:table-cell>
          <table:covered-table-cell/>
          <table:table-cell table:style-name="TableCell251">
            <text:p text:style-name="P252">姓<text:s text:c="2"/>名</text:p>
          </table:table-cell>
        </table:table-row>
        <table:table-row table:style-name="TableRow253">
          <table:table-cell table:style-name="TableCell254" table:number-rows-spanned="2">
            <text:p text:style-name="P255">A隊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B隊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11">
            <text:list text:style-name="LFO2" text:continue-numbering="true">
              <text:list-item>
                <text:p text:style-name="P313"><text:span text:style-name="T314">以系級為單位，</text:span><text:span text:style-name="T315">每系男、女生單打最多可各報名</text:span><text:span text:style-name="T316">2</text:span><text:span text:style-name="T317">位。</text:span><text:span text:style-name="T318">每人限報一組比賽</text:span><text:span text:style-name="T319">（</text:span><text:span text:style-name="T320">不得兼打</text:span><text:span text:style-name="T321">）。</text:span></text:p>
              </text:list-item>
            </text:list>
            <text:p text:style-name="P322"><text:span text:style-name="T323">系辦核章：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紙本報名表請務必</text:span><text:span text:style-name="T334">送至系辦加蓋「單位章」，繳交未加蓋系章之報名表視同未完成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＊請將報名表</text:span><text:span text:style-name="T337">odt</text:span><text:span text:style-name="T338">電子檔</text:span><text:span text:style-name="T339">E-mail</text:span><text:span text:style-name="T340">至</text:span><text:a xlink:href="mailto:cachen@pu.edu.tw" office:target-frame-name="_top" xlink:show="replace"><text:span text:style-name="T341">cachen@pu.edu.tw</text:span></text:a><text:span text:style-name="T342">（分機：</text:span><text:span text:style-name="T343">16320</text:span><text:span text:style-name="T344">），並將</text:span><text:span text:style-name="T345">紙本逕交體育館二樓服務台</text:span><text:span text:style-name="T346">，逾期概不受理。（</text:span><text:span text:style-name="T347">收件時間：週一至週五</text:span><text:span text:style-name="T348">12</text:span><text:span text:style-name="T349">：</text:span><text:span text:style-name="T350">30</text:span><text:span text:style-name="T351">～</text:span><text:span text:style-name="T352">16</text:span><text:span text:style-name="T353">：</text:span><text:span text:style-name="T354">00</text:span><text:span text:style-name="T355">）</text:span></text:p>
      <text:p text:style-name="P356"><text:span text:style-name="T357">＊</text:span><text:span text:style-name="T358">請務必填寫連絡電話。另</text:span><text:span text:style-name="T359">請自行影印報名表並妥善保存。</text:span></text:p>
      <text:soft-page-break/>
      <text:p text:style-name="P360"><text:span text:style-name="T361">靜宜大學</text:span><text:span text:style-name="T362">11</text:span><text:span text:style-name="T363">4</text:span><text:span text:style-name="T364">學年度</text:span><text:span text:style-name="T365">全校新生盃羽球錦標賽</text:span></text:p>
      <text:p text:style-name="P366">競賽事項申訴書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申　　　訴</text:p>
            <text:p text:style-name="P378">事<text:s text:c="6"/>由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發　　生</text:p>
            <text:p text:style-name="P383">時間地點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申　　　訴</text:p>
            <text:p text:style-name="P389">事　　　實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證　件　或</text:p>
            <text:p text:style-name="P395">證　　　人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單　　　位</text:p>
            <text:p text:style-name="P401">領　　　隊</text:p>
          </table:table-cell>
          <table:table-cell table:style-name="TableCell402">
            <text:p text:style-name="P403">（簽章）</text:p>
          </table:table-cell>
          <table:table-cell table:style-name="TableCell404" table:number-columns-spanned="2">
            <text:p text:style-name="P405">單位</text:p>
            <text:p text:style-name="P406">隊長</text:p>
          </table:table-cell>
          <table:covered-table-cell/>
          <table:table-cell table:style-name="TableCell407" table:number-columns-spanned="2">
            <text:p text:style-name="P408">（簽章）</text:p>
          </table:table-cell>
          <table:covered-table-cell/>
          <table:table-cell table:style-name="TableCell409">
            <text:p text:style-name="P410">　年　月</text:p>
            <text:p text:style-name="P411">　日　時</text:p>
          </table:table-cell>
        </table:table-row>
        <table:table-row table:style-name="TableRow412">
          <table:table-cell table:style-name="TableCell413">
            <text:p text:style-name="P414">裁<text:s text:c="2"/>判<text:s text:c="2"/>長</text:p>
            <text:p text:style-name="P415">意　　　見</text:p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審判委員會</text:p>
            <text:p text:style-name="P421">判　　　決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>審判委員召集人：<text:s text:c="12"/>（簽章）</text:p>
      <text:p text:style-name="P425">年<text:s text:c="3"/>月<text:s text:c="3"/>日<text:s text:c="4"/>時</text:p>
      <text:p text:style-name="P426"><text:span text:style-name="T427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Cambria" style:letter-kerning="false" style:language-asian="en" style:country-asian="US" fo:hyphenate="false"/>
    </style:style>
    <style:style style:name="本文字元" style:display-name="本文 字元" style:family="text">
      <style:text-properties style:font-name="Cambria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09-18T11:25:00Z</meta:creation-date>
    <dc:date>2025-06-06T11:38:00Z</dc:date>
    <meta:print-date>2015-09-14T08:33:00Z</meta:print-date>
    <meta:template xlink:href="Normal.dotm" xlink:type="simple"/>
    <meta:editing-cycles>5</meta:editing-cycles>
    <meta:editing-duration>PT900S</meta:editing-duration>
    <meta:document-statistic meta:page-count="4" meta:paragraph-count="3" meta:word-count="280" meta:character-count="1873" meta:row-count="13" meta:non-whitespace-character-count="1596"/>
  </office:meta>
</office:document-meta>
</file>