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" style:parent-style-name="內文" style:list-style-name="LFO1" style:family="paragraph">
      <style:paragraph-properties fo:text-indent="-0.3937in"/>
      <style:text-properties style:font-name-asian="標楷體"/>
    </style:style>
    <style:style style:name="P7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/>
    </style:style>
    <style:style style:name="P8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/>
    </style:style>
    <style:style style:name="P9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/>
    </style:style>
    <style:style style:name="P10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/>
    </style:style>
    <style:style style:name="P11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margin-left="1.2784in" fo:text-indent="-1.2784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fo:color="#0000FF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color="#FF0000"/>
    </style:style>
    <style:style style:name="T17" style:parent-style-name="預設段落字型" style:family="text">
      <style:text-properties style:font-name-asian="標楷體" fo:color="#FF0000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FF0000"/>
    </style:style>
    <style:style style:name="P21" style:parent-style-name="內文" style:family="paragraph">
      <style:paragraph-properties fo:margin-left="1.2784in" fo:text-indent="-1.2784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fo:color="#0000FF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color="#FF0000"/>
    </style:style>
    <style:style style:name="T26" style:parent-style-name="預設段落字型" style:family="text">
      <style:text-properties style:font-name-asian="標楷體" fo:color="#FF0000"/>
    </style:style>
    <style:style style:name="T27" style:parent-style-name="預設段落字型" style:family="text">
      <style:text-properties style:font-name-asian="標楷體" fo:color="#FF0000"/>
    </style:style>
    <style:style style:name="P28" style:parent-style-name="內文" style:family="paragraph">
      <style:paragraph-properties fo:margin-left="1.3333in" fo:text-indent="-1.333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fo:color="#0000FF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-asian="標楷體" fo:color="#FF0000"/>
    </style:style>
    <style:style style:name="P41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font-weight="bold" style:font-weight-asian="bold" fo:color="#FF0000"/>
    </style:style>
    <style:style style:name="T44" style:parent-style-name="預設段落字型" style:family="text">
      <style:text-properties style:font-name-asian="標楷體" fo:font-weight="bold" style:font-weight-asian="bold" fo:color="#FF0000"/>
    </style:style>
    <style:style style:name="T45" style:parent-style-name="預設段落字型" style:family="text">
      <style:text-properties style:font-name-asian="標楷體" fo:font-weight="bold" style:font-weight-asian="bold" fo:color="#FF0000"/>
    </style:style>
    <style:style style:name="T46" style:parent-style-name="預設段落字型" style:family="text">
      <style:text-properties style:font-name-asian="標楷體" fo:font-weight="bold" style:font-weight-asian="bold" fo:color="#FF0000"/>
    </style:style>
    <style:style style:name="T47" style:parent-style-name="預設段落字型" style:family="text">
      <style:text-properties style:font-name-asian="標楷體" fo:font-weight="bold" style:font-weight-asian="bold" fo:color="#FF0000"/>
    </style:style>
    <style:style style:name="T48" style:parent-style-name="預設段落字型" style:family="text">
      <style:text-properties style:font-name-asian="標楷體" fo:font-weight="bold" style:font-weight-asian="bold" fo:color="#FF0000"/>
    </style:style>
    <style:style style:name="T49" style:parent-style-name="預設段落字型" style:family="text">
      <style:text-properties style:font-name-asian="標楷體" fo:font-weight="bold" style:font-weight-asian="bold" fo:color="#FF0000"/>
    </style:style>
    <style:style style:name="T50" style:parent-style-name="預設段落字型" style:family="text">
      <style:text-properties style:font-name-asian="標楷體" fo:font-weight="bold" style:font-weight-asian="bold" fo:color="#FF0000"/>
    </style:style>
    <style:style style:name="T51" style:parent-style-name="預設段落字型" style:family="text">
      <style:text-properties style:font-name-asian="標楷體" fo:font-weight="bold" style:font-weight-asian="bold" fo:color="#FF0000"/>
    </style:style>
    <style:style style:name="T52" style:parent-style-name="預設段落字型" style:family="text">
      <style:text-properties style:font-name-asian="標楷體" fo:font-weight="bold" style:font-weight-asian="bold" fo:color="#FF0000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 fo:color="#FF0000"/>
    </style:style>
    <style:style style:name="T58" style:parent-style-name="預設段落字型" style:family="text">
      <style:text-properties style:font-name-asian="標楷體" fo:font-weight="bold" style:font-weight-asian="bold" fo:color="#FF0000"/>
    </style:style>
    <style:style style:name="T59" style:parent-style-name="預設段落字型" style:family="text">
      <style:text-properties style:font-name-asian="標楷體" fo:font-weight="bold" style:font-weight-asian="bold" fo:color="#FF0000"/>
    </style:style>
    <style:style style:name="T60" style:parent-style-name="預設段落字型" style:family="text">
      <style:text-properties style:font-name-asian="標楷體" fo:font-weight="bold" style:font-weight-asian="bold" fo:color="#FF0000"/>
    </style:style>
    <style:style style:name="T61" style:parent-style-name="預設段落字型" style:family="text">
      <style:text-properties style:font-name-asian="標楷體" fo:font-weight="bold" style:font-weight-asian="bold" fo:color="#FF0000"/>
    </style:style>
    <style:style style:name="T62" style:parent-style-name="預設段落字型" style:family="text">
      <style:text-properties style:font-name-asian="標楷體" fo:font-weight="bold" style:font-weight-asian="bold" fo:color="#FF0000"/>
    </style:style>
    <style:style style:name="T63" style:parent-style-name="預設段落字型" style:family="text">
      <style:text-properties style:font-name-asian="標楷體" fo:font-weight="bold" style:font-weight-asian="bold" fo:color="#FF0000"/>
    </style:style>
    <style:style style:name="T64" style:parent-style-name="預設段落字型" style:family="text">
      <style:text-properties style:font-name-asian="標楷體" fo:font-weight="bold" style:font-weight-asian="bold" fo:color="#FF0000"/>
    </style:style>
    <style:style style:name="P65" style:parent-style-name="內文" style:family="paragraph">
      <style:paragraph-properties fo:text-align="justify" fo:margin-left="0.5in" fo:text-indent="-0.5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超連結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font-weight="bold" style:font-weight-asian="bold" fo:color="#0000FF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weight="bold" style:font-weight-asian="bold" fo:color="#0000FF"/>
    </style:style>
    <style:style style:name="T78" style:parent-style-name="預設段落字型" style:family="text">
      <style:text-properties style:font-name-asian="標楷體" fo:font-weight="bold" style:font-weight-asian="bold" fo:color="#0000FF"/>
    </style:style>
    <style:style style:name="T79" style:parent-style-name="預設段落字型" style:family="text">
      <style:text-properties style:font-name-asian="標楷體" fo:font-weight="bold" style:font-weight-asian="bold" fo:color="#0000FF"/>
    </style:style>
    <style:style style:name="T80" style:parent-style-name="預設段落字型" style:family="text">
      <style:text-properties style:font-name-asian="標楷體" fo:font-weight="bold" style:font-weight-asian="bold" fo:color="#0000FF"/>
    </style:style>
    <style:style style:name="T81" style:parent-style-name="預設段落字型" style:family="text">
      <style:text-properties style:font-name-asian="標楷體" fo:font-weight="bold" style:font-weight-asian="bold" fo:color="#0000FF"/>
    </style:style>
    <style:style style:name="T82" style:parent-style-name="預設段落字型" style:family="text">
      <style:text-properties style:font-name-asian="標楷體" fo:font-weight="bold" style:font-weight-asian="bold" fo:color="#0000FF"/>
    </style:style>
    <style:style style:name="T83" style:parent-style-name="預設段落字型" style:family="text">
      <style:text-properties style:font-name-asian="標楷體" fo:font-weight="bold" style:font-weight-asian="bold" fo:color="#0000FF"/>
    </style:style>
    <style:style style:name="T84" style:parent-style-name="預設段落字型" style:family="text">
      <style:text-properties style:font-name-asian="標楷體" fo:font-weight="bold" style:font-weight-asian="bold" fo:color="#0000FF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weight="bold" style:font-weight-asian="bold" fo:color="#0000FF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 fo:color="#FF0000"/>
    </style:style>
    <style:style style:name="T93" style:parent-style-name="預設段落字型" style:family="text">
      <style:text-properties style:font-name-asian="標楷體" fo:font-weight="bold" style:font-weight-asian="bold" fo:color="#FF0000"/>
    </style:style>
    <style:style style:name="T94" style:parent-style-name="預設段落字型" style:family="text">
      <style:text-properties style:font-name-asian="標楷體" fo:font-weight="bold" style:font-weight-asian="bold" fo:color="#FF0000"/>
    </style:style>
    <style:style style:name="T95" style:parent-style-name="預設段落字型" style:family="text">
      <style:text-properties style:font-name-asian="標楷體" fo:font-weight="bold" style:font-weight-asian="bold" fo:color="#FF0000"/>
    </style:style>
    <style:style style:name="T96" style:parent-style-name="預設段落字型" style:family="text">
      <style:text-properties style:font-name-asian="標楷體" fo:font-weight="bold" style:font-weight-asian="bold" fo:color="#FF0000"/>
    </style:style>
    <style:style style:name="T97" style:parent-style-name="預設段落字型" style:family="text">
      <style:text-properties style:font-name-asian="標楷體" fo:font-weight="bold" style:font-weight-asian="bold" fo:color="#FF0000"/>
    </style:style>
    <style:style style:name="T98" style:parent-style-name="預設段落字型" style:family="text">
      <style:text-properties style:font-name-asian="標楷體" fo:font-weight="bold" style:font-weight-asian="bold" fo:color="#FF0000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weight="bold" style:font-weight-asian="bold" fo:color="#0000FF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margin-left="1.3333in" fo:text-indent="-1.3333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margin-left="1.9166in" fo:text-indent="-1.3333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margin-left="1.9166in" fo:text-indent="-1.3333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margin-left="1.9166in" fo:text-indent="-1.3333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margin-left="1.9166in" fo:text-indent="-1.3333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margin-left="1.9166in" fo:text-indent="-1.3333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T115" style:parent-style-name="預設段落字型" style:family="text">
      <style:text-properties style:font-name-asian="標楷體" fo:color="#FF0000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paragraph-properties fo:margin-left="1.9166in" fo:text-indent="-1.3333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margin-left="1.9166in" fo:text-indent="-1.3333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text-align="justify" fo:margin-left="0.7868in" fo:text-indent="-0.2034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P123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text-align="justify" fo:margin-left="1in" fo:text-indent="-0.4166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paragraph-properties fo:margin-left="0.7868in" fo:text-indent="-0.2034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margin-left="1.9166in" fo:text-indent="-1.3333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color="#FF0000" fo:background-color="#FFFF00"/>
    </style:style>
    <style:style style:name="T136" style:parent-style-name="預設段落字型" style:family="text">
      <style:text-properties style:font-name-asian="標楷體" fo:color="#FF0000" style:letter-kerning="false" fo:background-color="#FFFF00"/>
    </style:style>
    <style:style style:name="T137" style:parent-style-name="預設段落字型" style:family="text">
      <style:text-properties style:font-name-asian="標楷體" fo:color="#FF0000" style:letter-kerning="false" fo:background-color="#FFFF00"/>
    </style:style>
    <style:style style:name="T138" style:parent-style-name="預設段落字型" style:family="text">
      <style:text-properties style:font-name-asian="標楷體" fo:color="#FF0000" style:letter-kerning="false" fo:background-color="#FFFF00"/>
    </style:style>
    <style:style style:name="T139" style:parent-style-name="預設段落字型" style:family="text">
      <style:text-properties style:font-name-asian="標楷體" fo:color="#FF0000" fo:background-color="#FFFF00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P143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45" style:parent-style-name="內文" style:list-style-name="LFO1" style:family="paragraph">
      <style:paragraph-properties fo:margin-left="0.5909in" fo:text-indent="-0.5909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P150" style:parent-style-name="內文" style:list-style-name="LFO1" style:family="paragraph">
      <style:paragraph-properties fo:margin-left="0.5909in" fo:text-indent="-0.5909in">
        <style:tab-stops/>
      </style:paragraph-properties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53" style:parent-style-name="內文" style:list-style-name="LFO1" style:family="paragraph">
      <style:paragraph-properties fo:margin-left="0.5909in" fo:text-indent="-0.5909in">
        <style:tab-stops/>
      </style:paragraph-properties>
      <style:text-properties style:font-name-asian="標楷體"/>
    </style:style>
    <style:style style:name="TableColumn155" style:family="table-column">
      <style:table-column-properties style:column-width="6.8881in"/>
    </style:style>
    <style:style style:name="Table154" style:family="table">
      <style:table-properties style:width="6.8881in" style:rel-width="103.02%" fo:margin-left="0in" table:align="cente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9" style:parent-style-name="內文" style:list-style-name="LFO2" style:family="paragraph">
      <style:text-properties style:font-name-asian="標楷體"/>
    </style:style>
    <style:style style:name="P160" style:parent-style-name="內文" style:list-style-name="LFO2" style:family="paragraph">
      <style:text-properties style:font-name-asian="標楷體"/>
    </style:style>
    <style:style style:name="P161" style:parent-style-name="內文" style:list-style-name="LFO2" style:family="paragraph">
      <style:text-properties style:font-name-asian="標楷體"/>
    </style:style>
    <style:style style:name="P162" style:parent-style-name="標題" style:family="paragraph">
      <style:paragraph-properties style:line-height-at-least="0in"/>
      <style:text-properties style:font-name="Times New Roman" style:font-name-asian="標楷體"/>
    </style:style>
    <style:style style:name="P163" style:parent-style-name="標題" style:family="paragraph">
      <style:paragraph-properties fo:text-align="start" style:line-height-at-least="0in"/>
      <style:text-properties style:font-name-asian="標楷體"/>
    </style:style>
    <style:style style:name="P164" style:parent-style-name="標題" style:family="paragraph">
      <style:paragraph-properties fo:break-before="page" style:line-height-at-least="0in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fo:color="#FF0000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ableColumn171" style:family="table-column">
      <style:table-column-properties style:column-width="0.7715in" style:use-optimal-column-width="false"/>
    </style:style>
    <style:style style:name="TableColumn172" style:family="table-column">
      <style:table-column-properties style:column-width="1.0027in" style:use-optimal-column-width="false"/>
    </style:style>
    <style:style style:name="TableColumn173" style:family="table-column">
      <style:table-column-properties style:column-width="1.0027in" style:use-optimal-column-width="false"/>
    </style:style>
    <style:style style:name="TableColumn174" style:family="table-column">
      <style:table-column-properties style:column-width="0.3138in" style:use-optimal-column-width="false"/>
    </style:style>
    <style:style style:name="TableColumn175" style:family="table-column">
      <style:table-column-properties style:column-width="0.7451in" style:use-optimal-column-width="false"/>
    </style:style>
    <style:style style:name="TableColumn176" style:family="table-column">
      <style:table-column-properties style:column-width="0.5916in" style:use-optimal-column-width="false"/>
    </style:style>
    <style:style style:name="TableColumn177" style:family="table-column">
      <style:table-column-properties style:column-width="0.4909in" style:use-optimal-column-width="false"/>
    </style:style>
    <style:style style:name="TableColumn178" style:family="table-column">
      <style:table-column-properties style:column-width="0.984in" style:use-optimal-column-width="false"/>
    </style:style>
    <style:style style:name="TableColumn179" style:family="table-column">
      <style:table-column-properties style:column-width="1.0833in" style:use-optimal-column-width="false"/>
    </style:style>
    <style:style style:name="Table170" style:family="table">
      <style:table-properties style:width="6.9861in" fo:margin-left="0in" table:align="center"/>
    </style:style>
    <style:style style:name="TableRow180" style:family="table-row">
      <style:table-row-properties style:min-row-height="0.2909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50%"/>
      <style:text-properties style:font-name-asian="標楷體" style:font-weight-complex="bold" style:font-style-complex="italic" fo:font-size="13pt" style:font-size-asian="13pt"/>
    </style:style>
    <style:style style:name="TableRow185" style:family="table-row">
      <style:table-row-properties style:min-row-height="0.3347in"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50%"/>
      <style:text-properties style:font-name-asian="標楷體" style:font-weight-complex="bold" style:font-style-complex="italic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50%"/>
      <style:text-properties style:font-name-asian="標楷體" style:font-weight-complex="bold" style:font-style-complex="italic" fo:font-size="13pt" style:font-size-asian="13pt"/>
    </style:style>
    <style:style style:name="TableRow194" style:family="table-row">
      <style:table-row-properties style:min-row-height="0.3437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50%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/>
    </style:style>
    <style:style style:name="T2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/>
    </style:style>
    <style:style style:name="T202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style:font-style-complex="italic" fo:font-size="13pt" style:font-size-asian="13pt"/>
    </style:style>
    <style:style style:name="TableRow205" style:family="table-row">
      <style:table-row-properties style:min-row-height="0.4701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text-indent="0.3618in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P208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Row221" style:family="table-row">
      <style:table-row-properties style:min-row-height="0.3437in" style:use-optimal-row-height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3pt" style:font-size-asian="13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3pt" style:font-size-asian="13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3pt" style:font-size-asian="13pt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3pt" style:font-size-asian="13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3pt" style:font-size-asian="13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3pt" style:font-size-asian="13pt"/>
    </style:style>
    <style:style style:name="TableRow236" style:family="table-row">
      <style:table-row-properties style:min-row-height="0.3347in"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3pt" style:font-size-asian="13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3pt" style:font-size-asian="13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3pt" style:font-size-asian="13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3pt" style:font-size-asian="13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3pt" style:font-size-asian="13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3pt" style:font-size-asian="13pt"/>
    </style:style>
    <style:style style:name="TableRow251" style:family="table-row">
      <style:table-row-properties style:min-row-height="0.3437in"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150%"/>
    </style:style>
    <style:style style:name="T254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255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268" style:family="table-row">
      <style:table-row-properties style:min-row-height="0.3437in" style:use-optimal-row-height="false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283" style:family="table-row">
      <style:table-row-properties style:min-row-height="0.3347in" style:use-optimal-row-height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298" style:family="table-row">
      <style:table-row-properties style:min-row-height="0.3437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style:font-style-complex="italic" fo:font-size="13pt" style:font-size-asian="13pt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style:font-style-complex="italic" fo:font-size="13pt" style:font-size-asian="13pt"/>
    </style:style>
    <style:style style:name="TableRow305" style:family="table-row">
      <style:table-row-properties style:min-row-height="0.459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P308" style:parent-style-name="內文" style:family="paragraph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Row321" style:family="table-row">
      <style:table-row-properties style:min-row-height="0.3347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336" style:family="table-row">
      <style:table-row-properties style:min-row-height="0.3437in"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351" style:family="table-row">
      <style:table-row-properties style:min-row-height="0.3437in" style:use-optimal-row-height="false" fo:keep-together="always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150%"/>
    </style:style>
    <style:style style:name="T354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355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368" style:family="table-row">
      <style:table-row-properties style:min-row-height="0.3347in" style:use-optimal-row-height="false" fo:keep-together="always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383" style:family="table-row">
      <style:table-row-properties style:min-row-height="0.3437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398" style:family="table-row">
      <style:table-row-properties style:min-row-height="0.3437in" style:use-optimal-row-height="false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150%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3pt" style:font-size-asian="13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3pt" style:font-size-asian="13pt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150%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3pt" style:font-size-asian="13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3pt" style:font-size-asian="13pt" style:text-underline-type="single" style:text-underline-style="solid" style:text-underline-width="auto" style:text-underline-mode="continuous"/>
    </style:style>
    <style:style style:name="TableRow413" style:family="table-row">
      <style:table-row-properties style:min-row-height="0.4493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text-indent="0.3618in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P416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Row429" style:family="table-row">
      <style:table-row-properties style:min-row-height="0.3437in" style:use-optimal-row-height="false" fo:keep-together="always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444" style:family="table-row">
      <style:table-row-properties style:min-row-height="0.3437in" style:use-optimal-row-height="false" fo:keep-together="always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459" style:family="table-row">
      <style:table-row-properties style:min-row-height="0.3347in" style:use-optimal-row-height="false" fo:keep-together="always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150%"/>
    </style:style>
    <style:style style:name="T462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463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476" style:family="table-row">
      <style:table-row-properties style:min-row-height="0.3347in" style:use-optimal-row-height="false" fo:keep-together="always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491" style:family="table-row">
      <style:table-row-properties style:min-row-height="0.3347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5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506" style:family="table-row">
      <style:table-row-properties style:min-row-height="0.693in" style:use-optimal-row-height="false" fo:keep-together="always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 fo:margin-bottom="0.125in" fo:line-height="150%"/>
      <style:text-properties style:font-name-asian="標楷體" fo:font-weight="bold" style:font-weight-asian="bold" style:font-weight-complex="bold" style:font-style-complex="italic"/>
    </style:style>
    <style:style style:name="P509" style:parent-style-name="內文" style:family="paragraph">
      <style:paragraph-properties fo:text-align="justify" fo:line-height="150%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P511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12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13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14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15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16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17" style:parent-style-name="超連結" style:family="text">
      <style:text-properties style:font-name-asian="標楷體" fo:font-weight="bold" style:font-weight-asian="bold"/>
    </style:style>
    <style:style style:name="T518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19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20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21" style:parent-style-name="預設段落字型" style:family="text">
      <style:text-properties style:font-name-asian="標楷體" fo:font-weight="bold" style:font-weight-asian="bold" style:font-weight-complex="bold" style:font-style-complex="italic" fo:color="#0000FF"/>
    </style:style>
    <style:style style:name="T522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23" style:parent-style-name="預設段落字型" style:family="text">
      <style:text-properties style:font-name-asian="標楷體" fo:font-weight="bold" style:font-weight-asian="bold" style:font-weight-complex="bold" style:font-style-complex="italic" fo:color="#0000FF"/>
    </style:style>
    <style:style style:name="T524" style:parent-style-name="預設段落字型" style:family="text">
      <style:text-properties style:font-name-asian="標楷體" fo:font-weight="bold" style:font-weight-asian="bold" style:font-weight-complex="bold" style:font-style-complex="italic" fo:color="#0000FF"/>
    </style:style>
    <style:style style:name="T525" style:parent-style-name="預設段落字型" style:family="text">
      <style:text-properties style:font-name-asian="標楷體" fo:font-weight="bold" style:font-weight-asian="bold" style:font-weight-complex="bold" style:font-style-complex="italic" fo:color="#0000FF"/>
    </style:style>
    <style:style style:name="T526" style:parent-style-name="預設段落字型" style:family="text">
      <style:text-properties style:font-name-asian="標楷體" fo:font-weight="bold" style:font-weight-asian="bold" style:font-weight-complex="bold" style:font-style-complex="italic" fo:color="#0000FF"/>
    </style:style>
    <style:style style:name="T527" style:parent-style-name="預設段落字型" style:family="text">
      <style:text-properties style:font-name-asian="標楷體" fo:font-weight="bold" style:font-weight-asian="bold" style:font-weight-complex="bold" style:font-style-complex="italic" fo:color="#0000FF"/>
    </style:style>
    <style:style style:name="T528" style:parent-style-name="預設段落字型" style:family="text">
      <style:text-properties style:font-name-asian="標楷體" fo:font-weight="bold" style:font-weight-asian="bold" style:font-weight-complex="bold" style:font-style-complex="italic" fo:color="#0000FF"/>
    </style:style>
    <style:style style:name="T529" style:parent-style-name="預設段落字型" style:family="text">
      <style:text-properties style:font-name-asian="標楷體" fo:font-weight="bold" style:font-weight-asian="bold" style:font-weight-complex="bold" style:font-style-complex="italic" fo:color="#0000FF"/>
    </style:style>
    <style:style style:name="T530" style:parent-style-name="預設段落字型" style:family="text">
      <style:text-properties style:font-name-asian="標楷體" fo:font-weight="bold" style:font-weight-asian="bold" style:font-weight-complex="bold" style:font-style-complex="italic" fo:color="#0000FF"/>
    </style:style>
    <style:style style:name="T531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P532" style:parent-style-name="內文" style:family="paragraph">
      <style:paragraph-properties fo:text-align="justify" style:line-height-at-least="0in"/>
    </style:style>
    <style:style style:name="T533" style:parent-style-name="預設段落字型" style:family="text">
      <style:text-properties style:font-name-asian="標楷體" fo:font-weight="bold" style:font-weight-asian="bold" fo:color="#000000"/>
    </style:style>
    <style:style style:name="T534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35" style:parent-style-name="預設段落字型" style:family="text">
      <style:text-properties style:font-name-asian="標楷體" fo:font-weight="bold" style:font-weight-asian="bold" fo:color="#000000"/>
    </style:style>
    <style:style style:name="P536" style:parent-style-name="內文" style:master-page-name="MP1" style:family="paragraph">
      <style:paragraph-properties fo:break-before="page" fo:text-align="center"/>
    </style:style>
    <style:style style:name="T5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0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54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543" style:family="table-column">
      <style:table-column-properties style:column-width="1.0243in"/>
    </style:style>
    <style:style style:name="TableColumn544" style:family="table-column">
      <style:table-column-properties style:column-width="1.968in"/>
    </style:style>
    <style:style style:name="TableColumn545" style:family="table-column">
      <style:table-column-properties style:column-width="0.3298in"/>
    </style:style>
    <style:style style:name="TableColumn546" style:family="table-column">
      <style:table-column-properties style:column-width="0.1701in"/>
    </style:style>
    <style:style style:name="TableColumn547" style:family="table-column">
      <style:table-column-properties style:column-width="0.6166in"/>
    </style:style>
    <style:style style:name="TableColumn548" style:family="table-column">
      <style:table-column-properties style:column-width="1.1333in"/>
    </style:style>
    <style:style style:name="TableColumn549" style:family="table-column">
      <style:table-column-properties style:column-width="1.1486in"/>
    </style:style>
    <style:style style:name="Table542" style:family="table">
      <style:table-properties style:width="6.3909in" fo:margin-left="0in" table:align="center"/>
    </style:style>
    <style:style style:name="TableRow550" style:family="table-row">
      <style:table-row-properties style:min-row-height="0.6562in" fo:keep-together="always"/>
    </style:style>
    <style:style style:name="TableCell5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本文" style:family="paragraph">
      <style:paragraph-properties fo:text-align="center" style:line-height-at-least="0.1666in"/>
      <style:text-properties style:font-name-asian="標楷體"/>
    </style:style>
    <style:style style:name="P553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5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本文" style:family="paragraph">
      <style:paragraph-properties style:line-height-at-least="0.1666in"/>
      <style:text-properties style:font-name-asian="標楷體"/>
    </style:style>
    <style:style style:name="TableCell5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本文" style:family="paragraph">
      <style:paragraph-properties fo:text-align="center" style:line-height-at-least="0.1666in"/>
      <style:text-properties style:font-name-asian="標楷體"/>
    </style:style>
    <style:style style:name="P558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5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本文" style:family="paragraph">
      <style:paragraph-properties style:line-height-at-least="0.1666in"/>
      <style:text-properties style:font-name-asian="標楷體"/>
    </style:style>
    <style:style style:name="TableRow561" style:family="table-row">
      <style:table-row-properties style:min-row-height="0.8659in" fo:keep-together="always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P564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style:line-height-at-least="0.1666in"/>
      <style:text-properties style:font-name-asian="標楷體" style:language-asian="zh" style:country-asian="TW"/>
    </style:style>
    <style:style style:name="TableRow567" style:family="table-row">
      <style:table-row-properties style:min-row-height="0.6562in" fo:keep-together="always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P570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本文" style:family="paragraph">
      <style:paragraph-properties style:line-height-at-least="0.1666in"/>
      <style:text-properties style:font-name-asian="標楷體" style:language-asian="zh" style:country-asian="TW"/>
    </style:style>
    <style:style style:name="TableRow573" style:family="table-row">
      <style:table-row-properties style:min-row-height="0.6562in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P576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TableCell5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8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本文" style:family="paragraph">
      <style:paragraph-properties fo:text-align="center" style:line-height-at-least="0.1666in"/>
      <style:text-properties style:font-name-asian="標楷體"/>
    </style:style>
    <style:style style:name="P581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5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3" style:parent-style-name="本文" style:family="paragraph">
      <style:paragraph-properties fo:text-align="end" style:line-height-at-least="0.1666in"/>
      <style:text-properties style:font-name-asian="標楷體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本文" style:family="paragraph">
      <style:paragraph-properties fo:text-align="end" style:line-height-at-least="0.1666in" fo:margin-right="0.3388in"/>
      <style:text-properties style:font-name-asian="標楷體"/>
    </style:style>
    <style:style style:name="P586" style:parent-style-name="本文" style:family="paragraph">
      <style:paragraph-properties fo:text-align="end" style:line-height-at-least="0.1666in" fo:margin-right="0.3388in"/>
      <style:text-properties style:font-name-asian="標楷體"/>
    </style:style>
    <style:style style:name="TableRow587" style:family="table-row">
      <style:table-row-properties style:min-row-height="0.6562in" fo:keep-together="always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本文" style:family="paragraph">
      <style:paragraph-properties fo:text-align="center" style:line-height-at-least="0.1666in"/>
      <style:text-properties style:font-name-asian="標楷體"/>
    </style:style>
    <style:style style:name="P590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本文" style:family="paragraph">
      <style:paragraph-properties style:line-height-at-least="0.1666in"/>
      <style:text-properties style:font-name-asian="標楷體"/>
    </style:style>
    <style:style style:name="TableRow593" style:family="table-row">
      <style:table-row-properties style:min-row-height="0.6562in" fo:keep-together="always"/>
    </style:style>
    <style:style style:name="TableCell5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P596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TableCell5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本文" style:family="paragraph">
      <style:paragraph-properties style:line-height-at-least="0.1666in"/>
      <style:text-properties style:font-name-asian="標楷體" style:language-asian="zh" style:country-asian="TW"/>
    </style:style>
    <style:style style:name="P599" style:parent-style-name="本文" style:family="paragraph">
      <style:paragraph-properties style:line-break="normal" fo:text-align="end"/>
      <style:text-properties style:font-name-asian="標楷體" style:language-asian="zh" style:country-asian="TW"/>
    </style:style>
    <style:style style:name="P600" style:parent-style-name="本文" style:family="paragraph">
      <style:paragraph-properties style:line-break="normal" fo:text-align="end"/>
      <style:text-properties style:font-name-asian="標楷體" style:language-asian="zh" style:country-asian="TW"/>
    </style:style>
    <style:style style:name="P601" style:parent-style-name="內文" style:family="paragraph">
      <style:paragraph-properties fo:text-align="justify" style:line-height-at-least="0in"/>
    </style:style>
    <style:style style:name="T60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Toc142901310"/><text:bookmark-start text:name="_Toc300748994"/><text:bookmark-start text:name="_Toc303759406"/><text:bookmark-start text:name="_Toc303759555"/><text:bookmark-start text:name="_Toc304378063"/><text:span text:style-name="T2">靜宜大學</text:span><text:span text:style-name="T3">113</text:span><text:span text:style-name="T4">學年度</text:span><text:span text:style-name="T5">全校新生盃暨菁英桌球錦標賽競賽規程</text:span><text:bookmark-end text:name="_Toc142901310"/><text:bookmark-end text:name="_Toc300748994"/><text:bookmark-end text:name="_Toc303759406"/><text:bookmark-end text:name="_Toc303759555"/><text:bookmark-end text:name="_Toc304378063"/></text:p>
      <text:list text:style-name="LFO1" text:continue-numbering="true">
        <text:list-item>
          <text:p text:style-name="P6">宗<text:s text:c="4"/>旨：為提倡全校運動風氣、提高桌球技術水準、促進師生身心健康、加強系際聯<text:s text:c="10"/>誼及選拔優秀選手為校爭光，特舉辦本比賽。</text:p>
        </text:list-item>
        <text:list-item>
          <text:p text:style-name="P7">主辦單位：體育室</text:p>
        </text:list-item>
        <text:list-item>
          <text:p text:style-name="P8">承辦單位：本校桌球運動代表隊</text:p>
        </text:list-item>
        <text:list-item>
          <text:p text:style-name="P9">協辦單位：各學系系康</text:p>
        </text:list-item>
        <text:list-item>
          <text:p text:style-name="P10">組別：新生個人單打、菁英組單打、新生團體</text:p>
        </text:list-item>
        <text:list-item>
          <text:p text:style-name="P11">參加對象：</text:p>
        </text:list-item>
      </text:list>
      <text:p text:style-name="P12"><text:span text:style-name="T13">（一）</text:span><text:span text:style-name="T14">新生單打</text:span><text:span text:style-name="T15">：本校</text:span><text:span text:style-name="T16">113</text:span><text:span text:style-name="T17">學年度</text:span><text:span text:style-name="T18">大學部</text:span><text:span text:style-name="T19">及研究所一年級學生與二、三年級轉學生</text:span><text:span text:style-name="T20">（桌球體保一年級新生不得參加本組）</text:span></text:p>
      <text:p text:style-name="P21"><text:span text:style-name="T22">（二）</text:span><text:span text:style-name="T23">菁英乙組單打</text:span><text:span text:style-name="T24">：全校師生</text:span><text:span text:style-name="T25">（桌球體保生須讓</text:span><text:span text:style-name="T26">2</text:span><text:span text:style-name="T27">分）</text:span></text:p>
      <text:p text:style-name="P28"><text:span text:style-name="T29">（三）</text:span><text:span text:style-name="T30">新生團體</text:span><text:span text:style-name="T31">：男女不分，可跨系報名，團隊成員至多</text:span><text:span text:style-name="T32">5</text:span><text:span text:style-name="T33">人，須包含至少</text:span><text:span text:style-name="T34">1</text:span><text:span text:style-name="T35">名新生</text:span><text:span text:style-name="T36">（校隊僅能下場</text:span><text:span text:style-name="T37">1</text:span><text:span text:style-name="T38">名</text:span><text:span text:style-name="T39">)</text:span><text:span text:style-name="T40">。</text:span></text:p>
      <text:list text:style-name="LFO1" text:continue-numbering="true">
        <text:list-item>
          <text:p text:style-name="P41"><text:span text:style-name="T42">比賽時地：</text:span><text:span text:style-name="T43">民國</text:span><text:span text:style-name="T44">113</text:span><text:span text:style-name="T45">年</text:span><text:span text:style-name="T46">11</text:span><text:span text:style-name="T47">月</text:span><text:span text:style-name="T48">14</text:span><text:span text:style-name="T49">日（四）</text:span><text:span text:style-name="T50">15</text:span><text:span text:style-name="T51">：</text:span><text:span text:style-name="T52">30</text:span><text:span text:style-name="T53">，體育館一樓桌球教室。</text:span></text:p>
        </text:list-item>
        <text:list-item>
          <text:p text:style-name="P54">報名方式：</text:p>
        </text:list-item>
      </text:list>
      <text:p text:style-name="P55"><text:span text:style-name="T56">（一）即日起至</text:span><text:span text:style-name="T57">11</text:span><text:span text:style-name="T58">月</text:span><text:span text:style-name="T59">4</text:span><text:span text:style-name="T60">日（一）</text:span><text:span text:style-name="T61">16</text:span><text:span text:style-name="T62">：</text:span><text:span text:style-name="T63">00</text:span><text:span text:style-name="T64">止。</text:span></text:p>
      <text:p text:style-name="P65"><text:span text:style-name="T66">（二）請將報名表</text:span><text:span text:style-name="T67">odt</text:span><text:span text:style-name="T68">電子檔</text:span><text:span text:style-name="T69">E-mail</text:span><text:span text:style-name="T70">至</text:span><text:a xlink:href="mailto:cachen@pu.edu.tw" office:target-frame-name="_top" xlink:show="replace"><text:span text:style-name="T71">cachen@pu.edu.tw</text:span></text:a><text:span text:style-name="T72">（分機：</text:span><text:span text:style-name="T73">16320</text:span><text:span text:style-name="T74">），並將</text:span><text:span text:style-name="T75">紙本逕交體育館二樓服務台</text:span><text:span text:style-name="T76">，逾期概不受理。（</text:span><text:span text:style-name="T77">收件時間：週一至週五</text:span><text:span text:style-name="T78">12</text:span><text:span text:style-name="T79">：</text:span><text:span text:style-name="T80">30</text:span><text:span text:style-name="T81">～</text:span><text:span text:style-name="T82">16</text:span><text:span text:style-name="T83">：</text:span><text:span text:style-name="T84">00</text:span><text:span text:style-name="T85">）</text:span></text:p>
      <text:p text:style-name="P86"><text:span text:style-name="T87">（三）</text:span><text:span text:style-name="T88">紙本報名表請務必送至系辦加蓋「單位章」</text:span><text:span text:style-name="T89">，繳交未加蓋系章之報名表視同未完成報名。</text:span></text:p>
      <text:list text:style-name="LFO1" text:continue-numbering="true">
        <text:list-item>
          <text:p text:style-name="P90"><text:span text:style-name="T91">領隊會議及抽籤：</text:span><text:span text:style-name="T92">11</text:span><text:span text:style-name="T93">月</text:span><text:span text:style-name="T94">7</text:span><text:span text:style-name="T95">日（四）</text:span><text:span text:style-name="T96">15</text:span><text:span text:style-name="T97">：</text:span><text:span text:style-name="T98">20</text:span><text:span text:style-name="T99">，</text:span><text:span text:style-name="T100">體育館一樓桌球教室</text:span><text:span text:style-name="T101">（不另行通知）。屆時未出席者由承辦單位代為抽籤，不得異議。</text:span></text:p>
        </text:list-item>
        <text:list-item>
          <text:p text:style-name="P102">競賽規則及方法：</text:p>
        </text:list-item>
      </text:list>
      <text:p text:style-name="P103">（一）競賽分組：</text:p>
      <text:p text:style-name="P104">1、新生女子單打。</text:p>
      <text:p text:style-name="P105">2、新生男子單打。</text:p>
      <text:p text:style-name="P106">3、菁英乙組女子單打。</text:p>
      <text:p text:style-name="P107">4、菁英乙組男子單打。</text:p>
      <text:p text:style-name="P108"><text:span text:style-name="T109">5</text:span><text:span text:style-name="T110">、新生團體</text:span><text:span text:style-name="T111">：</text:span><text:span text:style-name="T112">3</text:span><text:span text:style-name="T113">人</text:span><text:span text:style-name="T114">3</text:span><text:span text:style-name="T115">點單打制</text:span><text:span text:style-name="T116">。</text:span></text:p>
      <text:p text:style-name="P117">（二）報名人數規定：每項比賽各系註冊人數不限。</text:p>
      <text:p text:style-name="P118">（三）比賽制度：</text:p>
      <text:p text:style-name="P119">1、各組報名人數不足3人/組時，則不舉辦該項比賽。</text:p>
      <text:p text:style-name="P120">2、視參賽人數多寡決定賽制。</text:p>
      <text:p text:style-name="P121">3、團體組報名3隊以上5隊以下，採循環賽制；6隊以上15隊以下，分兩組循環預賽，分組冠、亞軍再循環決賽（分組預賽成績保留）；16隊以上，採單淘汰賽制。</text:p>
      <text:p text:style-name="P122">（四）團體循環賽計分方法：</text:p>
      <text:p text:style-name="P123">1、勝一場得2分，敗一場得1分，棄權以零分計算，以積分多寡判定名次。</text:p>
      <text:p text:style-name="P124">2、凡中途棄權退出比賽者，不予列入名次，其已賽之結果均不予計算。</text:p>
      <text:p text:style-name="P125">3、積分相同時名次判定之優先順序：</text:p>
      <text:p text:style-name="P126">（1）2隊積分相同時，以該2隊比賽之勝隊獲勝。</text:p>
      <text:p text:style-name="P127">（2）3隊或3隊以上積分相同時，以積分相同之相關各隊比賽結果之勝場除以負場之勝率，大者為先；若再相同時，以該相關各隊比賽結果之勝局除以負局之勝率，<text:soft-page-break/>大者為先；若再相同時，以該相關各隊比賽結果之勝分除以負分之勝率，大者為先；如再相同時，則由裁判長主持抽籤決定。</text:p>
      <text:p text:style-name="P128">（3）計算勝率的公式為：勝率＝得點（局、分）除以失點（局、分）。</text:p>
      <text:p text:style-name="P129">（五）比賽細則：</text:p>
      <text:p text:style-name="P130">1、比賽發生非規則或本規程中無明文規定之問題，則由裁判長決定，其裁決為終決。</text:p>
      <text:p text:style-name="P131">2、比賽時間和場地安排，以大會報告為準，不預先訂定。</text:p>
      <text:p text:style-name="P132"><text:span text:style-name="T133">3</text:span><text:span text:style-name="T134">、比賽採</text:span><text:span text:style-name="T135">3</text:span><text:span text:style-name="T136">人</text:span><text:span text:style-name="T137">3</text:span><text:span text:style-name="T138">點</text:span><text:span text:style-name="T139">單打制</text:span><text:span text:style-name="T140">；每局</text:span><text:span text:style-name="T141">11</text:span><text:span text:style-name="T142">分，各點以五局三勝，各場以五局三勝制記分。</text:span></text:p>
      <text:p text:style-name="P143">4、團體賽中任何一點，因未到被判棄權時，取消該場其後各點之比賽資格。</text:p>
      <text:p text:style-name="P144">5、比賽規則：採用中華民國桌球協會審定之最新規則。</text:p>
      <text:list text:style-name="LFO1" text:continue-numbering="true">
        <text:list-item>
          <text:p text:style-name="P145"><text:span text:style-name="T146">獎勵：</text:span><text:span text:style-name="T147">各組</text:span><text:span text:style-name="T148">取前三名頒獎</text:span><text:span text:style-name="T149">。</text:span></text:p>
        </text:list-item>
        <text:list-item>
          <text:p text:style-name="P150">申訴：</text:p>
        </text:list-item>
      </text:list>
      <text:p text:style-name="P151">（一）比賽發生爭議時，如規則有名文規定者，依規則判定之。</text:p>
      <text:p text:style-name="P152">（二）比賽進行中如有不服從裁判之判決時，選手得以書面於賽後30分鐘內向大會提出申訴，由裁判長判定之，其判決即為終決。比賽現場一律不接受口頭抗議。</text:p>
      <text:list text:style-name="LFO1" text:continue-numbering="true">
        <text:list-item>
          <text:p text:style-name="P153">本規程如有未盡事宜，得由大會隨時修正公布。</text:p>
        </text:list-item>
      </text:list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球員須知</text:p>
            <text:list text:style-name="LFO2" text:continue-numbering="true">
              <text:list-item>
                <text:p text:style-name="P159">各選手請在規定比賽時間前10分鐘至記錄台報到，如比賽時間有更動，以大會報告為準。</text:p>
              </text:list-item>
              <text:list-item>
                <text:p text:style-name="P160">下場比賽之球員請著運動服裝和球鞋，勿穿牛仔褲、皮鞋等衣物，違者裁判得請其更換。</text:p>
              </text:list-item>
              <text:list-item>
                <text:p text:style-name="P161">比賽前應將學生證備妥，以便核驗。</text:p>
              </text:list-item>
            </text:list>
          </table:table-cell>
        </table:table-row>
      </table:table>
      <text:p text:style-name="P162"><text:bookmark-start text:name="_Toc174855900"/><text:bookmark-start text:name="_Toc174866330"/><text:bookmark-start text:name="_Toc175038578"/><text:bookmark-start text:name="_Toc175114788"/><text:bookmark-start text:name="_Toc176072555"/><text:bookmark-start text:name="_Toc207439728"/><text:bookmark-start text:name="_Toc209319889"/><text:bookmark-start text:name="_Toc238438173"/><text:bookmark-start text:name="_Toc239562662"/><text:bookmark-start text:name="_Toc240084524"/><text:bookmark-start text:name="_Toc240085059"/><text:bookmark-start text:name="_Toc267485886"/><text:bookmark-start text:name="_Toc113761207"/><text:bookmark-start text:name="_Toc142901353"/><text:bookmark-start text:name="_Toc304378064"/></text:p>
      <text:p text:style-name="P163"/>
      <text:soft-page-break/>
      <text:p text:style-name="P164"><text:span text:style-name="T165">靜宜大學</text:span><text:span text:style-name="T166">113</text:span><text:span text:style-name="T167">學年度</text:span><text:bookmark-start text:name="_Toc267485887"/><text:bookmark-end text:name="_Toc174855900"/><text:bookmark-end text:name="_Toc174866330"/><text:bookmark-end text:name="_Toc175038578"/><text:bookmark-end text:name="_Toc175114788"/><text:bookmark-end text:name="_Toc176072555"/><text:bookmark-end text:name="_Toc207439728"/><text:bookmark-end text:name="_Toc209319889"/><text:bookmark-end text:name="_Toc238438173"/><text:bookmark-end text:name="_Toc239562662"/><text:bookmark-end text:name="_Toc240084524"/><text:bookmark-end text:name="_Toc240085059"/><text:bookmark-end text:name="_Toc267485886"/><text:span text:style-name="T168">全校新生盃暨菁英桌球錦標賽</text:span><text:bookmark-end text:name="_Toc113761207"/><text:span text:style-name="T169">報名表</text:span><text:bookmark-end text:name="_Toc142901353"/><text:bookmark-end text:name="_Toc304378064"/><text:bookmark-end text:name="_Toc267485887"/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系<text:s text:c="2"/>級</text:p>
          </table:table-cell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負責人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>連絡電話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參賽組別</text:p>
          </table:table-cell>
          <table:table-cell table:style-name="TableCell197" table:number-columns-spanned="4">
            <text:p text:style-name="P198"><text:span text:style-name="T199">□</text:span><text:span text:style-name="T200">新生</text:span><text:span text:style-name="T201">男子</text:span><text:span text:style-name="T202">單打</text:span></text:p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>□新生女子單打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資料</text:p>
            <text:p text:style-name="P208">球員</text:p>
          </table:table-cell>
          <table:table-cell table:style-name="TableCell209">
            <text:p text:style-name="P210">系<text:s/>級</text:p>
          </table:table-cell>
          <table:table-cell table:style-name="TableCell211">
            <text:p text:style-name="P212">學　號</text:p>
          </table:table-cell>
          <table:table-cell table:style-name="TableCell213" table:number-columns-spanned="2">
            <text:p text:style-name="P214">姓<text:s text:c="2"/>名</text:p>
          </table:table-cell>
          <table:covered-table-cell/>
          <table:table-cell table:style-name="TableCell215" table:number-columns-spanned="2">
            <text:p text:style-name="P216">系<text:s/>級</text:p>
          </table:table-cell>
          <table:covered-table-cell/>
          <table:table-cell table:style-name="TableCell217">
            <text:p text:style-name="P218">學　號</text:p>
          </table:table-cell>
          <table:table-cell table:style-name="TableCell219">
            <text:p text:style-name="P220">姓<text:s text:c="2"/>名</text:p>
          </table:table-cell>
        </table:table-row>
        <table:table-row table:style-name="TableRow221">
          <table:table-cell table:style-name="TableCell222">
            <text:p text:style-name="P223">球員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球員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球員</text:span><text:span text:style-name="T255">3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球員4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球員5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參賽組別</text:p>
          </table:table-cell>
          <table:table-cell table:style-name="TableCell301" table:number-columns-spanned="4">
            <text:p text:style-name="P302">□菁英乙組男子單打</text:p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>□菁英乙組女子單打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資料</text:p>
            <text:p text:style-name="P308">隊名</text:p>
          </table:table-cell>
          <table:table-cell table:style-name="TableCell309">
            <text:p text:style-name="P310">系<text:s/>級</text:p>
          </table:table-cell>
          <table:table-cell table:style-name="TableCell311">
            <text:p text:style-name="P312">學　號</text:p>
          </table:table-cell>
          <table:table-cell table:style-name="TableCell313" table:number-columns-spanned="2">
            <text:p text:style-name="P314">姓<text:s text:c="2"/>名</text:p>
          </table:table-cell>
          <table:covered-table-cell/>
          <table:table-cell table:style-name="TableCell315" table:number-columns-spanned="2">
            <text:p text:style-name="P316">系<text:s/>級</text:p>
          </table:table-cell>
          <table:covered-table-cell/>
          <table:table-cell table:style-name="TableCell317">
            <text:p text:style-name="P318">學　號</text:p>
          </table:table-cell>
          <table:table-cell table:style-name="TableCell319">
            <text:p text:style-name="P320">姓<text:s text:c="2"/>名</text:p>
          </table:table-cell>
        </table:table-row>
        <table:table-row table:style-name="TableRow321">
          <table:table-cell table:style-name="TableCell322">
            <text:p text:style-name="P323">球員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球員2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球員</text:span><text:span text:style-name="T355">3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球員4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球員5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參賽組別</text:p>
          </table:table-cell>
          <table:table-cell table:style-name="TableCell401" table:number-columns-spanned="4">
            <text:p text:style-name="P402"><text:span text:style-name="T403">□</text:span><text:span text:style-name="T404">新生團體</text:span><text:span text:style-name="T405">隊名：</text:span><text:span text:style-name="T406"><text:s text:c="16"/></text:span></text:p>
          </table:table-cell>
          <table:covered-table-cell/>
          <table:covered-table-cell/>
          <table:covered-table-cell/>
          <table:table-cell table:style-name="TableCell407" table:number-columns-spanned="4">
            <text:p text:style-name="P408"><text:span text:style-name="T409">□</text:span><text:span text:style-name="T410">新生團體</text:span><text:span text:style-name="T411">隊名：</text:span><text:span text:style-name="T412"><text:s text:c="13"/></text:span>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資料</text:p>
            <text:p text:style-name="P416">隊名</text:p>
          </table:table-cell>
          <table:table-cell table:style-name="TableCell417">
            <text:p text:style-name="P418">系<text:s/>級</text:p>
          </table:table-cell>
          <table:table-cell table:style-name="TableCell419">
            <text:p text:style-name="P420">學　號</text:p>
          </table:table-cell>
          <table:table-cell table:style-name="TableCell421" table:number-columns-spanned="2">
            <text:p text:style-name="P422">姓<text:s text:c="2"/>名</text:p>
          </table:table-cell>
          <table:covered-table-cell/>
          <table:table-cell table:style-name="TableCell423" table:number-columns-spanned="2">
            <text:p text:style-name="P424">系<text:s/>級</text:p>
          </table:table-cell>
          <table:covered-table-cell/>
          <table:table-cell table:style-name="TableCell425">
            <text:p text:style-name="P426">學　號</text:p>
          </table:table-cell>
          <table:table-cell table:style-name="TableCell427">
            <text:p text:style-name="P428">姓<text:s text:c="2"/>名</text:p>
          </table:table-cell>
        </table:table-row>
        <table:table-row table:style-name="TableRow429">
          <table:table-cell table:style-name="TableCell430">
            <text:p text:style-name="P431">球員1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球員2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球員</text:span><text:span text:style-name="T463">3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球員4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球員5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9">
            <text:p text:style-name="P508">系辦核章：</text:p>
            <text:p text:style-name="P509"><text:span text:style-name="T510">紙本報名表請務必送至系辦加蓋「單位章」，繳交未加蓋系章之報名表視同未完成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1"><text:span text:style-name="T512">＊請將報名表</text:span><text:span text:style-name="T513">odt</text:span><text:span text:style-name="T514">電子檔</text:span><text:span text:style-name="T515">E-mail</text:span><text:span text:style-name="T516">至</text:span><text:a xlink:href="mailto:cachen@pu.edu.tw" office:target-frame-name="_top" xlink:show="replace"><text:span text:style-name="T517">cachen@pu.edu.tw</text:span></text:a><text:span text:style-name="T518">（分機：</text:span><text:span text:style-name="T519">16320</text:span><text:span text:style-name="T520">），並將</text:span><text:span text:style-name="T521">紙本逕交體育館二樓服務台</text:span><text:span text:style-name="T522">，逾期概不受理。（</text:span><text:span text:style-name="T523">收件時間：週一至週五</text:span><text:span text:style-name="T524">12</text:span><text:span text:style-name="T525">：</text:span><text:span text:style-name="T526">30</text:span><text:span text:style-name="T527">～</text:span><text:span text:style-name="T528">16</text:span><text:span text:style-name="T529">：</text:span><text:span text:style-name="T530">00</text:span><text:span text:style-name="T531">）</text:span></text:p>
      <text:p text:style-name="P532"><text:span text:style-name="T533">＊</text:span><text:span text:style-name="T534">請務必填寫連絡電話。另</text:span><text:span text:style-name="T535">請自行影印報名表並妥善保存。</text:span></text:p>
      <text:soft-page-break/>
      <text:p text:style-name="P536"><text:span text:style-name="T537">靜宜大學</text:span><text:span text:style-name="T538">113</text:span><text:span text:style-name="T539">學年度</text:span><text:span text:style-name="T540">全校新生盃暨菁英桌球錦標賽</text:span></text:p>
      <text:p text:style-name="P541">競賽事項申訴書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申　　　訴</text:p>
            <text:p text:style-name="P553">事<text:s text:c="6"/>由</text:p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>發　　生</text:p>
            <text:p text:style-name="P558">時間地點</text:p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>
            <text:p text:style-name="P563">申　　　訴</text:p>
            <text:p text:style-name="P564">事　　　實</text:p>
          </table:table-cell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證　件　或</text:p>
            <text:p text:style-name="P570">證　　　人</text:p>
          </table:table-cell>
          <table:table-cell table:style-name="TableCell571" table:number-columns-spanned="6">
            <text:p text:style-name="P5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單　　　位</text:p>
            <text:p text:style-name="P576">領　　　隊</text:p>
          </table:table-cell>
          <table:table-cell table:style-name="TableCell577">
            <text:p text:style-name="P578">（簽章）</text:p>
          </table:table-cell>
          <table:table-cell table:style-name="TableCell579" table:number-columns-spanned="2">
            <text:p text:style-name="P580">單位</text:p>
            <text:p text:style-name="P581">隊長</text:p>
          </table:table-cell>
          <table:covered-table-cell/>
          <table:table-cell table:style-name="TableCell582" table:number-columns-spanned="2">
            <text:p text:style-name="P583">（簽章）</text:p>
          </table:table-cell>
          <table:covered-table-cell/>
          <table:table-cell table:style-name="TableCell584">
            <text:p text:style-name="P585">　年　月</text:p>
            <text:p text:style-name="P586">　日　時</text:p>
          </table:table-cell>
        </table:table-row>
        <table:table-row table:style-name="TableRow587">
          <table:table-cell table:style-name="TableCell588">
            <text:p text:style-name="P589">裁<text:s text:c="2"/>判<text:s text:c="2"/>長</text:p>
            <text:p text:style-name="P590">意　　　見</text:p>
          </table:table-cell>
          <table:table-cell table:style-name="TableCell591" table:number-columns-spanned="6">
            <text:p text:style-name="P5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審判委員會</text:p>
            <text:p text:style-name="P596">判　　　決</text:p>
          </table:table-cell>
          <table:table-cell table:style-name="TableCell597" table:number-columns-spanned="6">
            <text:p text:style-name="P5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9">審判委員召集人：<text:s text:c="12"/>（簽章）</text:p>
      <text:p text:style-name="P600">年<text:s text:c="3"/>月<text:s text:c="3"/>日<text:s text:c="4"/>時</text:p>
      <text:p text:style-name="P601"><text:span text:style-name="T602">附註：凡未按規程各項規定辦理之申訴者概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Cambria" style:letter-kerning="false" style:language-asian="en" style:country-asian="US" fo:hyphenate="false"/>
    </style:style>
    <style:style style:name="本文字元" style:display-name="本文 字元" style:family="text">
      <style:text-properties style:font-name="Cambria" fo:font-size="12pt" style:font-size-asian="12pt" style:font-size-complex="12pt" style:language-asian="en" style:country-asian="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7875in" fo:margin-bottom="0.394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一○○學年度全校新生暨菁英桌球錦標賽競賽規程</dc:title>
    <dc:subject/>
    <meta:initial-creator>陳建安</meta:initial-creator>
    <dc:creator>USER</dc:creator>
    <meta:creation-date>2024-06-04T06:52:00Z</meta:creation-date>
    <dc:date>2024-08-23T06:12:00Z</dc:date>
    <meta:template xlink:href="Normal.dotm" xlink:type="simple"/>
    <meta:editing-cycles>3</meta:editing-cycles>
    <meta:editing-duration>PT120S</meta:editing-duration>
    <meta:document-statistic meta:page-count="4" meta:paragraph-count="4" meta:word-count="353" meta:character-count="2367" meta:row-count="16" meta:non-whitespace-character-count="2018"/>
  </office:meta>
</office:document-meta>
</file>