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list-style-name="LFO7" style:family="paragraph">
      <style:paragraph-properties fo:text-indent="-0.3937in"/>
      <style:text-properties style:font-name-asian="標楷體"/>
    </style:style>
    <style:style style:name="P11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2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3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4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5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1.2784in" fo:text-indent="-1.2784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0000FF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style:font-name-asian="標楷體" fo:font-weight="bold" style:font-weight-asian="bold" fo:color="#0000FF"/>
    </style:style>
    <style:style style:name="T39" style:parent-style-name="預設段落字型" style:family="text">
      <style:text-properties style:font-name-asian="標楷體" fo:font-weight="bold" style:font-weight-asian="bold" fo:color="#0000FF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1.3333in" fo:text-indent="-1.3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P63" style:parent-style-name="內文" style:list-style-name="LFO7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P10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超連結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FF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color="#0000FF"/>
    </style:style>
    <style:style style:name="T118" style:parent-style-name="預設段落字型" style:family="text">
      <style:text-properties style:font-name-asian="標楷體" fo:font-weight="bold" style:font-weight-asian="bold" fo:color="#0000FF"/>
    </style:style>
    <style:style style:name="T119" style:parent-style-name="預設段落字型" style:family="text">
      <style:text-properties style:font-name-asian="標楷體" fo:font-weight="bold" style:font-weight-asian="bold" fo:color="#0000FF"/>
    </style:style>
    <style:style style:name="T120" style:parent-style-name="預設段落字型" style:family="text">
      <style:text-properties style:font-name-asian="標楷體" fo:font-weight="bold" style:font-weight-asian="bold" fo:color="#0000FF"/>
    </style:style>
    <style:style style:name="T121" style:parent-style-name="預設段落字型" style:family="text">
      <style:text-properties style:font-name-asian="標楷體" fo:font-weight="bold" style:font-weight-asian="bold" fo:color="#0000FF"/>
    </style:style>
    <style:style style:name="T122" style:parent-style-name="預設段落字型" style:family="text">
      <style:text-properties style:font-name-asian="標楷體" fo:font-weight="bold" style:font-weight-asian="bold" fo:color="#0000FF"/>
    </style:style>
    <style:style style:name="T123" style:parent-style-name="預設段落字型" style:family="text">
      <style:text-properties style:font-name-asian="標楷體" fo:font-weight="bold" style:font-weight-asian="bold" fo:color="#0000FF"/>
    </style:style>
    <style:style style:name="T124" style:parent-style-name="預設段落字型" style:family="text">
      <style:text-properties style:font-name-asian="標楷體" fo:font-weight="bold" style:font-weight-asian="bold" fo:color="#0000FF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fo:color="#0000FF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7" style:family="paragraph">
      <style:paragraph-properties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fo:color="#0000FF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left="1.3333in" fo:text-indent="-1.333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1.9166in" fo:text-indent="-1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left="0.7868in" fo:text-indent="-0.2034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 fo:margin-left="0.7868in" fo:text-indent="-0.2034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 fo:background-color="#FFFF00"/>
    </style:style>
    <style:style style:name="T185" style:parent-style-name="預設段落字型" style:family="text">
      <style:text-properties style:font-name-asian="標楷體" fo:color="#FF0000" style:letter-kerning="false" fo:background-color="#FFFF00"/>
    </style:style>
    <style:style style:name="T186" style:parent-style-name="預設段落字型" style:family="text">
      <style:text-properties style:font-name-asian="標楷體" fo:color="#FF0000" style:letter-kerning="false" fo:background-color="#FFFF00"/>
    </style:style>
    <style:style style:name="T187" style:parent-style-name="預設段落字型" style:family="text">
      <style:text-properties style:font-name-asian="標楷體" fo:color="#FF0000" fo:background-color="#FFFF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 fo:background-color="#FFFF00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5" style:parent-style-name="內文" style:list-style-name="LFO7" style:family="paragraph">
      <style:paragraph-properties fo:margin-left="0.5909in" fo:text-indent="-0.5909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list-style-name="LFO7" style:family="paragraph">
      <style:paragraph-properties fo:margin-left="0.5909in" fo:text-indent="-0.5909in">
        <style:tab-stops/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06" style:parent-style-name="內文" style:list-style-name="LFO7" style:family="paragraph">
      <style:paragraph-properties fo:margin-left="0.5909in" fo:text-indent="-0.5909in">
        <style:tab-stops/>
      </style:paragraph-properties>
      <style:text-properties style:font-name-asian="標楷體"/>
    </style:style>
    <style:style style:name="TableColumn208" style:family="table-column">
      <style:table-column-properties style:column-width="6.8881in"/>
    </style:style>
    <style:style style:name="Table207" style:family="table">
      <style:table-properties style:width="6.8881in" style:rel-width="103.02%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list-style-name="LFO6" style:family="paragraph">
      <style:text-properties style:font-name-asian="標楷體"/>
    </style:style>
    <style:style style:name="P213" style:parent-style-name="內文" style:list-style-name="LFO6" style:family="paragraph">
      <style:text-properties style:font-name-asian="標楷體"/>
    </style:style>
    <style:style style:name="P214" style:parent-style-name="內文" style:list-style-name="LFO6" style:family="paragraph">
      <style:text-properties style:font-name-asian="標楷體"/>
    </style:style>
    <style:style style:name="P215" style:parent-style-name="標題" style:family="paragraph">
      <style:paragraph-properties style:line-height-at-least="0in"/>
      <style:text-properties style:font-name="Times New Roman" style:font-name-asian="標楷體"/>
    </style:style>
    <style:style style:name="P216" style:parent-style-name="標題" style:family="paragraph">
      <style:paragraph-properties fo:text-align="start" style:line-height-at-least="0in"/>
      <style:text-properties style:font-name-asian="標楷體" style:language-asian="zh" style:country-asian="TW"/>
    </style:style>
    <style:style style:name="P217" style:parent-style-name="標題" style:family="paragraph">
      <style:paragraph-properties fo:break-before="page" style:line-height-at-least="0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language-asian="zh" style:country-asian="TW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anguage-asian="zh" style:country-asian="TW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olumn230" style:family="table-column">
      <style:table-column-properties style:column-width="0.7715in" style:use-optimal-column-width="false"/>
    </style:style>
    <style:style style:name="TableColumn231" style:family="table-column">
      <style:table-column-properties style:column-width="1.0027in" style:use-optimal-column-width="false"/>
    </style:style>
    <style:style style:name="TableColumn232" style:family="table-column">
      <style:table-column-properties style:column-width="1.0027in" style:use-optimal-column-width="false"/>
    </style:style>
    <style:style style:name="TableColumn233" style:family="table-column">
      <style:table-column-properties style:column-width="0.3138in" style:use-optimal-column-width="false"/>
    </style:style>
    <style:style style:name="TableColumn234" style:family="table-column">
      <style:table-column-properties style:column-width="0.7451in" style:use-optimal-column-width="false"/>
    </style:style>
    <style:style style:name="TableColumn235" style:family="table-column">
      <style:table-column-properties style:column-width="0.5916in" style:use-optimal-column-width="false"/>
    </style:style>
    <style:style style:name="TableColumn236" style:family="table-column">
      <style:table-column-properties style:column-width="0.4909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1.0833in" style:use-optimal-column-width="false"/>
    </style:style>
    <style:style style:name="Table229" style:family="table">
      <style:table-properties style:width="6.9861in" fo:margin-left="0in" table:align="center"/>
    </style:style>
    <style:style style:name="TableRow239" style:family="table-row">
      <style:table-row-properties style:min-row-height="0.290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Row244" style:family="table-row">
      <style:table-row-properties style:min-row-height="0.3347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Row253" style:family="table-row">
      <style:table-row-properties style:min-row-height="0.3437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Row264" style:family="table-row">
      <style:table-row-properties style:min-row-height="0.470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0.3618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280" style:family="table-row">
      <style:table-row-properties style:min-row-height="0.3437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Row295" style:family="table-row">
      <style:table-row-properties style:min-row-height="0.3347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Row310" style:family="table-row">
      <style:table-row-properties style:min-row-height="0.3437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50%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27" style:family="table-row">
      <style:table-row-properties style:min-row-height="0.3437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42" style:family="table-row">
      <style:table-row-properties style:min-row-height="0.3347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57" style:family="table-row">
      <style:table-row-properties style:min-row-height="0.343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Row364" style:family="table-row">
      <style:table-row-properties style:min-row-height="0.45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367" style:parent-style-name="內文" style:family="paragraph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380" style:family="table-row">
      <style:table-row-properties style:min-row-height="0.3347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95" style:family="table-row">
      <style:table-row-properties style:min-row-height="0.3437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10" style:family="table-row">
      <style:table-row-properties style:min-row-height="0.3437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50%"/>
    </style:style>
    <style:style style:name="T41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27" style:family="table-row">
      <style:table-row-properties style:min-row-height="0.3347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42" style:family="table-row">
      <style:table-row-properties style:min-row-height="0.3437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57" style:family="table-row">
      <style:table-row-properties style:min-row-height="0.3437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150%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150%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449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text-indent="0.3618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491" style:family="table-row">
      <style:table-row-properties style:min-row-height="0.3437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506" style:family="table-row">
      <style:table-row-properties style:min-row-height="0.3437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521" style:family="table-row">
      <style:table-row-properties style:min-row-height="0.3347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50%"/>
    </style:style>
    <style:style style:name="T52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538" style:family="table-row">
      <style:table-row-properties style:min-row-height="0.3347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553" style:family="table-row">
      <style:table-row-properties style:min-row-height="0.693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bottom="0.125in" fo:line-height="150%"/>
      <style:text-properties style:font-name-asian="標楷體" fo:font-weight="bold" style:font-weight-asian="bold" style:font-weight-complex="bold" style:font-style-complex="italic"/>
    </style:style>
    <style:style style:name="P556" style:parent-style-name="內文" style:family="paragraph">
      <style:paragraph-properties fo:text-align="justify" fo:line-height="150%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4" style:parent-style-name="超連結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8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6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0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1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2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3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4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5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6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7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7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8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8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8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P588" style:parent-style-name="內文" style:master-page-name="MP1" style:family="paragraph">
      <style:paragraph-properties fo:break-before="page" fo:text-align="center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98" style:family="table-column">
      <style:table-column-properties style:column-width="1.0243in"/>
    </style:style>
    <style:style style:name="TableColumn599" style:family="table-column">
      <style:table-column-properties style:column-width="1.968in"/>
    </style:style>
    <style:style style:name="TableColumn600" style:family="table-column">
      <style:table-column-properties style:column-width="0.3298in"/>
    </style:style>
    <style:style style:name="TableColumn601" style:family="table-column">
      <style:table-column-properties style:column-width="0.1701in"/>
    </style:style>
    <style:style style:name="TableColumn602" style:family="table-column">
      <style:table-column-properties style:column-width="0.6166in"/>
    </style:style>
    <style:style style:name="TableColumn603" style:family="table-column">
      <style:table-column-properties style:column-width="1.1333in"/>
    </style:style>
    <style:style style:name="TableColumn604" style:family="table-column">
      <style:table-column-properties style:column-width="1.1486in"/>
    </style:style>
    <style:style style:name="Table597" style:family="table">
      <style:table-properties style:width="6.3909in" fo:margin-left="0in" table:align="center"/>
    </style:style>
    <style:style style:name="TableRow605" style:family="table-row">
      <style:table-row-properties style:min-row-height="0.6562in" fo:keep-together="always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style:line-height-at-least="0.1666in"/>
      <style:text-properties style:font-name-asian="標楷體"/>
    </style:style>
    <style:style style:name="P60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line-height-at-least="0.1666in"/>
      <style:text-properties style:font-name-asian="標楷體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 style:line-height-at-least="0.1666in"/>
      <style:text-properties style:font-name-asian="標楷體"/>
    </style:style>
    <style:style style:name="P61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line-height-at-least="0.1666in"/>
      <style:text-properties style:font-name-asian="標楷體"/>
    </style:style>
    <style:style style:name="TableRow616" style:family="table-row">
      <style:table-row-properties style:min-row-height="0.8659in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61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622" style:family="table-row">
      <style:table-row-properties style:min-row-height="0.6562in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62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628" style:family="table-row">
      <style:table-row-properties style:min-row-height="0.6562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63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style:line-height-at-least="0.1666in"/>
      <style:text-properties style:font-name-asian="標楷體"/>
    </style:style>
    <style:style style:name="P63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本文" style:family="paragraph">
      <style:paragraph-properties fo:text-align="end" style:line-height-at-least="0.1666in"/>
      <style:text-properties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641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642" style:family="table-row">
      <style:table-row-properties style:min-row-height="0.6562in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 style:line-height-at-least="0.1666in"/>
      <style:text-properties style:font-name-asian="標楷體"/>
    </style:style>
    <style:style style:name="P645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line-height-at-least="0.1666in"/>
      <style:text-properties style:font-name-asian="標楷體"/>
    </style:style>
    <style:style style:name="TableRow648" style:family="table-row">
      <style:table-row-properties style:min-row-height="0.6562in" fo:keep-together="always"/>
    </style:style>
    <style:style style:name="TableCell6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65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6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654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655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42901310"/><text:bookmark-start text:name="_Toc300748994"/><text:bookmark-start text:name="_Toc303759406"/><text:bookmark-start text:name="_Toc303759555"/><text:bookmark-start text:name="_Toc304378063"/><text:span text:style-name="T2">靜宜大學</text:span><text:span text:style-name="T3">112</text:span><text:span text:style-name="T4">學年度</text:span><text:span text:style-name="T5">全校</text:span><text:span text:style-name="T6">新生</text:span><text:span text:style-name="T7">盃</text:span><text:span text:style-name="T8">暨菁英桌球錦標賽</text:span><text:span text:style-name="T9">競賽規程</text:span><text:bookmark-end text:name="_Toc142901310"/><text:bookmark-end text:name="_Toc300748994"/><text:bookmark-end text:name="_Toc303759406"/><text:bookmark-end text:name="_Toc303759555"/><text:bookmark-end text:name="_Toc304378063"/></text:p>
      <text:list text:style-name="LFO7" text:continue-numbering="true">
        <text:list-item>
          <text:p text:style-name="P10">宗<text:s text:c="4"/>旨：為提倡全校運動風氣、提高桌球技術水準、促進師生身心健康、加強系際聯<text:s text:c="10"/>誼及選拔優秀選手為校爭光，特舉辦本比賽。</text:p>
        </text:list-item>
        <text:list-item>
          <text:p text:style-name="P11">主辦單位：體育室</text:p>
        </text:list-item>
        <text:list-item>
          <text:p text:style-name="P12">承辦單位：本校桌球運動代表隊</text:p>
        </text:list-item>
        <text:list-item>
          <text:p text:style-name="P13">協辦單位：各學系系康</text:p>
        </text:list-item>
        <text:list-item>
          <text:p text:style-name="P14">組別：新生個人單打、菁英組單打、新生團體</text:p>
        </text:list-item>
        <text:list-item>
          <text:p text:style-name="P15">參加對象：</text:p>
        </text:list-item>
      </text:list>
      <text:p text:style-name="P16"><text:span text:style-name="T17">（一）</text:span><text:span text:style-name="T18">新生</text:span><text:span text:style-name="T19">單打</text:span><text:span text:style-name="T20">：</text:span><text:span text:style-name="T21">本校</text:span><text:span text:style-name="T22">112</text:span><text:span text:style-name="T23">學年度</text:span><text:span text:style-name="T24">大學部</text:span><text:span text:style-name="T25">及研究所</text:span><text:span text:style-name="T26">一年級學生</text:span><text:span text:style-name="T27">與</text:span><text:span text:style-name="T28">二、三年級轉學生（</text:span><text:span text:style-name="T29">桌球</text:span><text:span text:style-name="T30">體保</text:span><text:span text:style-name="T31">一年級新</text:span><text:span text:style-name="T32">生不得參加本</text:span><text:span text:style-name="T33">組</text:span><text:span text:style-name="T34">）</text:span></text:p>
      <text:p text:style-name="內文"><text:span text:style-name="T35">（二）</text:span><text:span text:style-name="T36">菁英</text:span><text:span text:style-name="T37">乙組</text:span><text:span text:style-name="T38">單</text:span><text:span text:style-name="T39">打</text:span><text:span text:style-name="T40">：全校師生</text:span></text:p>
      <text:p text:style-name="P41"><text:span text:style-name="T42">（</text:span><text:span text:style-name="T43">三</text:span><text:span text:style-name="T44">）</text:span><text:span text:style-name="T45">新生團體</text:span><text:span text:style-name="T46">：</text:span><text:span text:style-name="T47">可跨系報名，</text:span><text:span text:style-name="T48">團隊成</text:span><text:span text:style-name="T49">員至</text:span><text:span text:style-name="T50">多</text:span><text:span text:style-name="T51">4</text:span><text:span text:style-name="T52">人</text:span><text:span text:style-name="T53">，須包含</text:span><text:span text:style-name="T54">1</text:span><text:span text:style-name="T55">名</text:span><text:span text:style-name="T56">新生</text:span><text:span text:style-name="T57">（</text:span><text:span text:style-name="T58">桌球校隊僅能</text:span><text:span text:style-name="T59">1</text:span><text:span text:style-name="T60">名</text:span><text:span text:style-name="T61">)</text:span><text:span text:style-name="T62">。</text:span></text:p>
      <text:list text:style-name="LFO7" text:continue-numbering="true">
        <text:list-item>
          <text:p text:style-name="P63"><text:span text:style-name="T64">比賽時地：</text:span><text:span text:style-name="T65">民國</text:span><text:span text:style-name="T66">1</text:span><text:span text:style-name="T67">1</text:span><text:span text:style-name="T68">2</text:span><text:span text:style-name="T69">年</text:span><text:span text:style-name="T70">1</text:span><text:span text:style-name="T71">0</text:span><text:span text:style-name="T72">月</text:span><text:span text:style-name="T73">1</text:span><text:span text:style-name="T74">9</text:span><text:span text:style-name="T75">日</text:span><text:span text:style-name="T76">（</text:span><text:span text:style-name="T77">四</text:span><text:span text:style-name="T78">）</text:span><text:span text:style-name="T79">15</text:span><text:span text:style-name="T80">：</text:span><text:span text:style-name="T81">3</text:span><text:span text:style-name="T82">0</text:span><text:span text:style-name="T83">，體育館</text:span><text:span text:style-name="T84">一樓</text:span><text:span text:style-name="T85">桌球教室。</text:span></text:p>
        </text:list-item>
        <text:list-item>
          <text:p text:style-name="P86">報名方式：</text:p>
        </text:list-item>
      </text:list>
      <text:p text:style-name="P87"><text:span text:style-name="T88">（一）</text:span><text:span text:style-name="T89">即日起至</text:span><text:span text:style-name="T90">10</text:span><text:span text:style-name="T91">月</text:span><text:span text:style-name="T92">6</text:span><text:span text:style-name="T93">日</text:span><text:span text:style-name="T94">（</text:span><text:span text:style-name="T95">五</text:span><text:span text:style-name="T96">）</text:span><text:span text:style-name="T97">16</text:span><text:span text:style-name="T98">：</text:span><text:span text:style-name="T99">00</text:span><text:span text:style-name="T100">止</text:span><text:span text:style-name="T101">。</text:span></text:p>
      <text:p text:style-name="P102"><text:span text:style-name="T103">（</text:span><text:span text:style-name="T104">二</text:span><text:span text:style-name="T105">）</text:span><text:span text:style-name="T106">請將報名表</text:span><text:span text:style-name="T107">odt</text:span><text:span text:style-name="T108">電子檔</text:span><text:span text:style-name="T109">E-mail</text:span><text:span text:style-name="T110">至</text:span><text:a xlink:href="mailto:cachen@pu.edu.tw" office:target-frame-name="_top" xlink:show="replace"><text:span text:style-name="T111">cachen@pu.edu.tw</text:span></text:a><text:span text:style-name="T112">（分機：</text:span><text:span text:style-name="T113">16320</text:span><text:span text:style-name="T114">），並將</text:span><text:span text:style-name="T115">紙本逕交體育館二樓服務台</text:span><text:span text:style-name="T116">，逾期概不受理。（</text:span><text:span text:style-name="T117">收件時間：週一至週五</text:span><text:span text:style-name="T118">12</text:span><text:span text:style-name="T119">：</text:span><text:span text:style-name="T120">30</text:span><text:span text:style-name="T121">～</text:span><text:span text:style-name="T122">16</text:span><text:span text:style-name="T123">：</text:span><text:span text:style-name="T124">00</text:span><text:span text:style-name="T125">）</text:span></text:p>
      <text:p text:style-name="P126"><text:span text:style-name="T127">（三）</text:span><text:span text:style-name="T128">紙本報名表請務必送至系辦加蓋「單位章」</text:span><text:span text:style-name="T129">，繳交未加蓋系章之報名表視同未完成報名。</text:span></text:p>
      <text:list text:style-name="LFO7" text:continue-numbering="true">
        <text:list-item>
          <text:p text:style-name="P130"><text:span text:style-name="T131">領隊會議及抽籤：</text:span><text:span text:style-name="T132">10</text:span><text:span text:style-name="T133">月</text:span><text:span text:style-name="T134">1</text:span><text:span text:style-name="T135">2</text:span><text:span text:style-name="T136">日（</text:span><text:span text:style-name="T137">四</text:span><text:span text:style-name="T138">）</text:span><text:span text:style-name="T139">1</text:span><text:span text:style-name="T140">5</text:span><text:span text:style-name="T141">：</text:span><text:span text:style-name="T142">2</text:span><text:span text:style-name="T143">0</text:span><text:span text:style-name="T144">，</text:span><text:span text:style-name="T145">體育館一樓桌球教室</text:span><text:span text:style-name="T146">（</text:span><text:span text:style-name="T147">不另行通知</text:span><text:span text:style-name="T148">）</text:span><text:span text:style-name="T149">。屆時未出席者由承辦單位代為抽籤，不得異議。</text:span></text:p>
        </text:list-item>
        <text:list-item>
          <text:p text:style-name="P150">競賽規則及方法：</text:p>
        </text:list-item>
      </text:list>
      <text:p text:style-name="P151">（一）競賽分組：</text:p>
      <text:p text:style-name="P152">1、新生女子單打。</text:p>
      <text:p text:style-name="P153">2、新生男子單打。</text:p>
      <text:p text:style-name="P154">3、菁英乙組女子單打。</text:p>
      <text:p text:style-name="P155">4、菁英乙組男子單打。</text:p>
      <text:p text:style-name="P156"><text:span text:style-name="T157">5</text:span><text:span text:style-name="T158">、新生團體</text:span><text:span text:style-name="T159">：</text:span><text:span text:style-name="T160">3</text:span><text:span text:style-name="T161">人</text:span><text:span text:style-name="T162">3</text:span><text:span text:style-name="T163">分制，單雙單</text:span><text:span text:style-name="T164">。</text:span></text:p>
      <text:p text:style-name="P165">（二）報名人數規定：每項比賽各系註冊人數不限。</text:p>
      <text:p text:style-name="P166">（三）比賽制度：</text:p>
      <text:p text:style-name="P167">1、各組報名人數不足3人/組時，則不舉辦該項比賽。</text:p>
      <text:p text:style-name="P168">2、視參賽人數多寡決定賽制。</text:p>
      <text:p text:style-name="P169">3、團體組報名3隊以上5隊以下，採循環賽制；6隊以上15隊以下，分兩組循環預賽，分組冠、亞軍再循環決賽（分組預賽成績保留）；16隊以上，採單淘汰賽制。</text:p>
      <text:p text:style-name="P170">（四）團體循環賽計分方法：</text:p>
      <text:p text:style-name="P171">1、勝一場得2分，敗一場得1分，棄權以零分計算，以積分多寡判定名次。</text:p>
      <text:p text:style-name="P172">2、凡中途棄權退出比賽者，不予列入名次，其已賽之結果均不予計算。</text:p>
      <text:p text:style-name="P173">3、積分相同時名次判定之優先順序：</text:p>
      <text:p text:style-name="P174">（1）2隊積分相同時，以該2隊比賽之勝隊獲勝。</text:p>
      <text:p text:style-name="P175">（2）3隊或3隊以上積分相同時，以積分相同之相關各隊比賽結果之勝場除以負場之勝率，大者為先；若再相同時，以該相關各隊比賽結果之勝局除以負局之勝率，大者為先；若再相同時，以該相關各隊比賽結果之勝分除以負分之勝率，<text:soft-page-break/>大者為先；如再相同時，則由裁判長主持抽籤決定。</text:p>
      <text:p text:style-name="P176">（3）計算勝率的公式為：勝率＝得點（局、分）除以失點（局、分）。</text:p>
      <text:p text:style-name="P177">（五）比賽細則：</text:p>
      <text:p text:style-name="P178">1、比賽發生非規則或本規程中無明文規定之問題，則由裁判長決定，其裁決為終決。</text:p>
      <text:p text:style-name="P179">2、比賽時間和場地安排，以大會報告為準，不預先訂定。</text:p>
      <text:p text:style-name="P180"><text:span text:style-name="T181">3</text:span><text:span text:style-name="T182">、</text:span><text:span text:style-name="T183">比賽採</text:span><text:span text:style-name="T184">3</text:span><text:span text:style-name="T185">人</text:span><text:span text:style-name="T186">3</text:span><text:span text:style-name="T187">點制</text:span><text:span text:style-name="T188">，其順序為</text:span><text:span text:style-name="T189">單、雙、單</text:span><text:span text:style-name="T190">；每局</text:span><text:span text:style-name="T191">11</text:span><text:span text:style-name="T192">分，各點以五局三勝，各場以五局三勝制記分。</text:span></text:p>
      <text:p text:style-name="P193">4、團體賽中任何一點，因未到被判棄權時，取消該場其後各點之比賽資格。</text:p>
      <text:p text:style-name="P194">5、比賽規則：採用中華民國桌球協會審定之最新規則。</text:p>
      <text:list text:style-name="LFO7" text:continue-numbering="true">
        <text:list-item>
          <text:p text:style-name="P195"><text:span text:style-name="T196">獎勵：</text:span><text:span text:style-name="T197">各組</text:span><text:span text:style-name="T198">取前</text:span><text:span text:style-name="T199">三</text:span><text:span text:style-name="T200">名頒</text:span><text:span text:style-name="T201">獎</text:span><text:span text:style-name="T202">。</text:span></text:p>
        </text:list-item>
        <text:list-item>
          <text:p text:style-name="P203">申訴：</text:p>
        </text:list-item>
      </text:list>
      <text:p text:style-name="P204">（一）比賽發生爭議時，如規則有名文規定者，依規則判定之。</text:p>
      <text:p text:style-name="P205">（二）比賽進行中如有不服從裁判之判決時，選手得以書面於賽後30分鐘內向大會提出申訴，由裁判長判定之，其判決即為終決。比賽現場一律不接受口頭抗議。</text:p>
      <text:list text:style-name="LFO7" text:continue-numbering="true">
        <text:list-item>
          <text:p text:style-name="P206">本規程如有未盡事宜，得由大會隨時修正公布。</text:p>
        </text:list-item>
      </text:list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球員須知</text:p>
            <text:list text:style-name="LFO6" text:continue-numbering="true">
              <text:list-item>
                <text:p text:style-name="P212">各選手請在規定比賽時間前10分鐘至記錄台報到，如比賽時間有更動，以大會報告為準。</text:p>
              </text:list-item>
              <text:list-item>
                <text:p text:style-name="P213">下場比賽之球員請著運動服裝和球鞋，勿穿牛仔褲、皮鞋等衣物，違者裁判得請其更換。</text:p>
              </text:list-item>
              <text:list-item>
                <text:p text:style-name="P214">比賽前應將學生證備妥，以便核驗。</text:p>
              </text:list-item>
            </text:list>
          </table:table-cell>
        </table:table-row>
      </table:table>
      <text:p text:style-name="P215"><text:bookmark-start text:name="_Toc174855900"/><text:bookmark-start text:name="_Toc174866330"/><text:bookmark-start text:name="_Toc175038578"/><text:bookmark-start text:name="_Toc175114788"/><text:bookmark-start text:name="_Toc176072555"/><text:bookmark-start text:name="_Toc207439728"/><text:bookmark-start text:name="_Toc209319889"/><text:bookmark-start text:name="_Toc238438173"/><text:bookmark-start text:name="_Toc239562662"/><text:bookmark-start text:name="_Toc240084524"/><text:bookmark-start text:name="_Toc240085059"/><text:bookmark-start text:name="_Toc267485886"/><text:bookmark-start text:name="_Toc113761207"/><text:bookmark-start text:name="_Toc142901353"/><text:bookmark-start text:name="_Toc304378064"/></text:p>
      <text:p text:style-name="P216"/>
      <text:soft-page-break/>
      <text:p text:style-name="P217"><text:span text:style-name="T218">靜宜大學</text:span><text:span text:style-name="T219">11</text:span><text:span text:style-name="T220">2</text:span><text:span text:style-name="T221">學年度</text:span><text:bookmark-start text:name="_Toc267485887"/><text:bookmark-end text:name="_Toc174855900"/><text:bookmark-end text:name="_Toc174866330"/><text:bookmark-end text:name="_Toc175038578"/><text:bookmark-end text:name="_Toc175114788"/><text:bookmark-end text:name="_Toc176072555"/><text:bookmark-end text:name="_Toc207439728"/><text:bookmark-end text:name="_Toc209319889"/><text:bookmark-end text:name="_Toc238438173"/><text:bookmark-end text:name="_Toc239562662"/><text:bookmark-end text:name="_Toc240084524"/><text:bookmark-end text:name="_Toc240085059"/><text:bookmark-end text:name="_Toc267485886"/><text:span text:style-name="T222">全校</text:span><text:span text:style-name="T223">新生</text:span><text:span text:style-name="T224">盃</text:span><text:span text:style-name="T225">暨菁英</text:span><text:span text:style-name="T226">桌球錦標</text:span><text:span text:style-name="T227">賽</text:span><text:bookmark-end text:name="_Toc113761207"/><text:span text:style-name="T228">報名表</text:span><text:bookmark-end text:name="_Toc142901353"/><text:bookmark-end text:name="_Toc304378064"/><text:bookmark-end text:name="_Toc267485887"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系<text:s text:c="2"/>級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負責人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連絡電話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參賽組別</text:p>
          </table:table-cell>
          <table:table-cell table:style-name="TableCell256" table:number-columns-spanned="4">
            <text:p text:style-name="P257"><text:span text:style-name="T258">□</text:span><text:span text:style-name="T259">新生</text:span><text:span text:style-name="T260">男子</text:span><text:span text:style-name="T261">單打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□新生女子單打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資料</text:p>
            <text:p text:style-name="P267">球員</text:p>
          </table:table-cell>
          <table:table-cell table:style-name="TableCell268">
            <text:p text:style-name="P269">系<text:s/>級</text:p>
          </table:table-cell>
          <table:table-cell table:style-name="TableCell270">
            <text:p text:style-name="P271">學　號</text:p>
          </table:table-cell>
          <table:table-cell table:style-name="TableCell272" table:number-columns-spanned="2">
            <text:p text:style-name="P273">姓<text:s text:c="2"/>名</text:p>
          </table:table-cell>
          <table:covered-table-cell/>
          <table:table-cell table:style-name="TableCell274" table:number-columns-spanned="2">
            <text:p text:style-name="P275">系<text:s/>級</text:p>
          </table:table-cell>
          <table:covered-table-cell/>
          <table:table-cell table:style-name="TableCell276">
            <text:p text:style-name="P277">學　號</text:p>
          </table:table-cell>
          <table:table-cell table:style-name="TableCell278">
            <text:p text:style-name="P279">姓<text:s text:c="2"/>名</text:p>
          </table:table-cell>
        </table:table-row>
        <table:table-row table:style-name="TableRow280">
          <table:table-cell table:style-name="TableCell281">
            <text:p text:style-name="P282">球員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球員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球員</text:span><text:span text:style-name="T314">3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球員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球員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參賽組別</text:p>
          </table:table-cell>
          <table:table-cell table:style-name="TableCell360" table:number-columns-spanned="4">
            <text:p text:style-name="P361">□菁英乙組男子單打</text:p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□菁英乙組女子單打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資料</text:p>
            <text:p text:style-name="P367">隊名</text:p>
          </table:table-cell>
          <table:table-cell table:style-name="TableCell368">
            <text:p text:style-name="P369">系<text:s/>級</text:p>
          </table:table-cell>
          <table:table-cell table:style-name="TableCell370">
            <text:p text:style-name="P371">學　號</text:p>
          </table:table-cell>
          <table:table-cell table:style-name="TableCell372" table:number-columns-spanned="2">
            <text:p text:style-name="P373">姓<text:s text:c="2"/>名</text:p>
          </table:table-cell>
          <table:covered-table-cell/>
          <table:table-cell table:style-name="TableCell374" table:number-columns-spanned="2">
            <text:p text:style-name="P375">系<text:s/>級</text:p>
          </table:table-cell>
          <table:covered-table-cell/>
          <table:table-cell table:style-name="TableCell376">
            <text:p text:style-name="P377">學　號</text:p>
          </table:table-cell>
          <table:table-cell table:style-name="TableCell378">
            <text:p text:style-name="P379">姓<text:s text:c="2"/>名</text:p>
          </table:table-cell>
        </table:table-row>
        <table:table-row table:style-name="TableRow380">
          <table:table-cell table:style-name="TableCell381">
            <text:p text:style-name="P382">球員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球員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球員</text:span><text:span text:style-name="T414">3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球員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球員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參賽組別</text:p>
          </table:table-cell>
          <table:table-cell table:style-name="TableCell460" table:number-columns-spanned="4">
            <text:p text:style-name="P461"><text:span text:style-name="T462">□</text:span><text:span text:style-name="T463">新生團體</text:span><text:span text:style-name="T464">隊</text:span><text:span text:style-name="T465">名：</text:span><text:span text:style-name="T466"><text:s text:c="16"/></text:span></text:p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><text:span text:style-name="T469">□</text:span><text:span text:style-name="T470">新生團體</text:span><text:span text:style-name="T471">隊</text:span><text:span text:style-name="T472">名：</text:span><text:span text:style-name="T473"><text:s text:c="11"/></text:span><text:span text:style-name="T474"><text:s text:c="2"/>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資料</text:p>
            <text:p text:style-name="P478">隊名</text:p>
          </table:table-cell>
          <table:table-cell table:style-name="TableCell479">
            <text:p text:style-name="P480">系<text:s/>級</text:p>
          </table:table-cell>
          <table:table-cell table:style-name="TableCell481">
            <text:p text:style-name="P482">學　號</text:p>
          </table:table-cell>
          <table:table-cell table:style-name="TableCell483" table:number-columns-spanned="2">
            <text:p text:style-name="P484">姓<text:s text:c="2"/>名</text:p>
          </table:table-cell>
          <table:covered-table-cell/>
          <table:table-cell table:style-name="TableCell485" table:number-columns-spanned="2">
            <text:p text:style-name="P486">系<text:s/>級</text:p>
          </table:table-cell>
          <table:covered-table-cell/>
          <table:table-cell table:style-name="TableCell487">
            <text:p text:style-name="P488">學　號</text:p>
          </table:table-cell>
          <table:table-cell table:style-name="TableCell489">
            <text:p text:style-name="P490">姓<text:s text:c="2"/>名</text:p>
          </table:table-cell>
        </table:table-row>
        <table:table-row table:style-name="TableRow491">
          <table:table-cell table:style-name="TableCell492">
            <text:p text:style-name="P493">球員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球員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球員</text:span><text:span text:style-name="T525">3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球員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9">
            <text:p text:style-name="P555">系辦核章：</text:p>
            <text:p text:style-name="P556"><text:span text:style-name="T557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><text:span text:style-name="T559">＊請將報名表</text:span><text:span text:style-name="T560">odt</text:span><text:span text:style-name="T561">電子檔</text:span><text:span text:style-name="T562">E-mail</text:span><text:span text:style-name="T563">至</text:span><text:a xlink:href="mailto:cachen@pu.edu.tw" office:target-frame-name="_top" xlink:show="replace"><text:span text:style-name="T564">cachen@pu.edu.tw</text:span></text:a><text:span text:style-name="T565">（分機：</text:span><text:span text:style-name="T566">16320</text:span><text:span text:style-name="T567">），並將</text:span><text:span text:style-name="T568">紙本逕交體育館二樓服務台</text:span><text:span text:style-name="T569">，逾期概不受理。（</text:span><text:span text:style-name="T570">收件時間：週一至週五</text:span><text:span text:style-name="T571">12</text:span><text:span text:style-name="T572">：</text:span><text:span text:style-name="T573">30</text:span><text:span text:style-name="T574">～</text:span><text:span text:style-name="T575">16</text:span><text:span text:style-name="T576">：</text:span><text:span text:style-name="T577">00</text:span><text:span text:style-name="T578">）</text:span></text:p>
      <text:p text:style-name="P579"><text:span text:style-name="T580">＊</text:span><text:span text:style-name="T581">請務必填寫</text:span><text:span text:style-name="T582">連絡</text:span><text:span text:style-name="T583">電話。</text:span><text:span text:style-name="T584">另</text:span><text:span text:style-name="T585">請自行影印報名表</text:span><text:span text:style-name="T586">並妥善</text:span><text:span text:style-name="T587">保存。</text:span></text:p>
      <text:soft-page-break/>
      <text:p text:style-name="P588"><text:span text:style-name="T589">靜</text:span><text:span text:style-name="T590">宜大學</text:span><text:span text:style-name="T591">11</text:span><text:span text:style-name="T592">2</text:span><text:span text:style-name="T593">學年度</text:span><text:span text:style-name="T594">全校新生盃</text:span><text:span text:style-name="T595">暨菁英桌球錦標賽</text:span></text:p>
      <text:p text:style-name="P596">競賽事項申訴書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申　　　訴</text:p>
            <text:p text:style-name="P608">事<text:s text:c="6"/>由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發　　生</text:p>
            <text:p text:style-name="P613">時間地點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申　　　訴</text:p>
            <text:p text:style-name="P619">事　　　實</text:p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證　件　或</text:p>
            <text:p text:style-name="P625">證　　　人</text:p>
          </table:table-cell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單　　　位</text:p>
            <text:p text:style-name="P631">領　　　隊</text:p>
          </table:table-cell>
          <table:table-cell table:style-name="TableCell632">
            <text:p text:style-name="P633">（簽章）</text:p>
          </table:table-cell>
          <table:table-cell table:style-name="TableCell634" table:number-columns-spanned="2">
            <text:p text:style-name="P635">單位</text:p>
            <text:p text:style-name="P636">隊長</text:p>
          </table:table-cell>
          <table:covered-table-cell/>
          <table:table-cell table:style-name="TableCell637" table:number-columns-spanned="2">
            <text:p text:style-name="P638">（簽章）</text:p>
          </table:table-cell>
          <table:covered-table-cell/>
          <table:table-cell table:style-name="TableCell639">
            <text:p text:style-name="P640">　年　月</text:p>
            <text:p text:style-name="P641">　日　時</text:p>
          </table:table-cell>
        </table:table-row>
        <table:table-row table:style-name="TableRow642">
          <table:table-cell table:style-name="TableCell643">
            <text:p text:style-name="P644">裁<text:s text:c="2"/>判<text:s text:c="2"/>長</text:p>
            <text:p text:style-name="P645">意　　　見</text:p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審判委員會</text:p>
            <text:p text:style-name="P651">判　　　決</text:p>
          </table:table-cell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4">審判委員召集人：<text:s text:c="12"/>（簽章）</text:p>
      <text:p text:style-name="P655">年<text:s text:c="3"/>月<text:s text:c="3"/>日<text:s text:c="4"/>時</text:p>
      <text:p text:style-name="P656"><text:span text:style-name="T657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一○○學年度全校新生暨菁英桌球錦標賽競賽規程</dc:title>
    <dc:subject/>
    <meta:initial-creator>陳建安</meta:initial-creator>
    <dc:creator>USER</dc:creator>
    <meta:creation-date>2023-09-18T11:24:00Z</meta:creation-date>
    <dc:date>2023-09-18T11:25:00Z</dc:date>
    <meta:template xlink:href="Normal.dotm" xlink:type="simple"/>
    <meta:editing-cycles>2</meta:editing-cycles>
    <meta:editing-duration>PT60S</meta:editing-duration>
    <meta:document-statistic meta:page-count="4" meta:paragraph-count="4" meta:word-count="351" meta:character-count="2349" meta:row-count="16" meta:non-whitespace-character-count="2002"/>
  </office:meta>
</office:document-meta>
</file>