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T3" style:parent-style-name="超連結" style:family="text">
      <style:text-properties style:font-name-asian="標楷體" fo:font-weight="bold" style:font-weight-asian="bold" fo:color="#FF0000" fo:font-size="16pt" style:font-size-asian="16pt" style:font-size-complex="14pt" style:text-underline-type="none"/>
    </style:style>
    <style:style style:name="T4"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T5"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P6" style:parent-style-name="內文" style:family="paragraph">
      <style:paragraph-properties fo:margin-left="1.1666in" fo:margin-right="-0.0652in" fo:text-indent="-1.166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333in" fo:text-indent="-0.3333in">
        <style:tab-stops>
          <style:tab-stop style:type="left" style:position="0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fo:color="#FF0000" fo:background-color="#FFFF00"/>
    </style:style>
    <style:style style:name="T22" style:parent-style-name="預設段落字型" style:family="text">
      <style:text-properties style:font-name-asian="標楷體" fo:font-weight="bold" style:font-weight-asian="bold" fo:color="#FF0000" fo:background-color="#FFFF00"/>
    </style:style>
    <style:style style:name="T23" style:parent-style-name="預設段落字型" style:family="text">
      <style:text-properties style:font-name-asian="標楷體" fo:font-weight="bold" style:font-weight-asian="bold" fo:color="#FF0000" fo:background-color="#FFFF00"/>
    </style:style>
    <style:style style:name="T24" style:parent-style-name="預設段落字型" style:family="text">
      <style:text-properties style:font-name-asian="標楷體" fo:font-weight="bold" style:font-weight-asian="bold" fo:color="#FF0000" fo:background-color="#FFFF00"/>
    </style:style>
    <style:style style:name="T25" style:parent-style-name="預設段落字型" style:family="text">
      <style:text-properties style:font-name-asian="標楷體" fo:font-weight="bold" style:font-weight-asian="bold" fo:color="#FF0000" fo:background-color="#FFFF00"/>
    </style:style>
    <style:style style:name="T26" style:parent-style-name="預設段落字型" style:family="text">
      <style:text-properties style:font-name-asian="標楷體" fo:font-weight="bold" style:font-weight-asian="bold" fo:color="#FF0000" fo:background-color="#FFFF00"/>
    </style:style>
    <style:style style:name="T27" style:parent-style-name="預設段落字型" style:family="text">
      <style:text-properties style:font-name-asian="標楷體" fo:font-weight="bold" style:font-weight-asian="bold" fo:color="#FF0000" fo:background-color="#FFFF00"/>
    </style:style>
    <style:style style:name="T28" style:parent-style-name="預設段落字型" style:family="text">
      <style:text-properties style:font-name-asian="標楷體" fo:font-weight="bold" style:font-weight-asian="bold" fo:color="#FF0000" fo:background-color="#FFFF00"/>
    </style:style>
    <style:style style:name="T29" style:parent-style-name="預設段落字型" style:family="text">
      <style:text-properties style:font-name-asian="標楷體" fo:font-weight="bold" style:font-weight-asian="bold" fo:color="#FF0000" fo:background-color="#FFFF00"/>
    </style:style>
    <style:style style:name="T30" style:parent-style-name="預設段落字型" style:family="text">
      <style:text-properties style:font-name-asian="標楷體" fo:font-weight="bold" style:font-weight-asian="bold" fo:color="#FF0000" fo:background-color="#FFFF00"/>
    </style:style>
    <style:style style:name="T31" style:parent-style-name="預設段落字型" style:family="text">
      <style:text-properties style:font-name-asian="標楷體"/>
    </style:style>
    <style:style style:name="P32" style:parent-style-name="內文" style:family="paragraph">
      <style:paragraph-properties fo:text-align="justify" fo:margin-left="1.1666in" fo:text-indent="-1.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P42" style:parent-style-name="內文" style:family="paragraph">
      <style:paragraph-properties fo:text-align="justify" fo:margin-left="1.1666in">
        <style:tab-stops/>
      </style:paragraph-properties>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paragraph-properties fo:margin-left="0.8333in" fo:text-indent="-0.25in">
        <style:tab-stops/>
      </style:paragraph-properties>
      <style:text-properties style:font-name-asian="標楷體"/>
    </style:style>
    <style:style style:name="P57" style:parent-style-name="內文" style:family="paragraph">
      <style:paragraph-properties fo:margin-left="0.8333in" fo:text-indent="-0.25in">
        <style:tab-stops/>
      </style:paragraph-properties>
      <style:text-properties style:font-name-asian="標楷體"/>
    </style:style>
    <style:style style:name="P58" style:parent-style-name="內文" style:family="paragraph">
      <style:paragraph-properties fo:margin-left="0.8333in" fo:text-indent="-0.25in">
        <style:tab-stops/>
      </style:paragraph-properties>
      <style:text-properties style:font-name-asian="標楷體"/>
    </style:style>
    <style:style style:name="P59" style:parent-style-name="內文" style:family="paragraph">
      <style:paragraph-properties fo:margin-left="0.8333in" fo:text-indent="-0.25in">
        <style:tab-stops/>
      </style:paragraph-properties>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margin-left="0.8333in" fo:text-indent="-0.25in">
        <style:tab-stops/>
      </style:paragraph-properties>
      <style:text-properties style:font-name-asian="標楷體"/>
    </style:style>
    <style:style style:name="P62" style:parent-style-name="內文" style:family="paragraph">
      <style:paragraph-properties fo:margin-left="0.8333in" fo:text-indent="-0.25in">
        <style:tab-stops/>
      </style:paragraph-properties>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fo:color="#0000FF"/>
    </style:style>
    <style:style style:name="P65" style:parent-style-name="內文" style:family="paragraph">
      <style:paragraph-properties fo:margin-right="-0.1486in"/>
      <style:text-properties style:font-name-asian="標楷體"/>
    </style:style>
    <style:style style:name="P66" style:parent-style-name="表" style:family="paragraph">
      <style:paragraph-properties fo:text-align="center"/>
    </style:style>
    <style:style style:name="P67" style:parent-style-name="表" style:family="paragraph">
      <style:paragraph-properties fo:break-before="page" fo:text-align="center"/>
    </style:style>
    <style:style style:name="T68" style:parent-style-name="預設段落字型" style:family="text">
      <style:text-properties style:font-name="Times New Roman"/>
    </style:style>
    <style:style style:name="T69" style:parent-style-name="預設段落字型" style:family="text">
      <style:text-properties style:font-name="Times New Roman" fo:color="#FF0000"/>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font-style-complex="italic"/>
    </style:style>
    <style:style style:name="T73" style:parent-style-name="預設段落字型" style:family="text">
      <style:text-properties style:font-name="Times New Roman"/>
    </style:style>
    <style:style style:name="P74" style:parent-style-name="內文" style:family="paragraph">
      <style:paragraph-properties fo:text-align="justify"/>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82" style:family="table-column">
      <style:table-column-properties style:column-width="0.602in"/>
    </style:style>
    <style:style style:name="TableColumn83" style:family="table-column">
      <style:table-column-properties style:column-width="1.8229in"/>
    </style:style>
    <style:style style:name="TableColumn84" style:family="table-column">
      <style:table-column-properties style:column-width="1.8229in"/>
    </style:style>
    <style:style style:name="TableColumn85" style:family="table-column">
      <style:table-column-properties style:column-width="1.8236in"/>
    </style:style>
    <style:style style:name="TableColumn86" style:family="table-column">
      <style:table-column-properties style:column-width="0.559in"/>
    </style:style>
    <style:style style:name="Table81" style:family="table">
      <style:table-properties style:width="6.6305in" fo:margin-left="0.055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asian="標楷體" fo:font-weight="bold" style:font-weight-asian="bold"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asian="標楷體" fo:font-weight="bold" style:font-weight-asian="bold"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fo:font-weight="bold" style:font-weight-asian="bold"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fo:font-size="14pt" style:font-size-asian="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150%"/>
      <style:text-properties style:font-name-asian="標楷體" fo:font-weight="bold" style:font-weight-asian="bold"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150%"/>
      <style:text-properties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50%"/>
      <style:text-properties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150%"/>
      <style:text-properties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150%"/>
      <style:text-properties style:font-name-asian="標楷體" fo:font-size="14pt" style:font-size-asian="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asian="標楷體" fo:font-weight="bold" style:font-weight-asian="bold"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50%"/>
      <style:text-properties style:font-name-asian="標楷體" fo:font-size="14pt" style:font-size-asian="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asian="標楷體" fo:font-weight="bold" style:font-weight-asian="bold"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50%"/>
      <style:text-properties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50%"/>
      <style:text-properties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150%"/>
      <style:text-properties style:font-name-asian="標楷體" fo:font-size="14pt" style:font-size-asian="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asian="標楷體" fo:font-weight="bold" style:font-weight-asian="bold"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text-properties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150%"/>
      <style:text-properties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150%"/>
      <style:text-properties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text-properties style:font-name-asian="標楷體" fo:font-size="14pt" style:font-size-asian="14pt"/>
    </style:style>
    <style:style style:name="P142" style:parent-style-name="內文" style:family="paragraph">
      <style:paragraph-properties fo:text-align="justify" style:line-height-at-least="0in" fo:margin-left="0.1944in" fo:text-indent="-0.1944in">
        <style:tab-stops/>
      </style:paragraph-properties>
    </style:style>
    <style:style style:name="T143"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5"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6"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7" style:parent-style-name="超連結" style:family="text">
      <style:text-properties style:font-name-asian="標楷體" fo:font-weight="bold" style:font-weight-asian="bold" style:font-weight-complex="bold" style:font-style-complex="italic" fo:font-size="14pt" style:font-size-asian="14pt"/>
    </style:style>
    <style:style style:name="T148"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49"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50"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51" style:parent-style-name="預設段落字型" style:family="text">
      <style:text-properties style:font-name-asian="標楷體" fo:font-weight="bold" style:font-weight-asian="bold" style:font-weight-complex="bold" style:font-style-complex="italic" fo:color="#000000" fo:font-size="14pt" style:font-size-asian="14pt"/>
    </style:style>
  </office:automatic-styles>
  <office:body>
    <office:text text:use-soft-page-breaks="true">
      <text:p text:style-name="P1"><text:bookmark-start text:name="_Toc114045198"/><text:bookmark-start text:name="_Toc138754743"/><text:bookmark-start text:name="_Toc142901324"/><text:bookmark-start text:name="_Toc303759404"/><text:bookmark-start text:name="_Toc303759553"/><text:bookmark-start text:name="_Toc304378051"/><text:span text:style-name="T2">靜宜大學</text:span><text:span text:style-name="T3">113</text:span><text:span text:style-name="T4">學年度</text:span><text:span text:style-name="T5">全校教職員工網球錦標賽競賽規程</text:span><text:bookmark-end text:name="_Toc114045198"/><text:bookmark-end text:name="_Toc138754743"/><text:bookmark-end text:name="_Toc142901324"/><text:bookmark-end text:name="_Toc303759404"/><text:bookmark-end text:name="_Toc303759553"/><text:bookmark-end text:name="_Toc304378051"/></text:p>
      <text:p text:style-name="P6"><text:span text:style-name="T7">一、宗</text:span><text:span text:style-name="T8"><text:s text:c="4"/></text:span><text:span text:style-name="T9">旨：為聯繫各單位同仁之情感，交流業務工作心得，並切磋球技，落實工作推展</text:span><text:s text:c="14"/><text:span text:style-name="T10">及健身強國之目的，特舉辦本比賽。</text:span></text:p>
      <text:p text:style-name="P11">二、主辦單位：體育室</text:p>
      <text:p text:style-name="內文"><text:span text:style-name="T12">三、</text:span><text:span text:style-name="T13">承</text:span><text:span text:style-name="T14">辦單位：本校網球運動代表隊</text:span></text:p>
      <text:p text:style-name="內文"><text:span text:style-name="T15">四、</text:span><text:span text:style-name="T16">協辦單位</text:span><text:span text:style-name="T17">：本校各院系所及行政單位</text:span></text:p>
      <text:p text:style-name="P18">五、參加對象：本校全體教職員工</text:p>
      <text:p text:style-name="P19"><text:span text:style-name="T20">六、比賽時地：</text:span><text:span text:style-name="T21">民國</text:span><text:span text:style-name="T22">113</text:span><text:span text:style-name="T23">年</text:span><text:span text:style-name="T24">10</text:span><text:span text:style-name="T25">月</text:span><text:span text:style-name="T26">17</text:span><text:span text:style-name="T27">日（四）</text:span><text:span text:style-name="T28">15</text:span><text:span text:style-name="T29">：</text:span><text:span text:style-name="T30">00</text:span><text:span text:style-name="T31">，室外網球場。</text:span></text:p>
      <text:p text:style-name="P32"><text:span text:style-name="T33">七、報名方式：即日起至</text:span><text:span text:style-name="T34">10</text:span><text:span text:style-name="T35">月</text:span><text:span text:style-name="T36">7</text:span><text:span text:style-name="T37">日（一）</text:span><text:span text:style-name="T38">16</text:span><text:span text:style-name="T39">：</text:span><text:span text:style-name="T40">00</text:span><text:span text:style-name="T41">止。</text:span></text:p>
      <text:p text:style-name="P42"><text:a xlink:href="mailto:請將報名表odt電子檔E-mail至cachen@pu.edu.tw" office:target-frame-name="_top" xlink:show="replace"><text:span text:style-name="T43">請將報名表</text:span><text:span text:style-name="T44">odt</text:span><text:span text:style-name="T45">電子檔</text:span><text:span text:style-name="T46">E-mail</text:span><text:span text:style-name="T47">至</text:span><text:span text:style-name="T48">cachen@pu.edu.tw</text:span></text:a><text:span text:style-name="T49"><text:s/></text:span><text:a xlink:href="http://www.phyed.pu.edu.tw/games/104-1game-contents/rules/pa99_026@pu.edu.tw" office:target-frame-name="_top" xlink:show="replace"/><text:span text:style-name="T50">如有任何疑問，請撥分機</text:span><text:span text:style-name="T51">16320</text:span><text:span text:style-name="T52">體育室陳建安。</text:span></text:p>
      <text:p text:style-name="P53">八、競賽規則及方法：</text:p>
      <text:p text:style-name="P54">（一）競賽組別：1、甲組個人雙打　2、乙組個人雙打</text:p>
      <text:p text:style-name="P55">（二）比賽制度：</text:p>
      <text:p text:style-name="P56">1、採分組循環制。</text:p>
      <text:p text:style-name="P57">2、凡參加過大專盃教職員網球比賽或在大專教職員網球代表隊名單內之教職員配對，則須報名甲組，其他則不在限制內。</text:p>
      <text:p text:style-name="P58">3、僅報名1組時，則不舉行比賽。</text:p>
      <text:p text:style-name="P59">4、如報名2組以上，每場次採三盤二勝制，第三盤採搶十（Tie-break）。</text:p>
      <text:p text:style-name="P60">（三）比賽規則：</text:p>
      <text:p text:style-name="P61">1、採六局制，局數六平時採決勝局制（NO-AD）。</text:p>
      <text:p text:style-name="P62">2、依據中華民國網球協會球員行為準則。</text:p>
      <text:p text:style-name="內文"><text:span text:style-name="T63">九、獎勵：</text:span><text:span text:style-name="T64">取優勝前三名由主辦單位贈送紀念品乙份。</text:span></text:p>
      <text:p text:style-name="P65">十、附則：本規程如有未盡事宜，得由主辦單位修正公布之。</text:p>
      <text:p text:style-name="P66"><text:bookmark-start text:name="_Toc113761222"/><text:bookmark-start text:name="_Toc114640507"/><text:bookmark-start text:name="_Toc142901373"/><text:bookmark-start text:name="_Toc239562678"/><text:bookmark-start text:name="_Toc304273994"/></text:p>
      <text:soft-page-break/>
      <text:p text:style-name="P67"><text:span text:style-name="T68">靜宜大學</text:span><text:span text:style-name="T69">113</text:span><text:span text:style-name="T70">學年度</text:span><text:span text:style-name="T71">全校教職員工</text:span><text:span text:style-name="T72">網球</text:span><text:span text:style-name="T73">錦標賽報名表</text:span><text:bookmark-end text:name="_Toc113761222"/><text:bookmark-end text:name="_Toc114640507"/><text:bookmark-end text:name="_Toc142901373"/><text:bookmark-end text:name="_Toc239562678"/><text:bookmark-end text:name="_Toc304273994"/></text:p>
      <text:p text:style-name="P74"><text:span text:style-name="T75">組別</text:span><text:span text:style-name="T76">:</text:span><text:span text:style-name="T77"><text:s text:c="11"/></text:span><text:span text:style-name="T78"><text:s/></text:span><text:span text:style-name="T79">編號：</text:span><text:span text:style-name="T80"><text:s text:c="12"/></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隊數</text:p>
          </table:table-cell>
          <table:table-cell table:style-name="TableCell90">
            <text:p text:style-name="P91">單位</text:p>
          </table:table-cell>
          <table:table-cell table:style-name="TableCell92">
            <text:p text:style-name="P93">姓名</text:p>
          </table:table-cell>
          <table:table-cell table:style-name="TableCell94">
            <text:p text:style-name="P95">連絡分機</text:p>
          </table:table-cell>
          <table:table-cell table:style-name="TableCell96">
            <text:p text:style-name="P97">備註</text:p>
          </table:table-cell>
        </table:table-row>
        <table:table-row table:style-name="TableRow98">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請將報名表電子檔</text:span><text:span text:style-name="T144">E-mail</text:span><text:span text:style-name="T145">至</text:span><text:span text:style-name="T146"><text:s/></text:span><text:a xlink:href="mailto:cachen@pu.edu.tw" office:target-frame-name="_top" xlink:show="replace"><text:span text:style-name="T147">cachen@pu.edu.tw</text:span></text:a><text:span text:style-name="T148"><text:s/>(</text:span><text:span text:style-name="T149">分機：</text:span><text:span text:style-name="T150">16320</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 style:display-name="表" style:family="paragraph" style:parent-style-name="內文">
      <style:text-properties style:font-name="標楷體" style:font-name-asian="標楷體" fo:font-weight="bold" style:font-weight-asian="bold" fo:font-size="16pt" style:font-size-asian="16pt" fo:hyphenate="false"/>
    </style:style>
    <style:style style:name="表字元" style:display-name="表 字元" style:family="text">
      <style:text-properties style:font-name="標楷體" style:font-name-asian="標楷體" fo:font-weight="bold" style:font-weight-asian="bold"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靜宜大學103學年度全校教職員工網球錦標賽競賽規程</dc:title>
    <dc:subject/>
    <meta:initial-creator>陳建安</meta:initial-creator>
    <dc:creator>USER</dc:creator>
    <meta:creation-date>2023-09-18T11:23:00Z</meta:creation-date>
    <dc:date>2024-08-23T06:13:00Z</dc:date>
    <meta:template xlink:href="Normal.dotm" xlink:type="simple"/>
    <meta:editing-cycles>7</meta:editing-cycles>
    <meta:editing-duration>PT240S</meta:editing-duration>
    <meta:document-statistic meta:page-count="2" meta:paragraph-count="1" meta:word-count="134" meta:character-count="899" meta:row-count="6" meta:non-whitespace-character-count="766"/>
  </office:meta>
</office:document-meta>
</file>