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eu" fo:country="E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-asian="標楷體" style:font-size-complex="12pt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="標楷體" style:font-name-asian="標楷體" style:font-name-complex="新細明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="新細明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超連結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FF"/>
    </style:style>
    <style:style style:name="P10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FF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background-color="#FFFF00"/>
    </style:style>
    <style:style style:name="T141" style:parent-style-name="預設段落字型" style:family="text">
      <style:text-properties style:font-name-asian="標楷體" fo:background-color="#FFFF00"/>
    </style:style>
    <style:style style:name="T142" style:parent-style-name="預設段落字型" style:family="text">
      <style:text-properties style:font-name-asian="標楷體" fo:background-color="#FFFF00"/>
    </style:style>
    <style:style style:name="T143" style:parent-style-name="預設段落字型" style:family="text">
      <style:text-properties style:font-name-asian="標楷體" fo:background-color="#FFFF00"/>
    </style:style>
    <style:style style:name="T144" style:parent-style-name="預設段落字型" style:family="text">
      <style:text-properties style:font-name-asian="標楷體" fo:background-color="#FFFF00"/>
    </style:style>
    <style:style style:name="T145" style:parent-style-name="預設段落字型" style:family="text">
      <style:text-properties style:font-name-asian="標楷體" fo:background-color="#FFFF00"/>
    </style:style>
    <style:style style:name="T146" style:parent-style-name="預設段落字型" style:family="text">
      <style:text-properties style:font-name="新細明體" fo:background-color="#FFFF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FF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Column171" style:family="table-column">
      <style:table-column-properties style:column-width="6.6861in"/>
    </style:style>
    <style:style style:name="Table170" style:family="table">
      <style:table-properties style:width="6.6861in" style:rel-width="100%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80" style:parent-style-name="表" style:family="paragraph">
      <style:text-properties style:font-name="Times New Roman" fo:font-weight="bold" style:font-weight-asian="bold"/>
    </style:style>
    <style:style style:name="P181" style:parent-style-name="內文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88" style:family="table-column">
      <style:table-column-properties style:column-width="0.7694in" style:use-optimal-column-width="false"/>
    </style:style>
    <style:style style:name="TableColumn189" style:family="table-column">
      <style:table-column-properties style:column-width="1.1958in" style:use-optimal-column-width="false"/>
    </style:style>
    <style:style style:name="TableColumn190" style:family="table-column">
      <style:table-column-properties style:column-width="0.0986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6368in" style:use-optimal-column-width="false"/>
    </style:style>
    <style:style style:name="TableColumn194" style:family="table-column">
      <style:table-column-properties style:column-width="0.9013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Column196" style:family="table-column">
      <style:table-column-properties style:column-width="1.1805in" style:use-optimal-column-width="false"/>
    </style:style>
    <style:style style:name="TableColumn197" style:family="table-column">
      <style:table-column-properties style:column-width="0.0277in" style:use-optimal-column-width="false"/>
    </style:style>
    <style:style style:name="Table187" style:family="table">
      <style:table-properties style:width="7.6in" fo:margin-left="0in" table:align="center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7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18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19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3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3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5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center"/>
    </style:style>
    <style:style style:name="TableRow511" style:family="table-row">
      <style:table-row-properties style:min-row-height="0.75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1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style:font-weight-complex="bold" style:font-style-complex="italic" fo:color="#000000"/>
    </style:style>
    <style:style style:name="T516" style:parent-style-name="預設段落字型" style:family="text">
      <style:text-properties style:font-name-asian="標楷體" style:font-weight-complex="bold" style:font-style-complex="italic" fo:color="#000000"/>
    </style:style>
    <style:style style:name="T517" style:parent-style-name="預設段落字型" style:family="text">
      <style:text-properties style:font-name-asian="標楷體" style:font-weight-complex="bold" style:font-style-complex="italic" fo:color="#000000"/>
    </style:style>
    <style:style style:name="T518" style:parent-style-name="預設段落字型" style:family="text">
      <style:text-properties style:font-name-asian="標楷體" style:font-weight-complex="bold" style:font-style-complex="italic" fo:color="#000000"/>
    </style:style>
    <style:style style:name="T519" style:parent-style-name="預設段落字型" style:family="text">
      <style:text-properties style:font-name-asian="標楷體" style:font-weight-complex="bold" style:font-style-complex="italic" fo:color="#000000"/>
    </style:style>
    <style:style style:name="T520" style:parent-style-name="超連結" style:family="text">
      <style:text-properties style:font-name-asian="標楷體" style:font-size-complex="13pt"/>
    </style:style>
    <style:style style:name="T521" style:parent-style-name="預設段落字型" style:family="text">
      <style:text-properties style:font-name-asian="標楷體" style:font-weight-complex="bold" style:font-style-complex="italic" fo:color="#000000"/>
    </style:style>
    <style:style style:name="T522" style:parent-style-name="預設段落字型" style:family="text">
      <style:text-properties style:font-name-asian="標楷體" style:font-weight-complex="bold" style:font-style-complex="italic" fo:color="#000000"/>
    </style:style>
    <style:style style:name="T523" style:parent-style-name="預設段落字型" style:family="text">
      <style:text-properties style:font-name-asian="標楷體" style:font-weight-complex="bold" style:font-style-complex="italic" fo:color="#000000"/>
    </style:style>
    <style:style style:name="T524" style:parent-style-name="預設段落字型" style:family="text">
      <style:text-properties style:font-name-asian="標楷體" style:font-weight-complex="bold" style:font-style-complex="italic" fo:color="#0000FF"/>
    </style:style>
    <style:style style:name="T525" style:parent-style-name="預設段落字型" style:family="text">
      <style:text-properties style:font-name-asian="標楷體" style:font-weight-complex="bold" style:font-style-complex="italic" fo:color="#000000"/>
    </style:style>
    <style:style style:name="T526" style:parent-style-name="預設段落字型" style:family="text">
      <style:text-properties style:font-name-asian="標楷體" style:font-weight-complex="bold" style:font-style-complex="italic" fo:color="#0000FF"/>
    </style:style>
    <style:style style:name="T527" style:parent-style-name="預設段落字型" style:family="text">
      <style:text-properties style:font-name-asian="標楷體" style:font-weight-complex="bold" style:font-style-complex="italic" fo:color="#0000FF"/>
    </style:style>
    <style:style style:name="T528" style:parent-style-name="預設段落字型" style:family="text">
      <style:text-properties style:font-name-asian="標楷體" style:font-weight-complex="bold" style:font-style-complex="italic" fo:color="#0000FF"/>
    </style:style>
    <style:style style:name="T529" style:parent-style-name="預設段落字型" style:family="text">
      <style:text-properties style:font-name-asian="標楷體" style:font-weight-complex="bold" style:font-style-complex="italic" fo:color="#0000FF"/>
    </style:style>
    <style:style style:name="T530" style:parent-style-name="預設段落字型" style:family="text">
      <style:text-properties style:font-name-asian="標楷體" style:font-weight-complex="bold" style:font-style-complex="italic" fo:color="#0000FF"/>
    </style:style>
    <style:style style:name="T531" style:parent-style-name="預設段落字型" style:family="text">
      <style:text-properties style:font-name-asian="標楷體" style:font-weight-complex="bold" style:font-style-complex="italic" fo:color="#0000FF"/>
    </style:style>
    <style:style style:name="T532" style:parent-style-name="預設段落字型" style:family="text">
      <style:text-properties style:font-name-asian="標楷體" style:font-weight-complex="bold" style:font-style-complex="italic" fo:color="#0000FF"/>
    </style:style>
    <style:style style:name="T533" style:parent-style-name="預設段落字型" style:family="text">
      <style:text-properties style:font-name-asian="標楷體" style:font-weight-complex="bold" style:font-style-complex="italic" fo:color="#0000FF"/>
    </style:style>
    <style:style style:name="T534" style:parent-style-name="預設段落字型" style:family="text">
      <style:text-properties style:font-name-asian="標楷體" style:font-weight-complex="bold" style:font-style-complex="italic" fo:color="#000000"/>
    </style:style>
    <style:style style:name="P5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-asian="標楷體" style:font-weight-complex="bold" style:font-style-complex="italic" fo:color="#000000"/>
    </style:style>
    <style:style style:name="T537" style:parent-style-name="預設段落字型" style:family="text">
      <style:text-properties style:font-name-asian="標楷體" fo:color="#0000FF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style:font-weight-complex="bold" style:font-style-complex="italic" fo:color="#000000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FF0000"/>
    </style:style>
    <style:style style:name="P54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45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53" style:family="table-column">
      <style:table-column-properties style:column-width="1.0243in"/>
    </style:style>
    <style:style style:name="TableColumn554" style:family="table-column">
      <style:table-column-properties style:column-width="1.968in"/>
    </style:style>
    <style:style style:name="TableColumn555" style:family="table-column">
      <style:table-column-properties style:column-width="0.3298in"/>
    </style:style>
    <style:style style:name="TableColumn556" style:family="table-column">
      <style:table-column-properties style:column-width="0.1701in"/>
    </style:style>
    <style:style style:name="TableColumn557" style:family="table-column">
      <style:table-column-properties style:column-width="0.6166in"/>
    </style:style>
    <style:style style:name="TableColumn558" style:family="table-column">
      <style:table-column-properties style:column-width="1.1333in"/>
    </style:style>
    <style:style style:name="TableColumn559" style:family="table-column">
      <style:table-column-properties style:column-width="1.1486in"/>
    </style:style>
    <style:style style:name="Table552" style:family="table">
      <style:table-properties style:width="6.3909in" fo:margin-left="0in" table:align="center"/>
    </style:style>
    <style:style style:name="TableRow560" style:family="table-row">
      <style:table-row-properties style:min-row-height="0.6562in" fo:keep-together="always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6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71" style:family="table-row">
      <style:table-row-properties style:min-row-height="0.8659in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77" style:family="table-row">
      <style:table-row-properties style:min-row-height="0.6562in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3" style:family="table-row">
      <style:table-row-properties style:min-row-height="0.6562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59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597" style:family="table-row">
      <style:table-row-properties style:min-row-height="0.6562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03" style:family="table-row">
      <style:table-row-properties style:min-row-height="0.6562in" fo:keep-together="always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0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1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612" style:parent-style-name="本文" style:family="paragraph">
      <style:paragraph-properties fo:text-align="center" fo:margin-top="0.125in"/>
    </style:style>
    <style:style style:name="T6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6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style:font-style-complex="italic" fo:color="#FF0000" fo:font-size="16pt" style:font-size-asian="16pt" style:font-size-complex="16pt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4pt" style:font-size-asian="14pt"/>
    </style:style>
    <style:style style:name="TableColumn626" style:family="table-column">
      <style:table-column-properties style:column-width="1.6715in"/>
    </style:style>
    <style:style style:name="TableColumn627" style:family="table-column">
      <style:table-column-properties style:column-width="1.6715in"/>
    </style:style>
    <style:style style:name="TableColumn628" style:family="table-column">
      <style:table-column-properties style:column-width="1.6715in"/>
    </style:style>
    <style:style style:name="TableColumn629" style:family="table-column">
      <style:table-column-properties style:column-width="1.6715in"/>
    </style:style>
    <style:style style:name="Table625" style:family="table">
      <style:table-properties style:width="6.6861in" fo:margin-left="0in" table:align="lef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6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新生盃籃球錦標賽</text:span><text:span text:style-name="T5">女子組</text:span><text:span text:style-name="T6">競賽規程</text:span><text:bookmark-end text:name="_Toc412536528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<text:span text:style-name="T9">二、</text:span><text:span text:style-name="T10">主辦</text:span><text:span text:style-name="T11">單位：體育室。</text:span></text:p>
      <text:p text:style-name="P12"><text:span text:style-name="T13">三、承辦單位：</text:span><text:span text:style-name="T14">本校女子籃球運動代表隊。</text:span></text:p>
      <text:p text:style-name="P15">四、協辦單位：各學系系隊及系康。</text:p>
      <text:p text:style-name="P16"><text:span text:style-name="T17">五、參加對象：</text:span><text:span text:style-name="T18">1.</text:span><text:span text:style-name="T19">本校大一新生、研究所一年級或新進轉學生</text:span><text:span text:style-name="T20">，以系或系聯隊為組成單位，各系報名最多以一隊為限，每隊可報名</text:span><text:span text:style-name="T21">18</text:span><text:span text:style-name="T22">人（含隊長）</text:span><text:span text:style-name="T23">。</text:span><text:span text:style-name="T24">聯合組隊時至多三系合併組隊</text:span><text:span text:style-name="T25">，</text:span><text:bookmark-start text:name="_Hlk35442009"/><text:span text:style-name="T26">就讀系所已報名參賽隊伍時不得支援外系</text:span><text:bookmark-end text:name="_Hlk35442009"/><text:span text:style-name="T27">。</text:span></text:p>
      <text:p text:style-name="P28"><text:span text:style-name="T29"><text:s text:c="28"/>2.</text:span><text:span text:style-name="T30">各系得合組報名</text:span><text:span text:style-name="T31">原體保生已達</text:span><text:span text:style-name="T32">2</text:span><text:span text:style-name="T33">名者</text:span><text:span text:style-name="T34">，</text:span><text:span text:style-name="T35">僅可增列一般生身分之外系球員組隊</text:span><text:span text:style-name="T36">。</text:span><text:span text:style-name="T37">無體保生或僅有一名體保生之球隊可增列外系體保生</text:span><text:span text:style-name="T38">，</text:span><text:span text:style-name="T39">含原有體保生不得超過</text:span><text:span text:style-name="T40">2</text:span><text:span text:style-name="T41">人</text:span><text:span text:style-name="T42">，</text:span><text:span text:style-name="T43">總報名人數以</text:span><text:span text:style-name="T44">18</text:span><text:span text:style-name="T45">人為限</text:span><text:span text:style-name="T46">。</text:span></text:p>
      <text:p text:style-name="P47"><text:span text:style-name="T48">七、比賽時地：民國</text:span><text:span text:style-name="T49">114</text:span><text:span text:style-name="T50">年</text:span><text:span text:style-name="T51">10</text:span><text:span text:style-name="T52">月</text:span><text:span text:style-name="T53">7</text:span><text:span text:style-name="T54">日至</text:span><text:span text:style-name="T55">11</text:span><text:span text:style-name="T56">月</text:span><text:span text:style-name="T57">6</text:span><text:span text:style-name="T58">日</text:span><text:span text:style-name="T59">，室內外籃球場。（</text:span><text:span text:style-name="T60">請參賽人員於</text:span><text:span text:style-name="T61">17</text:span><text:span text:style-name="T62">：</text:span><text:span text:style-name="T63">30</text:span><text:span text:style-name="T64">前至紀錄台領取比賽紀錄單</text:span><text:span text:style-name="T65">）</text:span></text:p>
      <text:p text:style-name="P66">八、報名方式：</text:p>
      <text:p text:style-name="P67"><text:span text:style-name="T68">（一）即日起至</text:span><text:span text:style-name="T69">9</text:span><text:span text:style-name="T70">月</text:span><text:span text:style-name="T71">30</text:span><text:span text:style-name="T72">（星期</text:span><text:span text:style-name="T73">二</text:span><text:span text:style-name="T74">）</text:span><text:span text:style-name="T75">16</text:span><text:span text:style-name="T76">：</text:span><text:span text:style-name="T77">00</text:span><text:span text:style-name="T78">止</text:span><text:span text:style-name="T79">。</text:span></text:p>
      <text:p text:style-name="P80"><text:span text:style-name="T81">（二）請將報名表</text:span><text:span text:style-name="T82">odt</text:span><text:span text:style-name="T83">電子檔</text:span><text:span text:style-name="T84">E-mail</text:span><text:span text:style-name="T85">至</text:span><text:a xlink:href="mailto:cachen@pu.edu.tw" office:target-frame-name="_top" xlink:show="replace"><text:span text:style-name="T86">cachen@pu.edu.tw</text:span></text:a><text:span text:style-name="T87">（分機：</text:span><text:span text:style-name="T88">16320</text:span><text:span text:style-name="T89">），並將</text:span><text:span text:style-name="T90">紙本逕交體育館二樓服務台</text:span><text:span text:style-name="T91">，逾期概不受理。（</text:span><text:span text:style-name="T92">收件時間：週一至週五</text:span><text:span text:style-name="T93">12</text:span><text:span text:style-name="T94">：</text:span><text:span text:style-name="T95">30</text:span><text:span text:style-name="T96">～</text:span><text:span text:style-name="T97">16</text:span><text:span text:style-name="T98">：</text:span><text:span text:style-name="T99">00</text:span><text:span text:style-name="T100">）</text:span></text:p>
      <text:p text:style-name="P101"><text:span text:style-name="T102">（三）</text:span><text:span text:style-name="T103">紙本報名表請務必送至主要組成單位系辦加蓋「單位章」</text:span><text:span text:style-name="T104">，繳交未加蓋系章之報名表視同未完成報名。</text:span></text:p>
      <text:p text:style-name="P105"><text:span text:style-name="T106">（四）</text:span><text:span text:style-name="T107">女子組需繳交報名費，用於外聘裁判費</text:span><text:span text:style-name="T108">(</text:span><text:span text:style-name="T109">每隊約</text:span><text:span text:style-name="T110">2000-3000</text:span><text:span text:style-name="T111">元</text:span><text:span text:style-name="T112">)</text:span><text:span text:style-name="T113">，於領隊及抽籤會議時繳交。</text:span></text:p>
      <text:p text:style-name="P114"><text:span text:style-name="T115">九、領隊會議及抽籤：</text:span><text:span text:style-name="T116">10</text:span><text:span text:style-name="T117">月</text:span><text:span text:style-name="T118">1</text:span><text:span text:style-name="T119">日（星期三）</text:span><text:span text:style-name="T120">12</text:span><text:span text:style-name="T121">：</text:span><text:span text:style-name="T122">20</text:span><text:span text:style-name="T123">，</text:span><text:span text:style-name="T124">體育館一樓運動資訊中心</text:span><text:span text:style-name="T125">（不另行通知）。屆時未出席者由承辦單位代為抽籤，不得異議。</text:span></text:p>
      <text:p text:style-name="P126">十、競賽規則及方法：</text:p>
      <text:p text:style-name="P127">（一）組別：女子組。</text:p>
      <text:p text:style-name="P128">（二）比賽制度：依參賽隊伍多寡安排賽程。</text:p>
      <text:p text:style-name="P129">（三）比賽方法：</text:p>
      <text:p text:style-name="P130">1、出賽時得登錄12人（含隊長）參加比賽。</text:p>
      <text:p text:style-name="P131">2、全場分上、下半場四節，每節10分鐘；中場休息5分鐘，比賽中僅於終場前2分鐘依規定停錶，其餘時間不停錶。</text:p>
      <text:p text:style-name="P132">3、四強賽依規定停錶。</text:p>
      <text:p text:style-name="P133">（四）比賽細則：</text:p>
      <text:p text:style-name="P134">1、各隊在比賽正式開始前30分鐘應填妥12名出賽人員名單並提交大會，至比賽正式開始時仍未提出名單之隊伍，以棄權論。如比賽時間有更動，以大會報告為準。</text:p>
      <text:p text:style-name="P135">2、為確保比賽過程中參賽人員安全，上場比賽人員禁止佩戴金屬等相關飾品，指甲長度一律由裁判認可後始可上場比賽，不得異議。</text:p>
      <text:p text:style-name="P136">3、凡比賽發生非規則或本規則中無明文規定之問題，則由裁判長決定之，其裁決為終決。</text:p>
      <text:soft-page-break/>
      <text:p text:style-name="P137"><text:span text:style-name="T138">4</text:span><text:span text:style-name="T139">、</text:span><text:span text:style-name="T140">各隊出賽名單可登錄</text:span><text:span text:style-name="T141">3<text:s/></text:span><text:span text:style-name="T142">名體保生</text:span><text:span text:style-name="T143">(</text:span><text:span text:style-name="T144">不包含校隊一般生成員</text:span><text:span text:style-name="T145">)</text:span><text:span text:style-name="T146">，</text:span><text:span text:style-name="T147">但比賽進行中，同一時間限</text:span><text:span text:style-name="T148">2</text:span><text:span text:style-name="T149">名體保生上場比賽，得輪替之。</text:span></text:p>
      <text:p text:style-name="P150">5、<text:bookmark-start text:name="_Hlk64545288"/>體保生（單獨招生或甄試入學）<text:bookmark-end text:name="_Hlk64545288"/>未參與訓練者不得參加校內舉辦之競賽活動。</text:p>
      <text:p text:style-name="P151"><text:span text:style-name="T152">6</text:span><text:span text:style-name="T153">、</text:span><text:span text:style-name="T154">體保生定義為透過運動績優單獨招生或甄試入學之學生</text:span><text:span text:style-name="T155">，</text:span><text:span text:style-name="T156">不含一般生加入校隊練習之學生</text:span><text:span text:style-name="T157">。</text:span></text:p>
      <text:p text:style-name="P158">（五）比賽規則：除特別規定外，採中華民國籃球協會審定之最新規則。</text:p>
      <text:p text:style-name="P159"><text:span text:style-name="T160">十一、獎勵：</text:span><text:span text:style-name="T161">取前四名頒獎。</text:span></text:p>
      <text:p text:style-name="P162">十二、申訴：</text:p>
      <text:p text:style-name="P163">（一）比賽發生爭議時，如規則有明文規定者，依規則判定之。</text:p>
      <text:p text:style-name="P164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65">十三、附則：</text:p>
      <text:p text:style-name="P166">（一）報名資料除書面資料外，須確認傳送電子檔報名表，未完成繳交任一資料之單位，視為未完成報名，不得參加比賽。</text:p>
      <text:p text:style-name="P167">（二）未參加領隊會議之單位，事後對領隊會議所決議事項或決議所造成任何權益之損害，不得異議。</text:p>
      <text:p text:style-name="P168"><text:span text:style-name="T169">十四、本規程如有未盡事宜，得由主辦單位隨時修正公布之。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球隊（員）須知</text:p>
            <text:list text:style-name="LFO1" text:continue-numbering="true">
              <text:list-item>
                <text:p text:style-name="P175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76">上場比賽之球員請著運動服裝和球鞋，違者不得參賽。</text:p>
              </text:list-item>
              <text:list-item>
                <text:p text:style-name="P177">參賽球隊球衣請統一樣式，無統一樣式球衣之球隊請於比賽前至體育館器材室借號碼衣。</text:p>
              </text:list-item>
              <text:list-item>
                <text:p text:style-name="P178">比賽前應將學生證備妥，俾便查驗。</text:p>
              </text:list-item>
            </text:list>
            <text:p text:style-name="P179"/>
          </table:table-cell>
        </table:table-row>
      </table:table>
      <text:p text:style-name="P180"><text:bookmark-start text:name="_Toc128809798"/><text:bookmark-start text:name="_Toc251592999"/></text:p>
      <text:soft-page-break/>
      <text:p text:style-name="P181"><text:span text:style-name="T182">靜宜大學</text:span><text:span text:style-name="T183">114</text:span><text:span text:style-name="T184">學年度新生盃籃球錦標賽</text:span><text:span text:style-name="T185">女子組</text:span><text:span text:style-name="T186">報名表</text:span><text:bookmark-end text:name="_Toc128809798"/><text:bookmark-end text:name="_Toc251592999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系<text:s text:c="2"/>別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E-mail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連絡電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隊名</text:p>
          </table:table-cell>
          <table:table-cell table:style-name="TableCell214" table:number-columns-spanned="9">
            <text:p text:style-name="P215"><text:span text:style-name="T216"><text:s text:c="33"/></text:span><text:span text:style-name="T217">(</text:span><text:span text:style-name="T218">隊名以主要系所名稱或聯隊示意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領<text:s text:c="2"/>隊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教<text:s text:c="2"/>練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管<text:s text:c="2"/>理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內文"><text:span text:style-name="T235"><text:s/></text:span><text:span text:style-name="T236">組　別</text:span><text:span text:style-name="T237"><text:s text:c="4"/></text:span><text:span text:style-name="T238">女子組</text:span></text:p>
          </table:table-cell>
          <table:covered-table-cell/>
          <table:covered-table-cell/>
          <table:covered-table-cell/>
          <table:table-cell table:style-name="TableCell239">
            <text:p text:style-name="P240">隊長電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資料</text:p>
            <text:p text:style-name="P246">球員</text:p>
          </table:table-cell>
          <table:table-cell table:style-name="TableCell247">
            <text:p text:style-name="P248">班級</text:p>
          </table:table-cell>
          <table:table-cell table:style-name="TableCell249" table:number-columns-spanned="3">
            <text:p text:style-name="P250">學號</text:p>
          </table:table-cell>
          <table:covered-table-cell/>
          <table:covered-table-cell/>
          <table:table-cell table:style-name="TableCell251" table:number-columns-spanned="3">
            <text:p text:style-name="P252">姓名</text:p>
          </table:table-cell>
          <table:covered-table-cell/>
          <table:covered-table-cell/>
          <table:table-cell table:style-name="TableCell253">
            <text:p text:style-name="P254"><text:span text:style-name="T255"></text:span><text:span text:style-name="T256">體優生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隊長1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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隊員2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<text:span text:style-name="T284">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隊員3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<text:span text:style-name="T298">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隊員4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<text:span text:style-name="T312">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隊員5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<text:span text:style-name="T326">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隊員6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<text:span text:style-name="T340">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隊員7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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隊員8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<text:span text:style-name="T368">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隊員9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<text:span text:style-name="T382">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10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<text:span text:style-name="T396">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11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<text:span text:style-name="T410">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隊員12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<text:span text:style-name="T424">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隊員13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<text:span text:style-name="T438">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隊員14</text:p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<text:span text:style-name="T452">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15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<text:span text:style-name="T466">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16</text:p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><text:span text:style-name="T480">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隊員17</text:p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<text:span text:style-name="T494">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隊員18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10">
            <text:p text:style-name="P513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<text:span text:style-name="T515">＊請將報名表</text:span><text:span text:style-name="T516">odt</text:span><text:span text:style-name="T517">電子檔</text:span><text:span text:style-name="T518">E-mail</text:span><text:span text:style-name="T519">至</text:span><text:a xlink:href="mailto:cachen@pu.edu.tw" office:target-frame-name="_top" xlink:show="replace"><text:span text:style-name="T520">cachen@pu.edu.tw</text:span></text:a><text:span text:style-name="T521">（分機：</text:span><text:span text:style-name="T522">16320</text:span><text:span text:style-name="T523">），並將</text:span><text:span text:style-name="T524">紙本逕交體育館二樓服務台</text:span><text:span text:style-name="T525">，逾期概不受理。（</text:span><text:span text:style-name="T526">收件時間：週一至週五</text:span><text:span text:style-name="T527">12</text:span><text:span text:style-name="T528">：</text:span><text:span text:style-name="T529">30</text:span><text:span text:style-name="T530">～</text:span><text:span text:style-name="T531">16</text:span><text:span text:style-name="T532">：</text:span><text:span text:style-name="T533">00</text:span><text:span text:style-name="T534">）</text:span></text:p>
      <text:p text:style-name="P535"><text:span text:style-name="T536">＊</text:span><text:span text:style-name="T537">紙本報名表請務必送至系辦加蓋「單位章」，繳交未加蓋系章之報名表視同未完成報名。</text:span></text:p>
      <text:p text:style-name="P538"><text:span text:style-name="T539">＊</text:span><text:span text:style-name="T540">請務必填寫聯絡電話，以方便聯絡。</text:span></text:p>
      <text:p text:style-name="P541"><text:span text:style-name="T542">＊</text:span><text:span text:style-name="T543">報名表請自行影印報名表並妥善保存。</text:span></text:p>
      <text:p text:style-name="P544">註：參賽選手資料務必正確，若資料不正確致無法請公假，由參賽單位自行負責。</text:p>
      <text:p text:style-name="P545"/>
      <text:p text:style-name="P546"><text:span text:style-name="T547">靜宜大學</text:span><text:span text:style-name="T548">114</text:span><text:span text:style-name="T549">學年度新生盃籃球錦標賽</text:span><text:span text:style-name="T550">女子組</text:span></text:p>
      <text:p text:style-name="P551">競賽事項申訴書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申　　　訴</text:p>
            <text:p text:style-name="P563">事<text:s text:c="6"/>由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發　　生</text:p>
            <text:p text:style-name="P568">時間地點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申　　　訴</text:p>
            <text:p text:style-name="P574">事　　　實</text:p>
          </table:table-cell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證　件　或</text:p>
            <text:p text:style-name="P580">證　　　人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單　　　位</text:p>
            <text:p text:style-name="P586">領　　　隊</text:p>
          </table:table-cell>
          <table:table-cell table:style-name="TableCell587">
            <text:p text:style-name="P588">（簽章）</text:p>
          </table:table-cell>
          <table:table-cell table:style-name="TableCell589" table:number-columns-spanned="2">
            <text:p text:style-name="P590">單位</text:p>
            <text:p text:style-name="P591">隊長</text:p>
          </table:table-cell>
          <table:covered-table-cell/>
          <table:table-cell table:style-name="TableCell592" table:number-columns-spanned="2">
            <text:p text:style-name="P593">（簽章）</text:p>
          </table:table-cell>
          <table:covered-table-cell/>
          <table:table-cell table:style-name="TableCell594">
            <text:p text:style-name="P595">　年　月</text:p>
            <text:p text:style-name="P596">　日　時</text:p>
          </table:table-cell>
        </table:table-row>
        <table:table-row table:style-name="TableRow597">
          <table:table-cell table:style-name="TableCell598">
            <text:p text:style-name="P599">裁<text:s text:c="2"/>判<text:s text:c="2"/>長</text:p>
            <text:p text:style-name="P600">意　　　見</text:p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審判委員會</text:p>
            <text:p text:style-name="P606">判　　　決</text:p>
          </table:table-cell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>審判委員召集人：<text:s text:c="12"/>（簽章）</text:p>
      <text:p text:style-name="P610">年<text:s text:c="3"/>月<text:s text:c="3"/>日<text:s text:c="4"/>時</text:p>
      <text:p text:style-name="P611">附註：凡未按規程各項規定辦理之申訴者概不受理。</text:p>
      <text:p text:style-name="P612"><text:span text:style-name="T613">靜宜大學</text:span><text:span text:style-name="T614">114</text:span><text:span text:style-name="T615">學年度新生盃</text:span><text:span text:style-name="T616">籃球</text:span><text:span text:style-name="T617">錦標賽</text:span><text:span text:style-name="T618">女子組</text:span></text:p>
      <text:p text:style-name="P619"><text:span text:style-name="T620">各系不可安排賽事時間表</text:span><text:span text:style-name="T621"><text:s text:c="7"/></text:span><text:span text:style-name="T622"><text:s text:c="9"/></text:span><text:span text:style-name="T623"><text:s text:c="10"/></text:span><text:span text:style-name="T624">系女子組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日期</text:p>
          </table:table-cell>
          <table:table-cell table:style-name="TableCell633">
            <text:p text:style-name="P634">時間</text:p>
          </table:table-cell>
          <table:table-cell table:style-name="TableCell635">
            <text:p text:style-name="P636">原因</text:p>
          </table:table-cell>
          <table:table-cell table:style-name="TableCell637">
            <text:p text:style-name="P638">備註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5-07-23T06:11:00Z</meta:creation-date>
    <dc:date>2025-09-03T06:03:00Z</dc:date>
    <meta:print-date>2011-01-11T01:38:00Z</meta:print-date>
    <meta:template xlink:href="Normal" xlink:type="simple"/>
    <meta:editing-cycles>3</meta:editing-cycles>
    <meta:editing-duration>PT540S</meta:editing-duration>
    <meta:document-statistic meta:page-count="4" meta:paragraph-count="5" meta:word-count="390" meta:character-count="2613" meta:row-count="18" meta:non-whitespace-character-count="2228"/>
  </office:meta>
</office:document-meta>
</file>