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anguage="eu" fo:country="ES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-asian="標楷體" style:font-size-complex="12pt"/>
    </style:style>
    <style:style style:name="P16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0000FF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="標楷體" style:font-name-asian="標楷體" style:font-name-complex="新細明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background-color="#FFFF00"/>
    </style:style>
    <style:style style:name="T34" style:parent-style-name="預設段落字型" style:family="text">
      <style:text-properties style:font-name-asian="標楷體" fo:background-color="#FFFF00"/>
    </style:style>
    <style:style style:name="T35" style:parent-style-name="預設段落字型" style:family="text">
      <style:text-properties style:font-name-asian="標楷體" fo:background-color="#FFFF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="新細明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="新細明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fo:color="#0000FF"/>
    </style:style>
    <style:style style:name="T67" style:parent-style-name="預設段落字型" style:family="text">
      <style:text-properties style:font-name-asian="標楷體" fo:font-weight="bold" style:font-weight-asian="bold" fo:color="#0000FF"/>
    </style:style>
    <style:style style:name="T68" style:parent-style-name="預設段落字型" style:family="text">
      <style:text-properties style:font-name-asian="標楷體" fo:font-weight="bold" style:font-weight-asian="bold" fo:color="#0000FF"/>
    </style:style>
    <style:style style:name="T69" style:parent-style-name="預設段落字型" style:family="text">
      <style:text-properties style:font-name-asian="標楷體" fo:font-weight="bold" style:font-weight-asian="bold" fo:color="#0000FF"/>
    </style:style>
    <style:style style:name="T70" style:parent-style-name="預設段落字型" style:family="text">
      <style:text-properties style:font-name-asian="標楷體" fo:font-weight="bold" style:font-weight-asian="bold" fo:color="#0000FF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0000FF"/>
    </style:style>
    <style:style style:name="T97" style:parent-style-name="預設段落字型" style:family="text">
      <style:text-properties style:font-name-asian="標楷體" fo:color="#0000FF"/>
    </style:style>
    <style:style style:name="T98" style:parent-style-name="預設段落字型" style:family="text">
      <style:text-properties style:font-name-asian="標楷體" fo:color="#0000FF"/>
    </style:style>
    <style:style style:name="T99" style:parent-style-name="預設段落字型" style:family="text">
      <style:text-properties style:font-name-asian="標楷體" fo:color="#0000FF"/>
    </style:style>
    <style:style style:name="T100" style:parent-style-name="預設段落字型" style:family="text">
      <style:text-properties style:font-name-asian="標楷體" fo:color="#0000FF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FF"/>
    </style:style>
    <style:style style:name="P10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129" style:parent-style-name="預設段落字型" style:family="text">
      <style:text-properties style:font-name-asian="標楷體" fo:font-weight="bold" style:font-weight-asian="bold" fo:color="#FF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FF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background-color="#FFFF00"/>
    </style:style>
    <style:style style:name="T148" style:parent-style-name="預設段落字型" style:family="text">
      <style:text-properties style:font-name-asian="標楷體" fo:background-color="#FFFF00"/>
    </style:style>
    <style:style style:name="T149" style:parent-style-name="預設段落字型" style:family="text">
      <style:text-properties style:font-name-asian="標楷體" fo:background-color="#FFFF00"/>
    </style:style>
    <style:style style:name="T150" style:parent-style-name="預設段落字型" style:family="text">
      <style:text-properties style:font-name-asian="標楷體" fo:background-color="#FFFF00"/>
    </style:style>
    <style:style style:name="T151" style:parent-style-name="預設段落字型" style:family="text">
      <style:text-properties style:font-name-asian="標楷體" fo:background-color="#FFFF00"/>
    </style:style>
    <style:style style:name="T152" style:parent-style-name="預設段落字型" style:family="text">
      <style:text-properties style:font-name-asian="標楷體" fo:background-color="#FFFF00"/>
    </style:style>
    <style:style style:name="T153" style:parent-style-name="預設段落字型" style:family="text">
      <style:text-properties style:font-name="新細明體" fo:background-color="#FFFF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0000FF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olumn178" style:family="table-column">
      <style:table-column-properties style:column-width="6.6861in"/>
    </style:style>
    <style:style style:name="Table177" style:family="table">
      <style:table-properties style:width="6.6861in" style:rel-width="100%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87" style:parent-style-name="表" style:family="paragraph">
      <style:text-properties style:font-name="Times New Roman" fo:font-weight="bold" style:font-weight-asian="bold"/>
    </style:style>
    <style:style style:name="P188" style:parent-style-name="內文" style:family="paragraph">
      <style:paragraph-properties fo:break-before="page" fo:text-align="center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95" style:family="table-column">
      <style:table-column-properties style:column-width="0.7694in" style:use-optimal-column-width="false"/>
    </style:style>
    <style:style style:name="TableColumn196" style:family="table-column">
      <style:table-column-properties style:column-width="1.1958in" style:use-optimal-column-width="false"/>
    </style:style>
    <style:style style:name="TableColumn197" style:family="table-column">
      <style:table-column-properties style:column-width="0.0986in" style:use-optimal-column-width="false"/>
    </style:style>
    <style:style style:name="TableColumn198" style:family="table-column">
      <style:table-column-properties style:column-width="1.0819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0.6368in" style:use-optimal-column-width="false"/>
    </style:style>
    <style:style style:name="TableColumn201" style:family="table-column">
      <style:table-column-properties style:column-width="0.9013in" style:use-optimal-column-width="false"/>
    </style:style>
    <style:style style:name="TableColumn202" style:family="table-column">
      <style:table-column-properties style:column-width="0.625in" style:use-optimal-column-width="false"/>
    </style:style>
    <style:style style:name="TableColumn203" style:family="table-column">
      <style:table-column-properties style:column-width="1.1805in" style:use-optimal-column-width="false"/>
    </style:style>
    <style:style style:name="TableColumn204" style:family="table-column">
      <style:table-column-properties style:column-width="0.0277in" style:use-optimal-column-width="false"/>
    </style:style>
    <style:style style:name="Table194" style:family="table">
      <style:table-properties style:width="7.6in" fo:margin-left="0in" table:align="center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24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25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26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43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44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weight-complex="bold" style:font-style-complex="italic" style:font-size-complex="12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25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Wingdings" style:font-name-asian="Wingdings" style:font-name-complex="Wingdings" style:font-weight-complex="bold" style:font-style-complex="italic" style:font-size-complex="12pt"/>
    </style:style>
    <style:style style:name="T263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center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</style:style>
    <style:style style:name="TableRow406" style:family="table-row">
      <style:table-row-properties style:min-row-height="0.236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center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center"/>
    </style:style>
    <style:style style:name="TableRow462" style:family="table-row">
      <style:table-row-properties style:min-row-height="0.2361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center"/>
    </style:style>
    <style:style style:name="TableRow504" style:family="table-row">
      <style:table-row-properties style:min-row-height="0.2361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center"/>
    </style:style>
    <style:style style:name="TableRow518" style:family="table-row">
      <style:table-row-properties style:min-row-height="0.75in" style:use-optimal-row-height="fals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150%"/>
      <style:text-properties style:font-name-asian="標楷體" style:font-weight-complex="bold" style:font-style-complex="italic" fo:color="#FF0000" style:font-size-complex="12pt"/>
    </style:style>
    <style:style style:name="P52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22" style:parent-style-name="預設段落字型" style:family="text">
      <style:text-properties style:font-name-asian="標楷體" style:font-weight-complex="bold" style:font-style-complex="italic" fo:color="#000000"/>
    </style:style>
    <style:style style:name="T523" style:parent-style-name="預設段落字型" style:family="text">
      <style:text-properties style:font-name-asian="標楷體" style:font-weight-complex="bold" style:font-style-complex="italic" fo:color="#000000"/>
    </style:style>
    <style:style style:name="T524" style:parent-style-name="預設段落字型" style:family="text">
      <style:text-properties style:font-name-asian="標楷體" style:font-weight-complex="bold" style:font-style-complex="italic" fo:color="#000000"/>
    </style:style>
    <style:style style:name="T525" style:parent-style-name="預設段落字型" style:family="text">
      <style:text-properties style:font-name-asian="標楷體" style:font-weight-complex="bold" style:font-style-complex="italic" fo:color="#000000"/>
    </style:style>
    <style:style style:name="T526" style:parent-style-name="預設段落字型" style:family="text">
      <style:text-properties style:font-name-asian="標楷體" style:font-weight-complex="bold" style:font-style-complex="italic" fo:color="#000000"/>
    </style:style>
    <style:style style:name="T527" style:parent-style-name="超連結" style:family="text">
      <style:text-properties style:font-name-asian="標楷體" style:font-size-complex="13pt"/>
    </style:style>
    <style:style style:name="T528" style:parent-style-name="預設段落字型" style:family="text">
      <style:text-properties style:font-name-asian="標楷體" style:font-weight-complex="bold" style:font-style-complex="italic" fo:color="#000000"/>
    </style:style>
    <style:style style:name="T529" style:parent-style-name="預設段落字型" style:family="text">
      <style:text-properties style:font-name-asian="標楷體" style:font-weight-complex="bold" style:font-style-complex="italic" fo:color="#000000"/>
    </style:style>
    <style:style style:name="T530" style:parent-style-name="預設段落字型" style:family="text">
      <style:text-properties style:font-name-asian="標楷體" style:font-weight-complex="bold" style:font-style-complex="italic" fo:color="#000000"/>
    </style:style>
    <style:style style:name="T531" style:parent-style-name="預設段落字型" style:family="text">
      <style:text-properties style:font-name-asian="標楷體" style:font-weight-complex="bold" style:font-style-complex="italic" fo:color="#0000FF"/>
    </style:style>
    <style:style style:name="T532" style:parent-style-name="預設段落字型" style:family="text">
      <style:text-properties style:font-name-asian="標楷體" style:font-weight-complex="bold" style:font-style-complex="italic" fo:color="#000000"/>
    </style:style>
    <style:style style:name="T533" style:parent-style-name="預設段落字型" style:family="text">
      <style:text-properties style:font-name-asian="標楷體" style:font-weight-complex="bold" style:font-style-complex="italic" fo:color="#0000FF"/>
    </style:style>
    <style:style style:name="T534" style:parent-style-name="預設段落字型" style:family="text">
      <style:text-properties style:font-name-asian="標楷體" style:font-weight-complex="bold" style:font-style-complex="italic" fo:color="#0000FF"/>
    </style:style>
    <style:style style:name="T535" style:parent-style-name="預設段落字型" style:family="text">
      <style:text-properties style:font-name-asian="標楷體" style:font-weight-complex="bold" style:font-style-complex="italic" fo:color="#0000FF"/>
    </style:style>
    <style:style style:name="T536" style:parent-style-name="預設段落字型" style:family="text">
      <style:text-properties style:font-name-asian="標楷體" style:font-weight-complex="bold" style:font-style-complex="italic" fo:color="#0000FF"/>
    </style:style>
    <style:style style:name="T537" style:parent-style-name="預設段落字型" style:family="text">
      <style:text-properties style:font-name-asian="標楷體" style:font-weight-complex="bold" style:font-style-complex="italic" fo:color="#0000FF"/>
    </style:style>
    <style:style style:name="T538" style:parent-style-name="預設段落字型" style:family="text">
      <style:text-properties style:font-name-asian="標楷體" style:font-weight-complex="bold" style:font-style-complex="italic" fo:color="#0000FF"/>
    </style:style>
    <style:style style:name="T539" style:parent-style-name="預設段落字型" style:family="text">
      <style:text-properties style:font-name-asian="標楷體" style:font-weight-complex="bold" style:font-style-complex="italic" fo:color="#0000FF"/>
    </style:style>
    <style:style style:name="T540" style:parent-style-name="預設段落字型" style:family="text">
      <style:text-properties style:font-name-asian="標楷體" style:font-weight-complex="bold" style:font-style-complex="italic" fo:color="#0000FF"/>
    </style:style>
    <style:style style:name="T541" style:parent-style-name="預設段落字型" style:family="text">
      <style:text-properties style:font-name-asian="標楷體" style:font-weight-complex="bold" style:font-style-complex="italic" fo:color="#000000"/>
    </style:style>
    <style:style style:name="P54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43" style:parent-style-name="預設段落字型" style:family="text">
      <style:text-properties style:font-name-asian="標楷體" style:font-weight-complex="bold" style:font-style-complex="italic" fo:color="#000000"/>
    </style:style>
    <style:style style:name="T544" style:parent-style-name="預設段落字型" style:family="text">
      <style:text-properties style:font-name-asian="標楷體" fo:color="#0000FF"/>
    </style:style>
    <style:style style:name="P545" style:parent-style-name="內文" style:family="paragraph">
      <style:paragraph-properties fo:text-align="justify" style:line-height-at-least="0in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style:font-weight-complex="bold" style:font-style-complex="italic" fo:color="#000000"/>
    </style:style>
    <style:style style:name="P548" style:parent-style-name="內文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FF0000"/>
    </style:style>
    <style:style style:name="P55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552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55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60" style:family="table-column">
      <style:table-column-properties style:column-width="1.0243in"/>
    </style:style>
    <style:style style:name="TableColumn561" style:family="table-column">
      <style:table-column-properties style:column-width="1.968in"/>
    </style:style>
    <style:style style:name="TableColumn562" style:family="table-column">
      <style:table-column-properties style:column-width="0.3298in"/>
    </style:style>
    <style:style style:name="TableColumn563" style:family="table-column">
      <style:table-column-properties style:column-width="0.1701in"/>
    </style:style>
    <style:style style:name="TableColumn564" style:family="table-column">
      <style:table-column-properties style:column-width="0.6166in"/>
    </style:style>
    <style:style style:name="TableColumn565" style:family="table-column">
      <style:table-column-properties style:column-width="1.1333in"/>
    </style:style>
    <style:style style:name="TableColumn566" style:family="table-column">
      <style:table-column-properties style:column-width="1.1486in"/>
    </style:style>
    <style:style style:name="Table559" style:family="table">
      <style:table-properties style:width="6.3909in" fo:margin-left="0in" table:align="center"/>
    </style:style>
    <style:style style:name="TableRow567" style:family="table-row">
      <style:table-row-properties style:min-row-height="0.6562in" fo:keep-together="always"/>
    </style:style>
    <style:style style:name="TableCell5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7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7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78" style:family="table-row">
      <style:table-row-properties style:min-row-height="0.8659in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8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84" style:family="table-row">
      <style:table-row-properties style:min-row-height="0.6562in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8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90" style:family="table-row">
      <style:table-row-properties style:min-row-height="0.6562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9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5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9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603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604" style:family="table-row">
      <style:table-row-properties style:min-row-height="0.6562in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0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610" style:family="table-row">
      <style:table-row-properties style:min-row-height="0.6562in" fo:keep-together="always"/>
    </style:style>
    <style:style style:name="TableCell6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1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616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17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18" style:parent-style-name="本文" style:family="paragraph">
      <style:paragraph-properties fo:margin-top="0.125in"/>
      <style:text-properties style:font-name-asian="標楷體" fo:font-size="12pt" style:font-size-asian="12pt"/>
    </style:style>
    <style:style style:name="P619" style:parent-style-name="本文" style:family="paragraph">
      <style:paragraph-properties fo:text-align="center" fo:margin-top="0.125in"/>
    </style:style>
    <style:style style:name="T6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3" style:parent-style-name="預設段落字型" style:family="text"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6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5" style:parent-style-name="預設段落字型" style:family="text">
      <style:text-properties style:font-name-asian="標楷體" fo:font-weight="bold" style:font-weight-asian="bold" style:font-style-complex="italic" fo:color="#FF0000" fo:font-size="16pt" style:font-size-asian="16pt" style:font-size-complex="16pt"/>
    </style:style>
    <style:style style:name="P626" style:parent-style-name="內文" style:family="paragraph">
      <style:paragraph-properties fo:text-align="center" fo:line-height="0.2222in"/>
    </style:style>
    <style:style style:name="T6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color="#000000" fo:font-size="14pt" style:font-size-asian="14pt"/>
    </style:style>
    <style:style style:name="TableColumn633" style:family="table-column">
      <style:table-column-properties style:column-width="1.6715in"/>
    </style:style>
    <style:style style:name="TableColumn634" style:family="table-column">
      <style:table-column-properties style:column-width="1.6715in"/>
    </style:style>
    <style:style style:name="TableColumn635" style:family="table-column">
      <style:table-column-properties style:column-width="1.6715in"/>
    </style:style>
    <style:style style:name="TableColumn636" style:family="table-column">
      <style:table-column-properties style:column-width="1.6715in"/>
    </style:style>
    <style:style style:name="Table632" style:family="table">
      <style:table-properties style:width="6.6861in" fo:margin-left="0in" table:align="left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691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14</text:span><text:span text:style-name="T4">學年度新生盃籃球錦標賽</text:span><text:span text:style-name="T5">女子組</text:span><text:span text:style-name="T6">競賽規程</text:span><text:bookmark-end text:name="_Toc412536528"/></text:p>
      <text:p text:style-name="P7">一、宗<text:s text:c="4"/>旨：為提倡全校運動風氣、提高籃球技術水準、促進學生身心健康、加強系際聯誼及增進團隊合作精神，特舉辦本比賽。</text:p>
      <text:p text:style-name="P8"><text:span text:style-name="T9">二、</text:span><text:span text:style-name="T10">主辦</text:span><text:span text:style-name="T11">單位：體育室。</text:span></text:p>
      <text:p text:style-name="P12"><text:span text:style-name="T13">三、承辦單位：</text:span><text:span text:style-name="T14">本校女子籃球運動代表隊。</text:span></text:p>
      <text:p text:style-name="P15">四、協辦單位：各學系系隊及系康。</text:p>
      <text:p text:style-name="P16"><text:span text:style-name="T17">五、參加對象：</text:span><text:span text:style-name="T18">1.</text:span><text:span text:style-name="T19">本校大一新生、研究所一年級或新進轉學生</text:span><text:span text:style-name="T20">，以系或系聯隊為組成單位，各系報名最多以一隊為限，每隊可報名</text:span><text:span text:style-name="T21">18</text:span><text:span text:style-name="T22">人（含隊長）</text:span><text:span text:style-name="T23">。</text:span><text:span text:style-name="T24">聯合組隊時</text:span><text:span text:style-name="T25">至多三系合併組隊</text:span><text:span text:style-name="T26">，</text:span><text:bookmark-start text:name="_Hlk35442009"/><text:span text:style-name="T27">就讀系所已報名參賽隊伍時不得支援外系</text:span><text:bookmark-end text:name="_Hlk35442009"/><text:span text:style-name="T28">。</text:span></text:p>
      <text:p text:style-name="P29"><text:span text:style-name="T30"><text:s text:c="12"/></text:span><text:span text:style-name="T31"><text:s text:c="14"/></text:span><text:span text:style-name="T32"><text:s text:c="2"/>2.</text:span><text:span text:style-name="T33">各</text:span><text:span text:style-name="T34">系</text:span><text:span text:style-name="T35">得合組報名</text:span><text:span text:style-name="T36">原體保生已達</text:span><text:span text:style-name="T37">2</text:span><text:span text:style-name="T38">名者</text:span><text:span text:style-name="T39">，</text:span><text:span text:style-name="T40">僅可增列一般生身分之外系球員</text:span><text:span text:style-name="T41">組隊</text:span><text:span text:style-name="T42">。</text:span><text:span text:style-name="T43">無體保生或僅有一名體保生之球隊可增列外系體保生</text:span><text:span text:style-name="T44">，</text:span><text:span text:style-name="T45">含原有體保生不得超過</text:span><text:span text:style-name="T46">2</text:span><text:span text:style-name="T47">人</text:span><text:span text:style-name="T48">，</text:span><text:span text:style-name="T49">總報名人數以</text:span><text:span text:style-name="T50">18</text:span><text:span text:style-name="T51">人為限</text:span><text:span text:style-name="T52">。</text:span></text:p>
      <text:p text:style-name="P53"><text:span text:style-name="T54">七、比賽時地：民國</text:span><text:span text:style-name="T55">114</text:span><text:span text:style-name="T56">年</text:span><text:span text:style-name="T57">10</text:span><text:span text:style-name="T58">月</text:span><text:span text:style-name="T59">7</text:span><text:span text:style-name="T60">日至</text:span><text:span text:style-name="T61">11</text:span><text:span text:style-name="T62">月</text:span><text:span text:style-name="T63">6</text:span><text:span text:style-name="T64">日</text:span><text:span text:style-name="T65">，室內外籃球場。（</text:span><text:span text:style-name="T66">請參賽人員於</text:span><text:span text:style-name="T67">17</text:span><text:span text:style-name="T68">：</text:span><text:span text:style-name="T69">30</text:span><text:span text:style-name="T70">前至紀錄台領取比賽紀錄單</text:span><text:span text:style-name="T71">）</text:span></text:p>
      <text:p text:style-name="P72">八、報名方式：</text:p>
      <text:p text:style-name="P73"><text:span text:style-name="T74">（一）即日起至</text:span><text:span text:style-name="T75">9</text:span><text:span text:style-name="T76">月</text:span><text:span text:style-name="T77">29</text:span><text:span text:style-name="T78">（星期一）</text:span><text:span text:style-name="T79">16</text:span><text:span text:style-name="T80">：</text:span><text:span text:style-name="T81">00</text:span><text:span text:style-name="T82">止</text:span><text:span text:style-name="T83">。</text:span></text:p>
      <text:p text:style-name="P84"><text:span text:style-name="T85">（二）請將報名表</text:span><text:span text:style-name="T86">odt</text:span><text:span text:style-name="T87">電子檔</text:span><text:span text:style-name="T88">E-mail</text:span><text:span text:style-name="T89">至</text:span><text:a xlink:href="mailto:cachen@pu.edu.tw" office:target-frame-name="_top" xlink:show="replace"><text:span text:style-name="T90">cachen@pu.edu.tw</text:span></text:a><text:span text:style-name="T91">（分機：</text:span><text:span text:style-name="T92">16320</text:span><text:span text:style-name="T93">），並將</text:span><text:span text:style-name="T94">紙本逕交體育館二樓服務台</text:span><text:span text:style-name="T95">，逾期概不受理。（</text:span><text:span text:style-name="T96">收件時間：週一至週五</text:span><text:span text:style-name="T97">12</text:span><text:span text:style-name="T98">：</text:span><text:span text:style-name="T99">30</text:span><text:span text:style-name="T100">～</text:span><text:span text:style-name="T101">16</text:span><text:span text:style-name="T102">：</text:span><text:span text:style-name="T103">00</text:span><text:span text:style-name="T104">）</text:span></text:p>
      <text:p text:style-name="P105"><text:span text:style-name="T106">（三）</text:span><text:span text:style-name="T107">紙本報名表請務必送至主要組成單位系辦加蓋「單位章」</text:span><text:span text:style-name="T108">，繳交未加蓋系章之報名表視同未完成報名。</text:span></text:p>
      <text:p text:style-name="P109"><text:span text:style-name="T110">（四）</text:span><text:span text:style-name="T111">女子組需繳交報名費，用於外聘裁判費</text:span><text:span text:style-name="T112">(</text:span><text:span text:style-name="T113">每隊</text:span><text:span text:style-name="T114">約</text:span><text:span text:style-name="T115">2</text:span><text:span text:style-name="T116">0</text:span><text:span text:style-name="T117">00-3000</text:span><text:span text:style-name="T118">元</text:span><text:span text:style-name="T119">)</text:span><text:span text:style-name="T120">，於領隊及抽籤會議時繳交。</text:span></text:p>
      <text:p text:style-name="P121"><text:span text:style-name="T122">九、領隊會議及抽籤：</text:span><text:span text:style-name="T123">10</text:span><text:span text:style-name="T124">月</text:span><text:span text:style-name="T125">1</text:span><text:span text:style-name="T126">日（星期三）</text:span><text:span text:style-name="T127">12</text:span><text:span text:style-name="T128">：</text:span><text:span text:style-name="T129">20</text:span><text:span text:style-name="T130">，</text:span><text:span text:style-name="T131">體育館一樓運動資訊中心</text:span><text:span text:style-name="T132">（不另行通知）。屆時未出席者由承辦單位代為抽籤，不得異議。</text:span></text:p>
      <text:p text:style-name="P133">十、競賽規則及方法：</text:p>
      <text:p text:style-name="P134">（一）組別：女子組。</text:p>
      <text:p text:style-name="P135">（二）比賽制度：依參賽隊伍多寡安排賽程。</text:p>
      <text:p text:style-name="P136">（三）比賽方法：</text:p>
      <text:p text:style-name="P137">1、出賽時得登錄12人（含隊長）參加比賽。</text:p>
      <text:p text:style-name="P138">2、全場分上、下半場四節，每節10分鐘；中場休息5分鐘，比賽中僅於終場前2分鐘依規定停錶，其餘時間不停錶。</text:p>
      <text:p text:style-name="P139">3、四強賽依規定停錶。</text:p>
      <text:p text:style-name="P140">（四）比賽細則：</text:p>
      <text:p text:style-name="P141">1、各隊在比賽正式開始前30分鐘應填妥12名出賽人員名單並提交大會，至比賽正式開始時仍未提出名單之隊伍，以棄權論。如比賽時間有更動，以大會報告為準。</text:p>
      <text:p text:style-name="P142">2、為確保比賽過程中參賽人員安全，上場比賽人員禁止佩戴金屬等相關飾品，指甲長度一律由裁判認可後始可上場比賽，不得異議。</text:p>
      <text:p text:style-name="P143">3、凡比賽發生非規則或本規則中無明文規定之問題，則由裁判長決定之，其裁決為終決。</text:p>
      <text:soft-page-break/>
      <text:p text:style-name="P144"><text:span text:style-name="T145">4</text:span><text:span text:style-name="T146">、</text:span><text:span text:style-name="T147">各隊出賽名單可登錄</text:span><text:span text:style-name="T148">3<text:s/></text:span><text:span text:style-name="T149">名體保生</text:span><text:span text:style-name="T150">(</text:span><text:span text:style-name="T151">不包含校隊一般生成員</text:span><text:span text:style-name="T152">)</text:span><text:span text:style-name="T153">，</text:span><text:span text:style-name="T154">但比賽進行中，同一時間限</text:span><text:span text:style-name="T155">2</text:span><text:span text:style-name="T156">名體保生上場比賽，得輪替之。</text:span></text:p>
      <text:p text:style-name="P157">5、<text:bookmark-start text:name="_Hlk64545288"/>體保生（單獨招生或甄試入學）<text:bookmark-end text:name="_Hlk64545288"/>未參與訓練者不得參加校內舉辦之競賽活動。</text:p>
      <text:p text:style-name="P158"><text:span text:style-name="T159">6</text:span><text:span text:style-name="T160">、</text:span><text:span text:style-name="T161">體保生定義為透過運動績優單獨招生或甄試入學之學生</text:span><text:span text:style-name="T162">，</text:span><text:span text:style-name="T163">不含一般生加入校隊練習之學生</text:span><text:span text:style-name="T164">。</text:span></text:p>
      <text:p text:style-name="P165">（五）比賽規則：除特別規定外，採中華民國籃球協會審定之最新規則。</text:p>
      <text:p text:style-name="P166"><text:span text:style-name="T167">十一、獎勵：</text:span><text:span text:style-name="T168">取前四名頒獎。</text:span></text:p>
      <text:p text:style-name="P169">十二、申訴：</text:p>
      <text:p text:style-name="P170">（一）比賽發生爭議時，如規則有明文規定者，依規則判定之。</text:p>
      <text:p text:style-name="P171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172">十三、附則：</text:p>
      <text:p text:style-name="P173">（一）報名資料除書面資料外，須確認傳送電子檔報名表，未完成繳交任一資料之單位，視為未完成報名，不得參加比賽。</text:p>
      <text:p text:style-name="P174">（二）未參加領隊會議之單位，事後對領隊會議所決議事項或決議所造成任何權益之損害，不得異議。</text:p>
      <text:p text:style-name="P175"><text:span text:style-name="T176">十四、本規程如有未盡事宜，得由主辦單位隨時修正公布之。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球隊（員）須知</text:p>
            <text:list text:style-name="LFO1" text:continue-numbering="true">
              <text:list-item>
                <text:p text:style-name="P182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183">上場比賽之球員請著運動服裝和球鞋，違者不得參賽。</text:p>
              </text:list-item>
              <text:list-item>
                <text:p text:style-name="P184">參賽球隊球衣請統一樣式，無統一樣式球衣之球隊請於比賽前至體育館器材室借號碼衣。</text:p>
              </text:list-item>
              <text:list-item>
                <text:p text:style-name="P185">比賽前應將學生證備妥，俾便查驗。</text:p>
              </text:list-item>
            </text:list>
            <text:p text:style-name="P186"/>
          </table:table-cell>
        </table:table-row>
      </table:table>
      <text:p text:style-name="P187"><text:bookmark-start text:name="_Toc128809798"/><text:bookmark-start text:name="_Toc251592999"/></text:p>
      <text:soft-page-break/>
      <text:p text:style-name="P188"><text:span text:style-name="T189">靜宜大學</text:span><text:span text:style-name="T190">114</text:span><text:span text:style-name="T191">學年度新生盃籃球錦標賽</text:span><text:span text:style-name="T192">女子組</text:span><text:span text:style-name="T193">報名表</text:span><text:bookmark-end text:name="_Toc128809798"/><text:bookmark-end text:name="_Toc251592999"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系<text:s text:c="2"/>別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E-mail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連絡電話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隊名</text:p>
          </table:table-cell>
          <table:table-cell table:style-name="TableCell221" table:number-columns-spanned="9">
            <text:p text:style-name="P222"><text:span text:style-name="T223"><text:s text:c="33"/></text:span><text:span text:style-name="T224">(</text:span><text:span text:style-name="T225">隊名以主要系所名稱或聯隊示意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領<text:s text:c="2"/>隊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教<text:s text:c="2"/>練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管<text:s text:c="2"/>理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內文"><text:span text:style-name="T242"><text:s/></text:span><text:span text:style-name="T243">組　別</text:span><text:span text:style-name="T244"><text:s text:c="4"/></text:span><text:span text:style-name="T245">女子組</text:span></text:p>
          </table:table-cell>
          <table:covered-table-cell/>
          <table:covered-table-cell/>
          <table:covered-table-cell/>
          <table:table-cell table:style-name="TableCell246">
            <text:p text:style-name="P247">隊長電話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資料</text:p>
            <text:p text:style-name="P253">球員</text:p>
          </table:table-cell>
          <table:table-cell table:style-name="TableCell254">
            <text:p text:style-name="P255">班級</text:p>
          </table:table-cell>
          <table:table-cell table:style-name="TableCell256" table:number-columns-spanned="3">
            <text:p text:style-name="P257">學號</text:p>
          </table:table-cell>
          <table:covered-table-cell/>
          <table:covered-table-cell/>
          <table:table-cell table:style-name="TableCell258" table:number-columns-spanned="3">
            <text:p text:style-name="P259">姓名</text:p>
          </table:table-cell>
          <table:covered-table-cell/>
          <table:covered-table-cell/>
          <table:table-cell table:style-name="TableCell260">
            <text:p text:style-name="P261"><text:span text:style-name="T262"></text:span><text:span text:style-name="T263">體優生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隊長1</text:p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<text:span text:style-name="T277">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隊員2</text:p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<text:span text:style-name="T291">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隊員3</text:p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<text:span text:style-name="T305">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隊員4</text:p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<text:span text:style-name="T319">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隊員5</text:p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<text:span text:style-name="T333">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隊員6</text:p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<text:span text:style-name="T347">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隊員7</text:p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<text:span text:style-name="T361">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隊員8</text:p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<text:span text:style-name="T375">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9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><text:span text:style-name="T389">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隊員10</text:p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><text:span text:style-name="T403">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隊員11</text:p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><text:span text:style-name="T417">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12</text:p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<text:span text:style-name="T431">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隊員13</text:p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><text:span text:style-name="T445">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隊員14</text:p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><text:span text:style-name="T459">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隊員15</text:p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><text:span text:style-name="T473">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隊員16</text:p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><text:span text:style-name="T487">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隊員17</text:p>
          </table: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><text:span text:style-name="T501">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隊員18</text:p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><text:span text:style-name="T515">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10">
            <text:p text:style-name="P520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><text:span text:style-name="T522">＊請將報名表</text:span><text:span text:style-name="T523">odt</text:span><text:span text:style-name="T524">電子檔</text:span><text:span text:style-name="T525">E-mail</text:span><text:span text:style-name="T526">至</text:span><text:a xlink:href="mailto:cachen@pu.edu.tw" office:target-frame-name="_top" xlink:show="replace"><text:span text:style-name="T527">cachen@pu.edu.tw</text:span></text:a><text:span text:style-name="T528">（分機：</text:span><text:span text:style-name="T529">16320</text:span><text:span text:style-name="T530">），並將</text:span><text:span text:style-name="T531">紙本逕交體育館二樓服務台</text:span><text:span text:style-name="T532">，逾期概不受理。（</text:span><text:span text:style-name="T533">收件時間：週一至週五</text:span><text:span text:style-name="T534">12</text:span><text:span text:style-name="T535">：</text:span><text:span text:style-name="T536">30</text:span><text:span text:style-name="T537">～</text:span><text:span text:style-name="T538">16</text:span><text:span text:style-name="T539">：</text:span><text:span text:style-name="T540">00</text:span><text:span text:style-name="T541">）</text:span></text:p>
      <text:p text:style-name="P542"><text:span text:style-name="T543">＊</text:span><text:span text:style-name="T544">紙本報名表請務必送至系辦加蓋「單位章」，繳交未加蓋系章之報名表視同未完成報名。</text:span></text:p>
      <text:p text:style-name="P545"><text:span text:style-name="T546">＊</text:span><text:span text:style-name="T547">請務必填寫聯絡電話，以方便聯絡。</text:span></text:p>
      <text:p text:style-name="P548"><text:span text:style-name="T549">＊</text:span><text:span text:style-name="T550">報名表請自行影印報名表並妥善保存。</text:span></text:p>
      <text:p text:style-name="P551">註：參賽選手資料務必正確，若資料不正確致無法請公假，由參賽單位自行負責。</text:p>
      <text:p text:style-name="P552"/>
      <text:p text:style-name="P553"><text:span text:style-name="T554">靜宜大學</text:span><text:span text:style-name="T555">114</text:span><text:span text:style-name="T556">學年度新生盃籃球錦標賽</text:span><text:span text:style-name="T557">女子組</text:span></text:p>
      <text:p text:style-name="P558">競賽事項申訴書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申　　　訴</text:p>
            <text:p text:style-name="P570">事<text:s text:c="6"/>由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>發　　生</text:p>
            <text:p text:style-name="P575">時間地點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申　　　訴</text:p>
            <text:p text:style-name="P581">事　　　實</text:p>
          </table:table-cell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證　件　或</text:p>
            <text:p text:style-name="P587">證　　　人</text:p>
          </table:table-cell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單　　　位</text:p>
            <text:p text:style-name="P593">領　　　隊</text:p>
          </table:table-cell>
          <table:table-cell table:style-name="TableCell594">
            <text:p text:style-name="P595">（簽章）</text:p>
          </table:table-cell>
          <table:table-cell table:style-name="TableCell596" table:number-columns-spanned="2">
            <text:p text:style-name="P597">單位</text:p>
            <text:p text:style-name="P598">隊長</text:p>
          </table:table-cell>
          <table:covered-table-cell/>
          <table:table-cell table:style-name="TableCell599" table:number-columns-spanned="2">
            <text:p text:style-name="P600">（簽章）</text:p>
          </table:table-cell>
          <table:covered-table-cell/>
          <table:table-cell table:style-name="TableCell601">
            <text:p text:style-name="P602">　年　月</text:p>
            <text:p text:style-name="P603">　日　時</text:p>
          </table:table-cell>
        </table:table-row>
        <table:table-row table:style-name="TableRow604">
          <table:table-cell table:style-name="TableCell605">
            <text:p text:style-name="P606">裁<text:s text:c="2"/>判<text:s text:c="2"/>長</text:p>
            <text:p text:style-name="P607">意　　　見</text:p>
          </table:table-cell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審判委員會</text:p>
            <text:p text:style-name="P613">判　　　決</text:p>
          </table:table-cell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6">審判委員召集人：<text:s text:c="12"/>（簽章）</text:p>
      <text:p text:style-name="P617">年<text:s text:c="3"/>月<text:s text:c="3"/>日<text:s text:c="4"/>時</text:p>
      <text:p text:style-name="P618">附註：凡未按規程各項規定辦理之申訴者概不受理。</text:p>
      <text:p text:style-name="P619"><text:span text:style-name="T620">靜宜大學</text:span><text:span text:style-name="T621">114</text:span><text:span text:style-name="T622">學年度新生盃</text:span><text:span text:style-name="T623">籃球</text:span><text:span text:style-name="T624">錦標賽</text:span><text:span text:style-name="T625">女子組</text:span></text:p>
      <text:p text:style-name="P626"><text:span text:style-name="T627">各系不可安排賽事時間表</text:span><text:span text:style-name="T628"><text:s text:c="7"/></text:span><text:span text:style-name="T629"><text:s text:c="9"/></text:span><text:span text:style-name="T630"><text:s text:c="10"/></text:span><text:span text:style-name="T631">系女子組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日期</text:p>
          </table:table-cell>
          <table:table-cell table:style-name="TableCell640">
            <text:p text:style-name="P641">時間</text:p>
          </table:table-cell>
          <table:table-cell table:style-name="TableCell642">
            <text:p text:style-name="P643">原因</text:p>
          </table:table-cell>
          <table:table-cell table:style-name="TableCell644">
            <text:p text:style-name="P645">備註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建安</meta:initial-creator>
    <dc:creator>USER</dc:creator>
    <meta:creation-date>2025-07-23T06:11:00Z</meta:creation-date>
    <dc:date>2025-07-23T06:11:00Z</dc:date>
    <meta:print-date>2011-01-11T01:38:00Z</meta:print-date>
    <meta:template xlink:href="Normal" xlink:type="simple"/>
    <meta:editing-cycles>2</meta:editing-cycles>
    <meta:editing-duration>PT480S</meta:editing-duration>
    <meta:document-statistic meta:page-count="4" meta:paragraph-count="5" meta:word-count="390" meta:character-count="2613" meta:row-count="18" meta:non-whitespace-character-count="2228"/>
  </office:meta>
</office:document-meta>
</file>