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color="#0000FF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left="1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color="#0000FF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style:font-name-asian="標楷體" fo:font-weight="bold" style:font-weight-asian="bold" fo:color="#0000FF"/>
    </style:style>
    <style:style style:name="T33" style:parent-style-name="預設段落字型" style:family="text">
      <style:text-properties style:font-name-asian="標楷體" fo:font-weight="bold" style:font-weight-asian="bold" fo:color="#0000FF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P4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超連結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weight="bold" style:font-weight-asian="bold" fo:color="#0000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0000FF"/>
    </style:style>
    <style:style style:name="T61" style:parent-style-name="預設段落字型" style:family="text">
      <style:text-properties style:font-name-asian="標楷體" fo:font-weight="bold" style:font-weight-asian="bold" fo:color="#0000FF"/>
    </style:style>
    <style:style style:name="T62" style:parent-style-name="預設段落字型" style:family="text">
      <style:text-properties style:font-name-asian="標楷體" fo:font-weight="bold" style:font-weight-asian="bold" fo:color="#0000FF"/>
    </style:style>
    <style:style style:name="T63" style:parent-style-name="預設段落字型" style:family="text">
      <style:text-properties style:font-name-asian="標楷體" fo:font-weight="bold" style:font-weight-asian="bold" fo:color="#0000FF"/>
    </style:style>
    <style:style style:name="T64" style:parent-style-name="預設段落字型" style:family="text">
      <style:text-properties style:font-name-asian="標楷體" fo:font-weight="bold" style:font-weight-asian="bold" fo:color="#0000FF"/>
    </style:style>
    <style:style style:name="T65" style:parent-style-name="預設段落字型" style:family="text">
      <style:text-properties style:font-name-asian="標楷體" fo:font-weight="bold" style:font-weight-asian="bold" fo:color="#0000FF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left="1.1798in" fo:text-indent="-1.179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1.6333in" fo:text-indent="-1.6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7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fo:color="#0000FF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 fo:margin-left="0.8in" fo:text-indent="-0.21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fo:color="#0000FF"/>
    </style:style>
    <style:style style:name="T94" style:parent-style-name="預設段落字型" style:family="text">
      <style:text-properties style:font-name-asian="標楷體" fo:font-weight="bold" style:font-weight-asian="bold" fo:color="#0000FF"/>
    </style:style>
    <style:style style:name="T95" style:parent-style-name="預設段落字型" style:family="text">
      <style:text-properties style:font-name-asian="標楷體" fo:font-weight="bold" style:font-weight-asian="bold" fo:color="#0000FF"/>
    </style:style>
    <style:style style:name="T96" style:parent-style-name="預設段落字型" style:family="text">
      <style:text-properties style:font-name-asian="標楷體" fo:font-weight="bold" style:font-weight-asian="bold" fo:color="#0000FF"/>
    </style:style>
    <style:style style:name="T97" style:parent-style-name="預設段落字型" style:family="text">
      <style:text-properties style:font-name-asian="標楷體" fo:font-weight="bold" style:font-weight-asian="bold" fo:color="#0000FF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fo:color="#0000FF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6.6861in"/>
    </style:style>
    <style:style style:name="Table116" style:family="table">
      <style:table-properties style:width="6.6861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0.7215in" style:use-optimal-column-width="false"/>
    </style:style>
    <style:style style:name="TableColumn141" style:family="table-column">
      <style:table-column-properties style:column-width="0.2631in" style:use-optimal-column-width="false"/>
    </style:style>
    <style:style style:name="TableColumn142" style:family="table-column">
      <style:table-column-properties style:column-width="0.5416in" style:use-optimal-column-width="false"/>
    </style:style>
    <style:style style:name="TableColumn143" style:family="table-column">
      <style:table-column-properties style:column-width="0.8361in" style:use-optimal-column-width="false"/>
    </style:style>
    <style:style style:name="TableColumn144" style:family="table-column">
      <style:table-column-properties style:column-width="0.3604in" style:use-optimal-column-width="false"/>
    </style:style>
    <style:style style:name="TableColumn145" style:family="table-column">
      <style:table-column-properties style:column-width="0.0826in" style:use-optimal-column-width="false"/>
    </style:style>
    <style:style style:name="TableColumn146" style:family="table-column">
      <style:table-column-properties style:column-width="0.4833in" style:use-optimal-column-width="false"/>
    </style:style>
    <style:style style:name="TableColumn147" style:family="table-column">
      <style:table-column-properties style:column-width="1.4361in" style:use-optimal-column-width="false"/>
    </style:style>
    <style:style style:name="Table137" style:family="table">
      <style:table-properties style:width="7.3833in" fo:margin-left="0in" table:align="center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新細明體" fo:font-weight="bold" style:font-weight-asian="bold" style:font-weight-complex="bold" style:font-style-complex="italic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191" style:family="table-row">
      <style:table-row-properties style:min-row-height="0.512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text-indent="0.3895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font-style-complex="italic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P374" style:parent-style-name="內文" style:family="paragraph">
      <style:paragraph-properties fo:text-align="justify" fo:line-height="0.2222in" fo:margin-left="-0.0993in" fo:text-indent="-0.1972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0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7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395" style:parent-style-name="內文" style:family="paragraph">
      <style:paragraph-properties fo:line-height="0.2222in" fo:margin-left="-0.0993in" fo:text-indent="-0.1972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break-before="page" fo:text-align="center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06" style:family="table-column">
      <style:table-column-properties style:column-width="1.0243in"/>
    </style:style>
    <style:style style:name="TableColumn407" style:family="table-column">
      <style:table-column-properties style:column-width="1.968in"/>
    </style:style>
    <style:style style:name="TableColumn408" style:family="table-column">
      <style:table-column-properties style:column-width="0.3298in"/>
    </style:style>
    <style:style style:name="TableColumn409" style:family="table-column">
      <style:table-column-properties style:column-width="0.1701in"/>
    </style:style>
    <style:style style:name="TableColumn410" style:family="table-column">
      <style:table-column-properties style:column-width="0.6166in"/>
    </style:style>
    <style:style style:name="TableColumn411" style:family="table-column">
      <style:table-column-properties style:column-width="1.1333in"/>
    </style:style>
    <style:style style:name="TableColumn412" style:family="table-column">
      <style:table-column-properties style:column-width="1.1486in"/>
    </style:style>
    <style:style style:name="Table405" style:family="table">
      <style:table-properties style:width="6.3909in" fo:margin-left="0in" table:align="center"/>
    </style:style>
    <style:style style:name="TableRow413" style:family="table-row">
      <style:table-row-properties style:min-row-height="0.6562in" fo:keep-together="always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style:line-height-at-least="0.1666in"/>
      <style:text-properties style:font-name-asian="標楷體"/>
    </style:style>
    <style:style style:name="P416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line-height-at-least="0.1666in"/>
      <style:text-properties style:font-name-asian="標楷體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style:line-height-at-least="0.1666in"/>
      <style:text-properties style:font-name-asian="標楷體"/>
    </style:style>
    <style:style style:name="P421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line-height-at-least="0.1666in"/>
      <style:text-properties style:font-name-asian="標楷體"/>
    </style:style>
    <style:style style:name="TableRow424" style:family="table-row">
      <style:table-row-properties style:min-row-height="0.8659in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27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30" style:family="table-row">
      <style:table-row-properties style:min-row-height="0.6562in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33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36" style:family="table-row">
      <style:table-row-properties style:min-row-height="0.6562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3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style:line-height-at-least="0.1666in"/>
      <style:text-properties style:font-name-asian="標楷體"/>
    </style:style>
    <style:style style:name="P444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本文" style:family="paragraph">
      <style:paragraph-properties fo:text-align="end" style:line-height-at-least="0.1666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449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450" style:family="table-row">
      <style:table-row-properties style:min-row-height="0.6562in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style:line-height-at-least="0.1666in"/>
      <style:text-properties style:font-name-asian="標楷體"/>
    </style:style>
    <style:style style:name="P453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line-height-at-least="0.1666in"/>
      <style:text-properties style:font-name-asian="標楷體"/>
    </style:style>
    <style:style style:name="TableRow456" style:family="table-row">
      <style:table-row-properties style:min-row-height="0.6562in" fo:keep-together="always"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5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462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63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64" style:parent-style-name="內文" style:family="paragraph">
      <style:paragraph-properties fo:line-height="0.2222in"/>
      <style:text-properties style:font-name-asian="標楷體"/>
    </style:style>
    <style:style style:name="P465" style:parent-style-name="內文" style:family="paragraph">
      <style:paragraph-properties fo:line-height="0.2222in"/>
      <style:text-properties style:font-name-asian="標楷體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7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475" style:parent-style-name="內文" style:family="paragraph">
      <style:paragraph-properties fo:text-align="center" fo:line-height="0.2222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ableColumn481" style:family="table-column">
      <style:table-column-properties style:column-width="1.6715in"/>
    </style:style>
    <style:style style:name="TableColumn482" style:family="table-column">
      <style:table-column-properties style:column-width="1.6715in"/>
    </style:style>
    <style:style style:name="TableColumn483" style:family="table-column">
      <style:table-column-properties style:column-width="1.6715in"/>
    </style:style>
    <style:style style:name="TableColumn484" style:family="table-column">
      <style:table-column-properties style:column-width="1.6715in"/>
    </style:style>
    <style:style style:name="Table480" style:family="table">
      <style:table-properties style:width="6.6861in" fo:margin-left="0in" table:align="lef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55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Toc142901311"/><text:bookmark-start text:name="_Toc303759402"/><text:bookmark-start text:name="_Toc303759551"/><text:bookmark-start text:name="_Toc304378049"/><text:span text:style-name="T2">靜宜大學</text:span><text:span text:style-name="T3">113</text:span><text:span text:style-name="T4">學年度新生盃籃球錦標賽</text:span><text:span text:style-name="T5">男子組</text:span><text:span text:style-name="T6">競賽規程</text:span><text:bookmark-end text:name="_Toc142901311"/><text:bookmark-end text:name="_Toc303759402"/><text:bookmark-end text:name="_Toc303759551"/><text:bookmark-end text:name="_Toc304378049"/></text:p>
      <text:p text:style-name="P7">一、宗<text:s text:c="4"/>旨：為提倡全校運動風氣、提高籃球技術水準、促進學生身心健康、加強系際聯誼及增進團隊合作精神，特舉辦本比賽。</text:p>
      <text:p text:style-name="P8">二、主辦單位：體育室</text:p>
      <text:p text:style-name="P9">三、承辦單位：本校男籃球運動代表隊</text:p>
      <text:p text:style-name="P10">四、協辦單位：各學系系康</text:p>
      <text:p text:style-name="P11"><text:span text:style-name="T12">五、參加對象：</text:span><text:span text:style-name="T13">以本校大一新生、研究所一年級及新進轉學生為主。</text:span></text:p>
      <text:p text:style-name="P14"><text:span text:style-name="T15">六、比賽時地：</text:span><text:span text:style-name="T16">民國</text:span><text:span text:style-name="T17">113</text:span><text:span text:style-name="T18">年</text:span><text:span text:style-name="T19">10</text:span><text:span text:style-name="T20">月</text:span><text:span text:style-name="T21">7</text:span><text:span text:style-name="T22">日至</text:span><text:span text:style-name="T23">11</text:span><text:span text:style-name="T24">月</text:span><text:span text:style-name="T25">7</text:span><text:span text:style-name="T26">日</text:span><text:span text:style-name="T27">，室內外籃球場。</text:span></text:p>
      <text:p text:style-name="P28"><text:span text:style-name="T29">（</text:span><text:span text:style-name="T30">請參賽人員於</text:span><text:span text:style-name="T31">17</text:span><text:span text:style-name="T32">：</text:span><text:span text:style-name="T33">30</text:span><text:span text:style-name="T34">前至紀錄台領取比賽紀錄單</text:span><text:span text:style-name="T35">）</text:span></text:p>
      <text:p text:style-name="P36">七、報名方式：</text:p>
      <text:p text:style-name="P37"><text:span text:style-name="T38">（一）即日起至</text:span><text:span text:style-name="T39">9</text:span><text:span text:style-name="T40">月</text:span><text:span text:style-name="T41">30</text:span><text:span text:style-name="T42">日（一）</text:span><text:span text:style-name="T43">16</text:span><text:span text:style-name="T44">：</text:span><text:span text:style-name="T45">00</text:span><text:span text:style-name="T46">止</text:span><text:span text:style-name="T47">。</text:span></text:p>
      <text:p text:style-name="P48"><text:span text:style-name="T49">（二）請將報名表</text:span><text:span text:style-name="T50">odt</text:span><text:span text:style-name="T51">電子檔</text:span><text:span text:style-name="T52">E-mail</text:span><text:span text:style-name="T53">至</text:span><text:a xlink:href="mailto:cachen@pu.edu.tw" office:target-frame-name="_top" xlink:show="replace"><text:span text:style-name="T54">cachen@pu.edu.tw</text:span></text:a><text:span text:style-name="T55">（分機：</text:span><text:span text:style-name="T56">16320</text:span><text:span text:style-name="T57">），並將</text:span><text:span text:style-name="T58">紙本逕交體育館二樓服務台</text:span><text:span text:style-name="T59">，逾期概不受理。（</text:span><text:span text:style-name="T60">收件時間：週一至週</text:span><text:span text:style-name="T61">12</text:span><text:span text:style-name="T62">：</text:span><text:span text:style-name="T63">30</text:span><text:span text:style-name="T64">～</text:span><text:span text:style-name="T65">16</text:span><text:span text:style-name="T66">：</text:span><text:span text:style-name="T67">00</text:span><text:span text:style-name="T68">）</text:span></text:p>
      <text:p text:style-name="P69"><text:span text:style-name="T70">（三）</text:span><text:span text:style-name="T71">紙本報名表請務必送至系辦加蓋「單位章」</text:span><text:span text:style-name="T72">，未蓋系章之報名表視同未完成報名。</text:span></text:p>
      <text:p text:style-name="P73">八、報名費用：男子組免(由校隊擔任裁判)。</text:p>
      <text:p text:style-name="P74"><text:span text:style-name="T75">九、領隊會議及抽籤：</text:span><text:span text:style-name="T76">10</text:span><text:span text:style-name="T77">月</text:span><text:span text:style-name="T78">2</text:span><text:span text:style-name="T79">日（三）</text:span><text:span text:style-name="T80">12</text:span><text:span text:style-name="T81">：</text:span><text:span text:style-name="T82">20</text:span><text:span text:style-name="T83">，</text:span><text:span text:style-name="T84">體育館一樓運動資訊中心</text:span><text:span text:style-name="T85">（不另行通知）。屆時未出席者由承辦單位代為抽籤，不得異議。</text:span></text:p>
      <text:p text:style-name="P86">十、競賽規則及方法：</text:p>
      <text:p text:style-name="P87">（一）競賽分組：1、男子組</text:p>
      <text:p text:style-name="P88">（二）比賽制度：依報名隊數多寡，預賽採分組循環賽制，決賽採單淘汰賽制。</text:p>
      <text:p text:style-name="P89">（三）比賽方法：</text:p>
      <text:p text:style-name="P90"><text:span text:style-name="T91">1</text:span><text:span text:style-name="T92">、以系為單位，</text:span><text:span text:style-name="T93">每隊得報名</text:span><text:span text:style-name="T94">18</text:span><text:span text:style-name="T95">人（含隊長），新生不得少於</text:span><text:span text:style-name="T96">12</text:span><text:span text:style-name="T97">人。</text:span><text:span text:style-name="T98">名單不得重複，單場出賽名單以</text:span><text:span text:style-name="T99">12</text:span><text:span text:style-name="T100">人為主。</text:span></text:p>
      <text:p text:style-name="P101">2、全場分上、下半場共4節，每節10分鐘，除暫停及第4節最後2分鐘停錶外，其餘時間不停錶，其它規定依國際籃球規則為準。</text:p>
      <text:p text:style-name="P102">3、比賽進行中，除符合新生資格之球員外，僅能一位學長姐（非體保生）偕同新生參賽，新生部分同時間限一名籃球體保生上場比賽。</text:p>
      <text:p text:style-name="P103">（四）比賽細則：</text:p>
      <text:p text:style-name="P104">1、各隊需於比賽時間前15分鐘填寫出賽名單提交大會，未依規定提出名單或出場比賽者以棄權論，如比賽時間有更動，以大會報告為準。</text:p>
      <text:p text:style-name="P105">2、為保護與參賽選手安全，參賽選手不得配戴手錶、項鍊、耳環、舌環、髮飾等足以造成割、刺傷之物品，指甲長度一律由裁判認可後始可入場比賽，不得異議。</text:p>
      <text:p text:style-name="P106">3、凡比賽發生非規則或本規則中無明文規定之問題，則由裁判長決定之，其裁決為終決。</text:p>
      <text:p text:style-name="P107">（五）比賽規則：除特別規定外，採中華民國籃球協會審定之最新規則。</text:p>
      <text:p text:style-name="P108"><text:span text:style-name="T109">十一、獎勵：</text:span><text:span text:style-name="T110">各組取前四名頒獎。</text:span></text:p>
      <text:p text:style-name="P111">十二、申訴：</text:p>
      <text:p text:style-name="P112">（一）比賽發生爭議時，如規則有明文規定者，依規則判定之。</text:p>
      <text:p text:style-name="P113">（二）比賽進行中如有不服裁判之判決時，得由領隊或隊長以書面於賽後30分鐘內向大會提出申訴，由大會審判委員會判定之，其判決即為終決。比賽現場一律不接受口頭抗議。</text:p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球隊（員）須知</text:p>
            <text:list text:style-name="LFO1" text:continue-numbering="true">
              <text:list-item>
                <text:p text:style-name="P121">各隊在規定比賽時間前15分鐘至記錄台，填妥出賽名單提交大會，至比賽時間仍未提出名單出場比賽以棄權論，如比賽時間有更動，以大會報告為準。</text:p>
              </text:list-item>
              <text:list-item>
                <text:p text:style-name="P122">上場比賽之球員請著運動服裝和球鞋，違者不得參賽。</text:p>
              </text:list-item>
              <text:list-item>
                <text:p text:style-name="P123">各組決賽結束後，立即頒獎，請得獎前三名球隊派員參加。</text:p>
              </text:list-item>
              <text:list-item>
                <text:p text:style-name="P124">比賽前應將學生證備妥，以便核驗。</text:p>
              </text:list-item>
              <text:list-item>
                <text:p text:style-name="P125">請比賽雙方各派一位同學，擔任記錄工作。</text:p>
              </text:list-item>
            </text:list>
          </table:table-cell>
        </table:table-row>
      </table:table>
      <text:p text:style-name="P126"/>
      <text:p text:style-name="P127"/>
      <text:p text:style-name="P128"/>
      <text:p text:style-name="P129"><text:bookmark-start text:name="_Toc113761203"/><text:bookmark-start text:name="_Toc142901354"/><text:soft-page-break/><text:span text:style-name="T130">靜宜大學</text:span><text:span text:style-name="T131">113</text:span><text:span text:style-name="T132">學年度新生盃</text:span><text:span text:style-name="T133">籃球</text:span><text:span text:style-name="T134">錦標賽</text:span><text:span text:style-name="T135">男子組</text:span><text:span text:style-name="T136">報名表</text:span><text:bookmark-end text:name="_Toc113761203"/><text:bookmark-end text:name="_Toc142901354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系<text:s text:c="2"/>別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領　隊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教<text:s text:c="2"/>練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學　號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電　話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管　理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學　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電　話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參賽組別</text:p>
          </table:table-cell>
          <table:table-cell table:style-name="TableCell187" table:number-columns-spanned="9">
            <text:p text:style-name="P188"><text:span text:style-name="T189">□</text:span><text:span text:style-name="T190">男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 text:c="5"/>資料</text:p>
            <text:p text:style-name="P194">球員</text:p>
          </table:table-cell>
          <table:table-cell table:style-name="TableCell195" table:number-columns-spanned="2">
            <text:p text:style-name="P196"><text:span text:style-name="T197">班</text:span><text:span text:style-name="T198"><text:s/></text:span><text:span text:style-name="T199">級</text:span></text:p>
          </table:table-cell>
          <table:covered-table-cell/>
          <table:table-cell table:style-name="TableCell200" table:number-columns-spanned="4">
            <text:p text:style-name="P201"><text:span text:style-name="T202">學　號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姓　名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隊長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隊員2(新生)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隊員3(新生)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隊員4(新生)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隊員5(新生)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隊員6(新生)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隊員7(新生)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隊員8(新生)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隊員9(新生)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隊員10(新生)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隊員11(新生)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隊員12(新生)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隊員13(新生)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隊員14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隊員15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隊員16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隊員17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隊員18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>系辦核章：</text:p>
            <text:p text:style-name="P370"/>
            <text:p text:style-name="P371"/>
            <text:p text:style-name="P372"><text:span text:style-name="T373">紙本報名表請務必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＊請將報名表</text:span><text:span text:style-name="T376">odt</text:span><text:span text:style-name="T377">電子檔</text:span><text:span text:style-name="T378">E-mail</text:span><text:span text:style-name="T379">至</text:span><text:a xlink:href="mailto:cachen@pu.edu.tw" office:target-frame-name="_top" xlink:show="replace"><text:span text:style-name="T380">cachen@pu.edu.tw</text:span></text:a><text:span text:style-name="T381">（分機：</text:span><text:span text:style-name="T382">16320</text:span><text:span text:style-name="T383">），並將</text:span><text:span text:style-name="T384">紙本逕交體育館二樓服務台</text:span><text:span text:style-name="T385">，逾期概不受理。（</text:span><text:span text:style-name="T386">收件時間：週一至週五</text:span><text:span text:style-name="T387">12</text:span><text:span text:style-name="T388">：</text:span><text:span text:style-name="T389">30</text:span><text:span text:style-name="T390">～</text:span><text:span text:style-name="T391">16</text:span><text:span text:style-name="T392">：</text:span><text:span text:style-name="T393">00</text:span><text:span text:style-name="T394">）</text:span></text:p>
      <text:p text:style-name="P395"><text:span text:style-name="T396">＊</text:span><text:span text:style-name="T397">請務必填寫連絡電話。另</text:span><text:span text:style-name="T398">請自行影印報名表並妥善保存。</text:span></text:p>
      <text:soft-page-break/>
      <text:p text:style-name="P399"><text:span text:style-name="T400">靜宜大學</text:span><text:span text:style-name="T401">113</text:span><text:span text:style-name="T402">學年度新生盃籃球錦標賽</text:span><text:span text:style-name="T403">男子組</text:span></text:p>
      <text:p text:style-name="P404">競賽事項申訴書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申　　　訴</text:p>
            <text:p text:style-name="P416">事<text:s text:c="6"/>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發　　生</text:p>
            <text:p text:style-name="P421">時間地點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申　　　訴</text:p>
            <text:p text:style-name="P427">事　　　實</text:p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證　件　或</text:p>
            <text:p text:style-name="P433">證　　　人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單　　　位</text:p>
            <text:p text:style-name="P439">領　　　隊</text:p>
          </table:table-cell>
          <table:table-cell table:style-name="TableCell440">
            <text:p text:style-name="P441">（簽章）</text:p>
          </table:table-cell>
          <table:table-cell table:style-name="TableCell442" table:number-columns-spanned="2">
            <text:p text:style-name="P443">單位</text:p>
            <text:p text:style-name="P444">隊長</text:p>
          </table:table-cell>
          <table:covered-table-cell/>
          <table:table-cell table:style-name="TableCell445" table:number-columns-spanned="2">
            <text:p text:style-name="P446">（簽章）</text:p>
          </table:table-cell>
          <table:covered-table-cell/>
          <table:table-cell table:style-name="TableCell447">
            <text:p text:style-name="P448">　年　月</text:p>
            <text:p text:style-name="P449">　日　時</text:p>
          </table:table-cell>
        </table:table-row>
        <table:table-row table:style-name="TableRow450">
          <table:table-cell table:style-name="TableCell451">
            <text:p text:style-name="P452">裁<text:s text:c="2"/>判<text:s text:c="2"/>長</text:p>
            <text:p text:style-name="P453">意　　　見</text:p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審判委員會</text:p>
            <text:p text:style-name="P459">判　　　決</text:p>
          </table:table-cell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2">審判委員召集人：<text:s text:c="12"/>（簽章）</text:p>
      <text:p text:style-name="P463">年<text:s text:c="3"/>月<text:s text:c="3"/>日<text:s text:c="4"/>時</text:p>
      <text:p text:style-name="P464">附註：凡未按規程各項規定辦理之申訴者概不受理。</text:p>
      <text:p text:style-name="P465"/>
      <text:p text:style-name="P466"><text:span text:style-name="T467">靜宜大學</text:span><text:span text:style-name="T468">113</text:span><text:span text:style-name="T469">學年度</text:span><text:span text:style-name="T470">新生盃</text:span><text:span text:style-name="T471">籃球</text:span><text:span text:style-name="T472">錦標賽</text:span><text:span text:style-name="T473">男子組</text:span></text:p>
      <text:p text:style-name="P474"/>
      <text:p text:style-name="P475"><text:span text:style-name="T476">各系不可安排賽事時間表</text:span><text:span text:style-name="T477"><text:s text:c="13"/></text:span><text:span text:style-name="T478"><text:s text:c="10"/></text:span><text:span text:style-name="T479">系男子組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日期</text:p>
          </table:table-cell>
          <table:table-cell table:style-name="TableCell488">
            <text:p text:style-name="P489">時間</text:p>
          </table:table-cell>
          <table:table-cell table:style-name="TableCell490">
            <text:p text:style-name="P491">原因</text:p>
          </table:table-cell>
          <table:table-cell table:style-name="TableCell492">
            <text:p text:style-name="P493">備註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letter-kerning="false" style:language-asian="en" style:country-asian="US" fo:hyphenate="false"/>
    </style:style>
    <style:style style:name="本文字元" style:display-name="本文 字元" style:family="text">
      <style:text-properties style:font-name="Cambria" fo:font-size="12pt" style:font-size-asian="12pt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101學年度全校新生盃籃球錦標賽競賽規程</dc:title>
    <dc:subject/>
    <meta:initial-creator>陳建安</meta:initial-creator>
    <dc:creator>USER</dc:creator>
    <meta:creation-date>2023-09-18T11:21:00Z</meta:creation-date>
    <dc:date>2024-08-23T06:16:00Z</dc:date>
    <meta:print-date>2014-08-11T05:05:00Z</meta:print-date>
    <meta:template xlink:href="Normal.dotm" xlink:type="simple"/>
    <meta:editing-cycles>6</meta:editing-cycles>
    <meta:editing-duration>PT4740S</meta:editing-duration>
    <meta:document-statistic meta:page-count="4" meta:paragraph-count="4" meta:word-count="316" meta:character-count="2119" meta:row-count="15" meta:non-whitespace-character-count="1807"/>
  </office:meta>
</office:document-meta>
</file>