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eu" fo:country="E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-asian="標楷體" style:font-size-complex="12pt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="標楷體" style:font-name-asian="標楷體" style:font-name-complex="新細明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新細明體" fo:color="#FF0000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73" style:parent-style-name="預設段落字型" style:family="text">
      <style:text-properties style:font-name-asian="標楷體" fo:font-weight="bold" style:font-weight-asian="bold" fo:color="#0000FF"/>
    </style:style>
    <style:style style:name="T74" style:parent-style-name="預設段落字型" style:family="text">
      <style:text-properties style:font-name-asian="標楷體" fo:font-weight="bold" style:font-weight-asian="bold" fo:color="#0000FF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0000FF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FF"/>
    </style:style>
    <style:style style:name="P11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-asian="標楷體" fo:background-color="#FFFF00"/>
    </style:style>
    <style:style style:name="T152" style:parent-style-name="預設段落字型" style:family="text">
      <style:text-properties style:font-name-asian="標楷體" fo:background-color="#FFFF00"/>
    </style:style>
    <style:style style:name="T153" style:parent-style-name="預設段落字型" style:family="text">
      <style:text-properties style:font-name-asian="標楷體" fo:background-color="#FFFF00"/>
    </style:style>
    <style:style style:name="T154" style:parent-style-name="預設段落字型" style:family="text">
      <style:text-properties style:font-name-asian="標楷體" fo:background-color="#FFFF00"/>
    </style:style>
    <style:style style:name="T155" style:parent-style-name="預設段落字型" style:family="text">
      <style:text-properties style:font-name="新細明體" fo:background-color="#FFFF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FF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olumn180" style:family="table-column">
      <style:table-column-properties style:column-width="6.6861in"/>
    </style:style>
    <style:style style:name="Table179" style:family="table">
      <style:table-properties style:width="6.6861in" style:rel-width="100%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89" style:parent-style-name="表" style:family="paragraph">
      <style:text-properties style:font-name="Times New Roman" fo:font-weight="bold" style:font-weight-asian="bold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7" style:family="table-column">
      <style:table-column-properties style:column-width="0.7694in" style:use-optimal-column-width="false"/>
    </style:style>
    <style:style style:name="TableColumn198" style:family="table-column">
      <style:table-column-properties style:column-width="1.1958in" style:use-optimal-column-width="false"/>
    </style:style>
    <style:style style:name="TableColumn199" style:family="table-column">
      <style:table-column-properties style:column-width="0.0986in" style:use-optimal-column-width="false"/>
    </style:style>
    <style:style style:name="TableColumn200" style:family="table-column">
      <style:table-column-properties style:column-width="1.0819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0.6368in" style:use-optimal-column-width="false"/>
    </style:style>
    <style:style style:name="TableColumn203" style:family="table-column">
      <style:table-column-properties style:column-width="0.9013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1.1805in" style:use-optimal-column-width="false"/>
    </style:style>
    <style:style style:name="TableColumn206" style:family="table-column">
      <style:table-column-properties style:column-width="0.0277in" style:use-optimal-column-width="false"/>
    </style:style>
    <style:style style:name="Table196" style:family="table">
      <style:table-properties style:width="7.6in" fo:margin-left="0in" table:align="center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26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27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28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6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min-row-height="0.7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2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style:font-weight-complex="bold" style:font-style-complex="italic" fo:color="#000000"/>
    </style:style>
    <style:style style:name="T525" style:parent-style-name="預設段落字型" style:family="text">
      <style:text-properties style:font-name-asian="標楷體" style:font-weight-complex="bold" style:font-style-complex="italic" fo:color="#000000"/>
    </style:style>
    <style:style style:name="T526" style:parent-style-name="預設段落字型" style:family="text">
      <style:text-properties style:font-name-asian="標楷體" style:font-weight-complex="bold" style:font-style-complex="italic" fo:color="#000000"/>
    </style:style>
    <style:style style:name="T527" style:parent-style-name="預設段落字型" style:family="text">
      <style:text-properties style:font-name-asian="標楷體" style:font-weight-complex="bold" style:font-style-complex="italic" fo:color="#000000"/>
    </style:style>
    <style:style style:name="T528" style:parent-style-name="預設段落字型" style:family="text">
      <style:text-properties style:font-name-asian="標楷體" style:font-weight-complex="bold" style:font-style-complex="italic" fo:color="#000000"/>
    </style:style>
    <style:style style:name="T529" style:parent-style-name="超連結" style:family="text">
      <style:text-properties style:font-name-asian="標楷體" style:font-size-complex="13pt"/>
    </style:style>
    <style:style style:name="T530" style:parent-style-name="預設段落字型" style:family="text">
      <style:text-properties style:font-name-asian="標楷體" style:font-weight-complex="bold" style:font-style-complex="italic" fo:color="#000000"/>
    </style:style>
    <style:style style:name="T531" style:parent-style-name="預設段落字型" style:family="text">
      <style:text-properties style:font-name-asian="標楷體" style:font-weight-complex="bold" style:font-style-complex="italic" fo:color="#000000"/>
    </style:style>
    <style:style style:name="T532" style:parent-style-name="預設段落字型" style:family="text">
      <style:text-properties style:font-name-asian="標楷體" style:font-weight-complex="bold" style:font-style-complex="italic" fo:color="#000000"/>
    </style:style>
    <style:style style:name="T533" style:parent-style-name="預設段落字型" style:family="text">
      <style:text-properties style:font-name-asian="標楷體" style:font-weight-complex="bold" style:font-style-complex="italic" fo:color="#0000FF"/>
    </style:style>
    <style:style style:name="T534" style:parent-style-name="預設段落字型" style:family="text">
      <style:text-properties style:font-name-asian="標楷體" style:font-weight-complex="bold" style:font-style-complex="italic" fo:color="#000000"/>
    </style:style>
    <style:style style:name="T535" style:parent-style-name="預設段落字型" style:family="text">
      <style:text-properties style:font-name-asian="標楷體" style:font-weight-complex="bold" style:font-style-complex="italic" fo:color="#0000FF"/>
    </style:style>
    <style:style style:name="T536" style:parent-style-name="預設段落字型" style:family="text">
      <style:text-properties style:font-name-asian="標楷體" style:font-weight-complex="bold" style:font-style-complex="italic" fo:color="#0000FF"/>
    </style:style>
    <style:style style:name="T537" style:parent-style-name="預設段落字型" style:family="text">
      <style:text-properties style:font-name-asian="標楷體" style:font-weight-complex="bold" style:font-style-complex="italic" fo:color="#0000FF"/>
    </style:style>
    <style:style style:name="T538" style:parent-style-name="預設段落字型" style:family="text">
      <style:text-properties style:font-name-asian="標楷體" style:font-weight-complex="bold" style:font-style-complex="italic" fo:color="#0000FF"/>
    </style:style>
    <style:style style:name="T539" style:parent-style-name="預設段落字型" style:family="text">
      <style:text-properties style:font-name-asian="標楷體" style:font-weight-complex="bold" style:font-style-complex="italic" fo:color="#0000FF"/>
    </style:style>
    <style:style style:name="T540" style:parent-style-name="預設段落字型" style:family="text">
      <style:text-properties style:font-name-asian="標楷體" style:font-weight-complex="bold" style:font-style-complex="italic" fo:color="#0000FF"/>
    </style:style>
    <style:style style:name="T541" style:parent-style-name="預設段落字型" style:family="text">
      <style:text-properties style:font-name-asian="標楷體" style:font-weight-complex="bold" style:font-style-complex="italic" fo:color="#0000FF"/>
    </style:style>
    <style:style style:name="T542" style:parent-style-name="預設段落字型" style:family="text">
      <style:text-properties style:font-name-asian="標楷體" style:font-weight-complex="bold" style:font-style-complex="italic" fo:color="#0000FF"/>
    </style:style>
    <style:style style:name="T543" style:parent-style-name="預設段落字型" style:family="text">
      <style:text-properties style:font-name-asian="標楷體" style:font-weight-complex="bold" style:font-style-complex="italic" fo:color="#000000"/>
    </style:style>
    <style:style style:name="P54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45" style:parent-style-name="預設段落字型" style:family="text">
      <style:text-properties style:font-name-asian="標楷體" style:font-weight-complex="bold" style:font-style-complex="italic" fo:color="#000000"/>
    </style:style>
    <style:style style:name="T546" style:parent-style-name="預設段落字型" style:family="text">
      <style:text-properties style:font-name-asian="標楷體" fo:color="#0000FF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style:font-weight-complex="bold" style:font-style-complex="italic" fo:color="#000000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FF0000"/>
    </style:style>
    <style:style style:name="P55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4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62" style:family="table-column">
      <style:table-column-properties style:column-width="1.0243in"/>
    </style:style>
    <style:style style:name="TableColumn563" style:family="table-column">
      <style:table-column-properties style:column-width="1.968in"/>
    </style:style>
    <style:style style:name="TableColumn564" style:family="table-column">
      <style:table-column-properties style:column-width="0.3298in"/>
    </style:style>
    <style:style style:name="TableColumn565" style:family="table-column">
      <style:table-column-properties style:column-width="0.1701in"/>
    </style:style>
    <style:style style:name="TableColumn566" style:family="table-column">
      <style:table-column-properties style:column-width="0.6166in"/>
    </style:style>
    <style:style style:name="TableColumn567" style:family="table-column">
      <style:table-column-properties style:column-width="1.1333in"/>
    </style:style>
    <style:style style:name="TableColumn568" style:family="table-column">
      <style:table-column-properties style:column-width="1.1486in"/>
    </style:style>
    <style:style style:name="Table561" style:family="table">
      <style:table-properties style:width="6.3909in" fo:margin-left="0in" table:align="center"/>
    </style:style>
    <style:style style:name="TableRow569" style:family="table-row">
      <style:table-row-properties style:min-row-height="0.6562in" fo:keep-together="always"/>
    </style:style>
    <style:style style:name="TableCell5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0" style:family="table-row">
      <style:table-row-properties style:min-row-height="0.8659in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6" style:family="table-row">
      <style:table-row-properties style:min-row-height="0.6562in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92" style:family="table-row">
      <style:table-row-properties style:min-row-height="0.6562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7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60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606" style:family="table-row">
      <style:table-row-properties style:min-row-height="0.6562in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12" style:family="table-row">
      <style:table-row-properties style:min-row-height="0.6562in" fo:keep-together="always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1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1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20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621" style:parent-style-name="本文" style:family="paragraph">
      <style:paragraph-properties fo:text-align="center" fo:margin-top="0.125in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6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style:font-name-asian="標楷體" fo:font-weight="bold" style:font-weight-asian="bold" style:font-style-complex="italic" fo:color="#FF0000" fo:font-size="16pt" style:font-size-asian="16pt" style:font-size-complex="16pt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 fo:font-size="14pt" style:font-size-asian="14pt"/>
    </style:style>
    <style:style style:name="TableColumn635" style:family="table-column">
      <style:table-column-properties style:column-width="1.6715in"/>
    </style:style>
    <style:style style:name="TableColumn636" style:family="table-column">
      <style:table-column-properties style:column-width="1.6715in"/>
    </style:style>
    <style:style style:name="TableColumn637" style:family="table-column">
      <style:table-column-properties style:column-width="1.6715in"/>
    </style:style>
    <style:style style:name="TableColumn638" style:family="table-column">
      <style:table-column-properties style:column-width="1.6715in"/>
    </style:style>
    <style:style style:name="Table634" style:family="table">
      <style:table-properties style:width="6.6861in" fo:margin-left="0in" table:align="lef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3</text:span><text:span text:style-name="T4">學年度新生盃籃球錦標賽</text:span><text:span text:style-name="T5">女子組</text:span><text:span text:style-name="T6">競賽規程</text:span><text:bookmark-end text:name="_Toc412536528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<text:span text:style-name="T9">二、</text:span><text:span text:style-name="T10">主辦</text:span><text:span text:style-name="T11">單位：體育室。</text:span></text:p>
      <text:p text:style-name="P12"><text:span text:style-name="T13">三、承辦單位：</text:span><text:span text:style-name="T14">本校女子籃球運動代表隊。</text:span></text:p>
      <text:p text:style-name="P15">四、協辦單位：各學系系隊及系康。</text:p>
      <text:p text:style-name="P16"><text:span text:style-name="T17">五、參加對象：</text:span><text:span text:style-name="T18">1.</text:span><text:span text:style-name="T19">本校大一新生、研究所一年級或新進轉學生</text:span><text:span text:style-name="T20">，以系或系聯隊為組成</text:span><text:span text:style-name="T21">單位，各系報名最多以一隊為限，每隊可報名</text:span><text:span text:style-name="T22">18</text:span><text:span text:style-name="T23">人（含隊長）</text:span><text:span text:style-name="T24">。</text:span><text:span text:style-name="T25">聯合組隊時外系球員不限單一系所</text:span><text:span text:style-name="T26">，</text:span><text:bookmark-start text:name="_Hlk35442009"/><text:span text:style-name="T27">就讀系所已報名參賽隊伍時不得支援外系</text:span><text:bookmark-end text:name="_Hlk35442009"/><text:span text:style-name="T28">。</text:span></text:p>
      <text:p text:style-name="P29"><text:span text:style-name="T30"><text:s text:c="14"/>2.</text:span><text:span text:style-name="T31">各隊得合組報名</text:span><text:span text:style-name="T32">原體保生已達</text:span><text:span text:style-name="T33">2</text:span><text:span text:style-name="T34">名者</text:span><text:span text:style-name="T35">，</text:span><text:span text:style-name="T36">僅可增列一般生身分之外系球員</text:span><text:span text:style-name="T37">1-4</text:span><text:span text:style-name="T38">名組隊</text:span><text:span text:style-name="T39">。</text:span><text:span text:style-name="T40">無體保生或僅有一名體保生之球隊可增列外系體保生</text:span><text:span text:style-name="T41">，</text:span><text:span text:style-name="T42">含原有體保生不得超過</text:span><text:span text:style-name="T43">2</text:span><text:span text:style-name="T44">人</text:span><text:span text:style-name="T45">，並可同時</text:span><text:span text:style-name="T46">另增</text:span><text:span text:style-name="T47">1-3</text:span><text:span text:style-name="T48">名外系一般生</text:span><text:span text:style-name="T49">，外援球員至多</text:span><text:span text:style-name="T50">4</text:span><text:span text:style-name="T51">名</text:span><text:span text:style-name="T52">，</text:span><text:span text:style-name="T53">總報名人數以</text:span><text:span text:style-name="T54">18</text:span><text:span text:style-name="T55">人為限</text:span><text:span text:style-name="T56">。</text:span></text:p>
      <text:p text:style-name="P57"><text:span text:style-name="T58">七、比賽時地：民國</text:span><text:span text:style-name="T59">113</text:span><text:span text:style-name="T60">年</text:span><text:span text:style-name="T61">10</text:span><text:span text:style-name="T62">月</text:span><text:span text:style-name="T63">7</text:span><text:span text:style-name="T64">日至</text:span><text:span text:style-name="T65">11</text:span><text:span text:style-name="T66">月</text:span><text:span text:style-name="T67">7</text:span><text:span text:style-name="T68">日</text:span><text:span text:style-name="T69">，室內外籃球場。（</text:span><text:span text:style-name="T70">請參賽人員於</text:span><text:span text:style-name="T71">17</text:span><text:span text:style-name="T72">：</text:span><text:span text:style-name="T73">30</text:span><text:span text:style-name="T74">前至紀錄台領取比賽紀錄單</text:span><text:span text:style-name="T75">）</text:span></text:p>
      <text:p text:style-name="P76">八、報名方式：</text:p>
      <text:p text:style-name="P77"><text:span text:style-name="T78">（一）即日起至</text:span><text:span text:style-name="T79">9</text:span><text:span text:style-name="T80">月</text:span><text:span text:style-name="T81">30</text:span><text:span text:style-name="T82">（星期一）</text:span><text:span text:style-name="T83">16</text:span><text:span text:style-name="T84">：</text:span><text:span text:style-name="T85">00</text:span><text:span text:style-name="T86">止</text:span><text:span text:style-name="T87">。</text:span></text:p>
      <text:p text:style-name="P88"><text:span text:style-name="T89">（二）請將報名表</text:span><text:span text:style-name="T90">odt</text:span><text:span text:style-name="T91">電子檔</text:span><text:span text:style-name="T92">E-mail</text:span><text:span text:style-name="T93">至</text:span><text:a xlink:href="mailto:cachen@pu.edu.tw" office:target-frame-name="_top" xlink:show="replace"><text:span text:style-name="T94">cachen@pu.edu.tw</text:span></text:a><text:span text:style-name="T95">（分機：</text:span><text:span text:style-name="T96">16320</text:span><text:span text:style-name="T97">），並將</text:span><text:span text:style-name="T98">紙本逕交體育館二樓服務台</text:span><text:span text:style-name="T99">，逾期概不受理。（</text:span><text:span text:style-name="T100">收件時間：週一至週五</text:span><text:span text:style-name="T101">12</text:span><text:span text:style-name="T102">：</text:span><text:span text:style-name="T103">30</text:span><text:span text:style-name="T104">～</text:span><text:span text:style-name="T105">16</text:span><text:span text:style-name="T106">：</text:span><text:span text:style-name="T107">00</text:span><text:span text:style-name="T108">）</text:span></text:p>
      <text:p text:style-name="P109"><text:span text:style-name="T110">（三）</text:span><text:span text:style-name="T111">紙本報名表請務必送至主要組成單位系辦加蓋「單位章」</text:span><text:span text:style-name="T112">，繳交未加蓋系章之報名表視同未完成報名。</text:span></text:p>
      <text:p text:style-name="P113"><text:span text:style-name="T114">（四）</text:span><text:span text:style-name="T115">女子組需繳交報名費，用於外聘裁判費</text:span><text:span text:style-name="T116">(</text:span><text:span text:style-name="T117">每隊</text:span><text:span text:style-name="T118">2500-3000</text:span><text:span text:style-name="T119">元</text:span><text:span text:style-name="T120">)</text:span><text:span text:style-name="T121">，於領隊及抽</text:span><text:span text:style-name="T122">籤會議時繳交。</text:span></text:p>
      <text:p text:style-name="P123"><text:span text:style-name="T124">九、領隊會議及抽籤：</text:span><text:span text:style-name="T125">10</text:span><text:span text:style-name="T126">月</text:span><text:span text:style-name="T127">2</text:span><text:span text:style-name="T128">日（星期三）</text:span><text:span text:style-name="T129">12</text:span><text:span text:style-name="T130">：</text:span><text:span text:style-name="T131">20</text:span><text:span text:style-name="T132">，</text:span><text:span text:style-name="T133">體育館一樓運動資訊中心</text:span><text:span text:style-name="T134">（不另行通知）。屆時未出席者由承辦單位代為抽籤，不得異議。</text:span></text:p>
      <text:p text:style-name="P135">十、競賽規則及方法：</text:p>
      <text:p text:style-name="P136">（一）組別：女子組。</text:p>
      <text:p text:style-name="P137">（二）比賽制度：依參賽隊伍多寡安排賽程。</text:p>
      <text:p text:style-name="P138">（三）比賽方法：</text:p>
      <text:p text:style-name="P139">1、出賽時得登錄12人（含隊長）參加比賽。</text:p>
      <text:p text:style-name="P140">2、全場分上、下半場四節，每節10分鐘；中場休息5分鐘，比賽中僅於終場前2分鐘依規定停錶，其餘時間不停錶。</text:p>
      <text:p text:style-name="P141">3、四強賽依規定停錶。</text:p>
      <text:p text:style-name="P142">（四）比賽細則：</text:p>
      <text:p text:style-name="P143">1、各隊在比賽正式開始前30分鐘應填妥12名出賽人員名單並提交大會，至比賽正式開始時仍未提出名單之隊伍，以棄權論。如比賽時間有更動，以大會報告為準。</text:p>
      <text:p text:style-name="P144">2、為確保比賽過程中參賽人員安全，上場比賽人員禁止佩戴金屬等相關飾品，指甲長度一律由裁判認可後始可上場比賽，不得異議。</text:p>
      <text:p text:style-name="P145">3、凡比賽發生非規則或本規則中無明文規定之問題，則由裁判長決定之，其裁決為終決。</text:p>
      <text:soft-page-break/>
      <text:p text:style-name="P146"><text:span text:style-name="T147">4</text:span><text:span text:style-name="T148">、</text:span><text:span text:style-name="T149">各隊出賽名單可登錄</text:span><text:span text:style-name="T150">3<text:s/></text:span><text:span text:style-name="T151">名體保生</text:span><text:span text:style-name="T152">(</text:span><text:span text:style-name="T153">不包含校隊一般生成員</text:span><text:span text:style-name="T154">)</text:span><text:span text:style-name="T155">，</text:span><text:span text:style-name="T156">但比賽進行中，同一時間限</text:span><text:span text:style-name="T157">2</text:span><text:span text:style-name="T158">名體保生上場比賽，得輪替之。</text:span></text:p>
      <text:p text:style-name="P159">5、<text:bookmark-start text:name="_Hlk64545288"/>體保生（單獨招生或甄試入學）<text:bookmark-end text:name="_Hlk64545288"/>未參與訓練者不得參加校內舉辦之競賽活動。</text:p>
      <text:p text:style-name="P160"><text:span text:style-name="T161">6</text:span><text:span text:style-name="T162">、</text:span><text:span text:style-name="T163">體保生定義為透過運動績優單獨招生或甄試入學之學生</text:span><text:span text:style-name="T164">，</text:span><text:span text:style-name="T165">不含一般生加入校隊練習之學生</text:span><text:span text:style-name="T166">。</text:span></text:p>
      <text:p text:style-name="P167">（五）比賽規則：除特別規定外，採中華民國籃球協會審定之最新規則。</text:p>
      <text:p text:style-name="P168"><text:span text:style-name="T169">十一、獎勵：</text:span><text:span text:style-name="T170">取前四名頒獎。</text:span></text:p>
      <text:p text:style-name="P171">十二、申訴：</text:p>
      <text:p text:style-name="P172">（一）比賽發生爭議時，如規則有明文規定者，依規則判定之。</text:p>
      <text:p text:style-name="P173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74">十三、附則：</text:p>
      <text:p text:style-name="P175">（一）報名資料除書面資料外，須確認傳送電子檔報名表，未完成繳交任一資料之單位，視為未完成報名，不得參加比賽。</text:p>
      <text:p text:style-name="P176">（二）未參加領隊會議之單位，事後對領隊會議所決議事項或決議所造成任何權益之損害，不得異議。</text:p>
      <text:p text:style-name="P177"><text:span text:style-name="T178">十四、本規程如有未盡事宜，得由主辦單位隨時修正公布之。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球隊（員）須知</text:p>
            <text:list text:style-name="LFO1" text:continue-numbering="true">
              <text:list-item>
                <text:p text:style-name="P184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85">上場比賽之球員請著運動服裝和球鞋，違者不得參賽。</text:p>
              </text:list-item>
              <text:list-item>
                <text:p text:style-name="P186">參賽球隊球衣請統一樣式，無統一樣式球衣之球隊請於比賽前至體育館器材室借號碼衣。</text:p>
              </text:list-item>
              <text:list-item>
                <text:p text:style-name="P187">比賽前應將學生證備妥，俾便查驗。</text:p>
              </text:list-item>
            </text:list>
            <text:p text:style-name="P188"/>
          </table:table-cell>
        </table:table-row>
      </table:table>
      <text:p text:style-name="P189"><text:bookmark-start text:name="_Toc128809798"/><text:bookmark-start text:name="_Toc251592999"/></text:p>
      <text:soft-page-break/>
      <text:p text:style-name="P190"><text:span text:style-name="T191">靜宜大學</text:span><text:span text:style-name="T192">113</text:span><text:span text:style-name="T193">學年度新生盃籃球錦標賽</text:span><text:span text:style-name="T194">女子組</text:span><text:span text:style-name="T195">報名表</text:span><text:bookmark-end text:name="_Toc128809798"/><text:bookmark-end text:name="_Toc251592999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系<text:s text:c="2"/>別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E-mail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連絡電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隊名</text:p>
          </table:table-cell>
          <table:table-cell table:style-name="TableCell223" table:number-columns-spanned="9">
            <text:p text:style-name="P224"><text:span text:style-name="T225"><text:s text:c="33"/></text:span><text:span text:style-name="T226">(</text:span><text:span text:style-name="T227">隊名以主要系所名稱或聯隊示意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領<text:s text:c="2"/>隊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教<text:s text:c="2"/>練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管<text:s text:c="2"/>理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內文"><text:span text:style-name="T244"><text:s/></text:span><text:span text:style-name="T245">組　別</text:span><text:span text:style-name="T246"><text:s text:c="4"/></text:span><text:span text:style-name="T247">女子組</text:span></text:p>
          </table:table-cell>
          <table:covered-table-cell/>
          <table:covered-table-cell/>
          <table:covered-table-cell/>
          <table:table-cell table:style-name="TableCell248">
            <text:p text:style-name="P249">隊長電話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資料</text:p>
            <text:p text:style-name="P255">球員</text:p>
          </table:table-cell>
          <table:table-cell table:style-name="TableCell256">
            <text:p text:style-name="P257">班級</text:p>
          </table:table-cell>
          <table:table-cell table:style-name="TableCell258" table:number-columns-spanned="3">
            <text:p text:style-name="P259">學號</text:p>
          </table:table-cell>
          <table:covered-table-cell/>
          <table:covered-table-cell/>
          <table:table-cell table:style-name="TableCell260" table:number-columns-spanned="3">
            <text:p text:style-name="P261">姓名</text:p>
          </table:table-cell>
          <table:covered-table-cell/>
          <table:covered-table-cell/>
          <table:table-cell table:style-name="TableCell262">
            <text:p text:style-name="P263"><text:span text:style-name="T264"></text:span><text:span text:style-name="T265">體優生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長1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<text:span text:style-name="T279">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2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<text:span text:style-name="T293">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隊員3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隊員4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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隊員5</text:p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<text:span text:style-name="T335">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隊員6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<text:span text:style-name="T349">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隊員7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<text:span text:style-name="T363">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隊員8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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隊員9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<text:span text:style-name="T391">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10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<text:span text:style-name="T405">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員11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><text:span text:style-name="T419">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隊員12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<text:span text:style-name="T433">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隊員13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<text:span text:style-name="T447">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隊員14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<text:span text:style-name="T461">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隊員15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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隊員16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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隊員17</text:p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<text:span text:style-name="T503">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隊員18</text:p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0">
            <text:p text:style-name="P522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＊請將報名表</text:span><text:span text:style-name="T525">odt</text:span><text:span text:style-name="T526">電子檔</text:span><text:span text:style-name="T527">E-mail</text:span><text:span text:style-name="T528">至</text:span><text:a xlink:href="mailto:cachen@pu.edu.tw" office:target-frame-name="_top" xlink:show="replace"><text:span text:style-name="T529">cachen@pu.edu.tw</text:span></text:a><text:span text:style-name="T530">（分機：</text:span><text:span text:style-name="T531">16320</text:span><text:span text:style-name="T532">），並將</text:span><text:span text:style-name="T533">紙本逕交體育館二樓服務台</text:span><text:span text:style-name="T534">，逾期概不受理。（</text:span><text:span text:style-name="T535">收件時間：週一至週五</text:span><text:span text:style-name="T536">12</text:span><text:span text:style-name="T537">：</text:span><text:span text:style-name="T538">30</text:span><text:span text:style-name="T539">～</text:span><text:span text:style-name="T540">16</text:span><text:span text:style-name="T541">：</text:span><text:span text:style-name="T542">00</text:span><text:span text:style-name="T543">）</text:span></text:p>
      <text:p text:style-name="P544"><text:span text:style-name="T545">＊</text:span><text:span text:style-name="T546">紙本報名表請務必送至系辦加蓋「單位章」，繳交未加蓋系章之報名表視同未完成報名。</text:span></text:p>
      <text:p text:style-name="P547"><text:span text:style-name="T548">＊</text:span><text:span text:style-name="T549">請務必填寫聯絡電話，以方便聯絡。</text:span></text:p>
      <text:p text:style-name="P550"><text:span text:style-name="T551">＊</text:span><text:span text:style-name="T552">報名表請自行影印報名表並妥善保存。</text:span></text:p>
      <text:p text:style-name="P553">註：參賽選手資料務必正確，若資料不正確致無法請公假，由參賽單位自行負責。</text:p>
      <text:p text:style-name="P554"/>
      <text:p text:style-name="P555"><text:span text:style-name="T556">靜宜大學</text:span><text:span text:style-name="T557">113</text:span><text:span text:style-name="T558">學年度新生盃籃球錦標賽</text:span><text:span text:style-name="T559">女子組</text:span></text:p>
      <text:p text:style-name="P560">競賽事項申訴書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申　　　訴</text:p>
            <text:p text:style-name="P572">事<text:s text:c="6"/>由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發　　生</text:p>
            <text:p text:style-name="P577">時間地點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申　　　訴</text:p>
            <text:p text:style-name="P583">事　　　實</text:p>
          </table:table-cell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證　件　或</text:p>
            <text:p text:style-name="P589">證　　　人</text:p>
          </table:table-cell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單　　　位</text:p>
            <text:p text:style-name="P595">領　　　隊</text:p>
          </table:table-cell>
          <table:table-cell table:style-name="TableCell596">
            <text:p text:style-name="P597">（簽章）</text:p>
          </table:table-cell>
          <table:table-cell table:style-name="TableCell598" table:number-columns-spanned="2">
            <text:p text:style-name="P599">單位</text:p>
            <text:p text:style-name="P600">隊長</text:p>
          </table:table-cell>
          <table:covered-table-cell/>
          <table:table-cell table:style-name="TableCell601" table:number-columns-spanned="2">
            <text:p text:style-name="P602">（簽章）</text:p>
          </table:table-cell>
          <table:covered-table-cell/>
          <table:table-cell table:style-name="TableCell603">
            <text:p text:style-name="P604">　年　月</text:p>
            <text:p text:style-name="P605">　日　時</text:p>
          </table:table-cell>
        </table:table-row>
        <table:table-row table:style-name="TableRow606">
          <table:table-cell table:style-name="TableCell607">
            <text:p text:style-name="P608">裁<text:s text:c="2"/>判<text:s text:c="2"/>長</text:p>
            <text:p text:style-name="P609">意　　　見</text:p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審判委員會</text:p>
            <text:p text:style-name="P615">判　　　決</text:p>
          </table:table-cell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8">審判委員召集人：<text:s text:c="12"/>（簽章）</text:p>
      <text:p text:style-name="P619">年<text:s text:c="3"/>月<text:s text:c="3"/>日<text:s text:c="4"/>時</text:p>
      <text:p text:style-name="P620">附註：凡未按規程各項規定辦理之申訴者概不受理。</text:p>
      <text:p text:style-name="P621"><text:span text:style-name="T622">靜宜大學</text:span><text:span text:style-name="T623">113</text:span><text:span text:style-name="T624">學年度新生盃</text:span><text:span text:style-name="T625">籃球</text:span><text:span text:style-name="T626">錦標賽</text:span><text:span text:style-name="T627">女子組</text:span></text:p>
      <text:p text:style-name="P628"><text:span text:style-name="T629">各系不可安排賽事時間表</text:span><text:span text:style-name="T630"><text:s text:c="7"/></text:span><text:span text:style-name="T631"><text:s text:c="9"/></text:span><text:span text:style-name="T632"><text:s text:c="10"/></text:span><text:span text:style-name="T633">系女子組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日期</text:p>
          </table:table-cell>
          <table:table-cell table:style-name="TableCell642">
            <text:p text:style-name="P643">時間</text:p>
          </table:table-cell>
          <table:table-cell table:style-name="TableCell644">
            <text:p text:style-name="P645">原因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0:00Z</meta:creation-date>
    <dc:date>2024-08-23T06:18:00Z</dc:date>
    <meta:print-date>2011-01-11T01:38:00Z</meta:print-date>
    <meta:template xlink:href="Normal.dotm" xlink:type="simple"/>
    <meta:editing-cycles>5</meta:editing-cycles>
    <meta:editing-duration>PT360S</meta:editing-duration>
    <meta:document-statistic meta:page-count="4" meta:paragraph-count="5" meta:word-count="393" meta:character-count="2629" meta:row-count="18" meta:non-whitespace-character-count="2241"/>
  </office:meta>
</office:document-meta>
</file>